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name-asian="HG Mincho Light J" style:font-weight-complex="bold" fo:color="#000000"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weight-complex="bold" fo:color="#000000" style:font-size-complex="12pt"/>
    </style:style>
    <style:style style:name="T50" style:parent-style-name="DefaultParagraphFont" style:family="text">
      <style:text-properties style:font-name-asian="HG Mincho Light J" style:font-weight-complex="bold" style:font-size-complex="12pt"/>
    </style:style>
    <style:style style:name="T51" style:parent-style-name="DefaultParagraphFont" style:family="text">
      <style:text-properties style:font-name-asian="HG Mincho Light J" style:font-weight-complex="bold" style:font-size-complex="12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name-asian="HG Mincho Light J" style:font-weight-complex="bold" style:font-size-complex="12pt"/>
    </style:style>
    <style:style style:name="T54" style:parent-style-name="DefaultParagraphFont" style:family="text">
      <style:text-properties style:font-name-asian="HG Mincho Light J" style:font-weight-complex="bold" style:font-size-complex="12pt"/>
    </style:style>
    <style:style style:name="T55" style:parent-style-name="DefaultParagraphFont" style:family="text">
      <style:text-properties style:font-name-asian="HG Mincho Light J" style:font-weight-complex="bold" fo:color="#000000" style:font-size-complex="12pt"/>
    </style:style>
    <style:style style:name="T56" style:parent-style-name="DefaultParagraphFont" style:family="text">
      <style:text-properties style:font-name-asian="HG Mincho Light J" style:font-weight-complex="bold" fo:color="#000000" style:font-size-complex="12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name-asian="HG Mincho Light J" style:font-weight-complex="bold" style:font-size-complex="12p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weight-complex="bold" style:font-size-complex="12pt"/>
    </style:style>
    <style:style style:name="T67" style:parent-style-name="DefaultParagraphFont" style:family="text">
      <style:text-properties style:font-name-asian="HG Mincho Light J" style:font-weight-complex="bold" style:font-size-complex="12p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name-asian="HG Mincho Light J" style:font-weight-complex="bold"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ERLEISTI NUOSAVYBĖS TEISE PRIKLAUSANČIĄ NEGYVENAMĄJĄ PATALPĄ ŽEMĖS SKLYPE ALGIRDO JULIAUS GREIMO G. 77, ŠIAULIŲ MIESTE, IR VALSTYBINĖS ŽEMĖS NUOMOS SUTARTIES NUTRAUKIMO PRIEŠ<text:s/>TERMINĄ</text:p>
      <text:p text:style-name="P15"/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civilinio kodekso<text:s/></text:span><text:span text:style-name="T22">6.394 straipsnio 3 dalimi</text:span><text:span text:style-name="T23">, 6.562 straipsnio 6 punktu, Lietuvos Respublikos vietos savivaldos įstatymo 7 straipsnio 9 punktu, 15 straipsnio 2 dalie</text:span><text:span text:style-name="T24">s 20 punktu, 63 straipsnio 4 dalimi, K</text:span><text:span text:style-name="T25">itos paskirties valstybinės žemės sklypų pardavimo ir nuomos taisyklių,<text:s/></text:span><text:span text:style-name="T26">patvirtintų Lietuvos Respublikos Vyriausybės 1999 m. kovo 9 d. nutarimu Nr. 260 „Dėl kitos paskirties valstybinės žemės sklypų pardavimo ir nuomos</text:span><text:span text:style-name="T27"><text:s/>taisyklių patvirtinimo“, 2 punktu, atsižvelgdama į uždarosios akcinės bendrovės „Nova Balt“ 2024-06-04 prašymą Nr. 24/06/04-1 (registracijos DVS „Avilys“ Nr. G-4263), Šiaulių miesto savivaldybės taryba<text:s/></text:span><text:span text:style-name="T28">nusprendži</text:span><text:span text:style-name="T29">a:</text:span></text:p>
      <text:p text:style-name="P30"><text:span text:style-name="T31">1</text:span><text:span text:style-name="T32">. Pritarti, kad uždaroji akcinė<text:s/></text:span><text:span text:style-name="T33">bendrovė „Nova Balt“ perleistų</text:span><text:span text:style-name="T34"><text:s/>nuosavybės teise priklausančią negyvenamąją patalpą Nr. 2 (unikalus Nr. 4400-0228-1070:4643) (toliau – Patalpa) pastate 1B3p (unikalus Nr. 2996-3001-3012), esančiame<text:s/></text:span><text:span text:style-name="T35">suformuotame 1,0924 ha ploto<text:s/></text:span><text:soft-page-break/><text:span text:style-name="T36">valstybinės žemės sklype (unik</text:span><text:span text:style-name="T37">alus Nr. 4400-0516-0456, kadastro Nr.</text:span><text:span text:style-name="T38"><text:s/></text:span><text:span text:style-name="T39">2901/0011:509)<text:s/></text:span><text:span text:style-name="T40">adresu Algirdo Juliaus Greimo g. 77, Šiaulių mieste</text:span><text:span text:style-name="T41">.</text:span></text:p>
      <text:p text:style-name="P42"><text:span text:style-name="T43">2</text:span><text:span text:style-name="T44">. Nustatyti,<text:s/></text:span><text:span text:style-name="T45">kad:</text:span></text:p>
      <text:p text:style-name="P46"><text:span text:style-name="T47">2.1</text:span><text:span text:style-name="T48">.</text:span><text:span text:style-name="T49"><text:s/></text:span><text:span text:style-name="T50">įvykus sandoriui, Patalpos įgijėjas parengia žemės sklypo planą su nustatytomis žemės sklypų ribų posūkio taškų ir ribož</text:span><text:span text:style-name="T51">enklių koordinatėmis valstybinėje koordinačių sistemoje;</text:span></text:p>
      <text:p text:style-name="P52"><text:span text:style-name="T53">2.2</text:span><text:span text:style-name="T54">.</text:span><text:span text:style-name="T55"><text:s/>Patalpos įgijėjas parengia žemės sklypo planą, kuriame pagal Taisyklių 12.3 ir 12.4 papunkčius būtų išskirtos kiekvienam statiniui ar įrenginiui eksploatuoti reikalingos valstybinės žemės sk</text:span><text:span text:style-name="T56">lypo dalys, ir dėl valstybinės žemės sklypo dalies nuomos sutarties sudarymo gali kreiptis į Šiaulių miesto savivaldybę, o dėl valstybinės žemės sklypo dalies pirkimo turi teisę kreiptis į Nacionalinę žemės tarnybą prie Aplinkos ministerijos;</text:span></text:p>
      <text:p text:style-name="P57"><text:span text:style-name="T58">2.3</text:span><text:span text:style-name="T59">. šis<text:s/></text:span><text:span text:style-name="T60">pritarimas galioja ne ilgesnį kaip 3 mėnesių terminą nuo jo išdavimo dienos.</text:span></text:p>
      <text:p text:style-name="P61"><text:span text:style-name="T62">3</text:span><text:span text:style-name="T63">. Nutraukti šalių susitarimu prieš terminą 2</text:span><text:span text:style-name="T64">005 m. balandžio 20 d. valstybinės žemės nuomos sutartį Nr. N29/05-0079, pasirašytą su<text:s/></text:span><text:span text:style-name="T65">uždarąja akcine bendrove „Nova Balt“<text:s/></text:span><text:span text:style-name="T66">dėl<text:s/></text:span><text:span text:style-name="T67">0,0204 ha žemės sklypo dalies bendrai naudojamame 1,0924 ha ploto žemės sklype (kadastro Nr. 2901/0011:509), esančiame Algirdo Juliaus Greimo g. 77, Šiaulių mieste,<text:s/></text:span><text:span text:style-name="T68">nuo šio sprendimo 1 punktu numatytos negyvenamosios patalpos perleidimo sandorio įregistrav</text:span><text:span text:style-name="T69">imo VĮ Registrų centre dienos</text:span><text:span text:style-name="T70"><text:s/>pagal Susitarimo dėl nuomos sutarties nutraukimo projekte numatytas sąlygas (pridedama).</text:span></text:p>
      <text:p text:style-name="P71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72"/>
      <text:p text:style-name="P73"/>
      <text:p text:style-name="P74"><text:span text:style-name="T75">Savivaldybės mera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1T08:56:00Z</meta:creation-date>
    <dc:date>2024-06-11T08:56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401" meta:character-count="3064" meta:row-count="49" meta:non-whitespace-character-count="2679"/>
  </office:meta>
</office:document-meta>
</file>