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FF0000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277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text-transform="uppercase" style:font-size-complex="12pt" style:language-asian="ar" style:country-asian="SA"/>
    </style:style>
    <style:style style:name="T40" style:parent-style-name="DefaultParagraphFont" style:family="text">
      <style:text-properties fo:text-transform="uppercase"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margin-left="0.784in" fo:text-indent="-0.2916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text-transform="uppercas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text-transform="uppercas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784in" fo:text-indent="-0.2916in">
        <style:tab-stops/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ar" style:country-asian="SA"/>
    </style:style>
    <style:style style:name="T53" style:parent-style-name="DefaultParagraphFont" style:family="text">
      <style:text-properties fo:text-transform="uppercase" style:font-size-complex="12pt" style:language-asian="ar" style:country-asian="SA"/>
    </style:style>
    <style:style style:name="T54" style:parent-style-name="DefaultParagraphFont" style:family="text">
      <style:text-properties fo:text-transform="uppercas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text-transform="uppercase" style:font-size-complex="12pt" style:language-asian="ar" style:country-asian="SA"/>
    </style:style>
    <style:style style:name="T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text-transform="uppercase"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4923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text-indent="0.4923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4923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375), ESANČIO VARPO G. 27, ŠIAULIŲ MIESTE, NUOMOTINŲ AR PARDUOTINŲ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<text:s/></text:span><text:span text:style-name="T24">Lietuvos Respublikos vietos savivaldos įstatymo 7 straipsnio 9 punktu, 15 straipsnio 2 dalies 20 punktu, 63 straipsnio 4 dalimi, K</text:span><text:span text:style-name="T25">itos paskirties valstybinės žemės sklypų pardavimo ir nuomos taisyklių, patvirtintų Lietuvos Respublikos Vyriausybės 1999 m. k</text:span><text:span text:style-name="T26">ovo 9 d. nutarimo Nr. 260 „Dėl kitos paskirties valstybinės žemės sklypų pardavimo ir nuomos taisyklių patvirtinimo“ 1 punktu,</text:span><text:span text:style-name="T27"><text:s/>13.1</text:span><text:span text:style-name="T28"><text:s/></text:span><text:span text:style-name="T29">papunkčiu</text:span><text:span text:style-name="T30">, atsižvelgdama į valstybės įmonės Registrų centro 2024 m. balandžio 4 d. Butų (patalpų) sąrašą pastate 1A4p, uždar</text:span><text:span text:style-name="T31">osios akcinės bendrovės „Agnetė“ 2024-03-13 prašymą (registracijos DVS „Avilys“ Nr. G-1862), Šiaulių miesto savivaldybės taryba</text:span><text:span text:style-name="T32"><text:s/>nusprendži</text:span><text:span text:style-name="T33">a</text:span><text:span text:style-name="T34">,</text:span></text:p>
      <text:p text:style-name="P35"><text:span text:style-name="T36">Nustatyti kitos paskirties 0,3723 ha ploto žemės sklype (kadastro Nr. 2901/0011:375) Varpo g. 27, Šiaulių mieste,</text:span><text:span text:style-name="T37"><text:s/>dalis, reikalingas pastato 1A4p (unikalus Nr. 2995-8015-9018) patalpoms eksploatuoti:</text:span></text:p>
      <text:p text:style-name="P38"><text:span text:style-name="T39">1</text:span><text:span text:style-name="T40">.</text:span><text:span text:style-name="T41"><text:tab/></text:span><text:span text:style-name="T42">871,27 kv. m patalpai (unikalus Nr. 2995-8015-9018:0064) – 0,0482 ha;</text:span></text:p>
      <text:p text:style-name="P43"><text:span text:style-name="T44">1.1</text:span><text:span text:style-name="T45">.</text:span><text:span text:style-name="T46"><text:tab/></text:span><text:span text:style-name="T47">75637/87127<text:s/></text:span><text:span text:style-name="T48">dalims patalpos<text:s/></text:span><text:span text:style-name="T49">– 0,0418<text:s/></text:span><text:span text:style-name="T50">ha;</text:span></text:p>
      <text:p text:style-name="P51"><text:span text:style-name="T52">1.2</text:span><text:span text:style-name="T53">.</text:span><text:span text:style-name="T54"><text:tab/>11490/87127<text:s/></text:span><text:span text:style-name="T55">dalims patalpos<text:s/></text:span><text:span text:style-name="T56">– 0,0064<text:s/></text:span><text:span text:style-name="T57">ha</text:span><text:span text:style-name="T58">;</text:span></text:p>
      <text:p text:style-name="P59"><text:span text:style-name="T60">2</text:span><text:span text:style-name="T61">. 1247,43 kv. m patalpai (unikalus Nr. 4400-1496-3510:5678) – 0,0690 ha;</text:span></text:p>
      <text:p text:style-name="P62"><text:span text:style-name="T63">3</text:span><text:span text:style-name="T64">. 170,58 kv. m patalpai (unikalus Nr. 2995-8015-9018:0063) – 0,0094 ha;</text:span></text:p>
      <text:p text:style-name="P65"><text:span text:style-name="T66">4</text:span><text:span text:style-name="T67">. 42,66 kv. m patalpai (unikalus Nr. 2995-8015-9018:0001) – 0,0024 ha;</text:span></text:p>
      <text:p text:style-name="P68"><text:span text:style-name="T69">5</text:span><text:span text:style-name="T70">. 83,</text:span><text:span text:style-name="T71">92 kv. m patalpai (unikalus Nr. 2995-8015-9018:0002) – 0,0046 ha;</text:span></text:p>
      <text:p text:style-name="P72"><text:span text:style-name="T73">6</text:span><text:span text:style-name="T74">. 97,04 kv. m patalpai (unikalus Nr. 2995-8015-9018:0003) – 0,0054 ha;</text:span></text:p>
      <text:p text:style-name="P75"><text:span text:style-name="T76">7</text:span><text:span text:style-name="T77">. 43,84 kv. m patalpai (unikalus Nr. 2995-8015-9018:0004) – 0,0024 ha;</text:span></text:p>
      <text:p text:style-name="P78"><text:span text:style-name="T79">8</text:span><text:span text:style-name="T80">. 42,79 kv. m patalpai (unikalus<text:s/></text:span><text:span text:style-name="T81">Nr. 2995-8015-9018:0005) – 0,0024 ha;</text:span></text:p>
      <text:p text:style-name="P82"><text:span text:style-name="T83">9</text:span><text:span text:style-name="T84">. 85,01 kv. m patalpai (unikalus Nr. 2995-8015-9018:0006) – 0,0047 ha;</text:span></text:p>
      <text:p text:style-name="P85"><text:span text:style-name="T86">10</text:span><text:span text:style-name="T87">. 98,60 kv. m patalpai (unikalus Nr. 2995-8015-9018:0007) – 0,0055 ha;</text:span></text:p>
      <text:p text:style-name="P88"><text:span text:style-name="T89">11</text:span><text:span text:style-name="T90">. 43,08 kv. m patalpai (unikalus Nr. 2995-8015-9018:0008) –</text:span><text:span text:style-name="T91"><text:s/>0,0024 ha;</text:span></text:p>
      <text:p text:style-name="P92"><text:span text:style-name="T93">12</text:span><text:span text:style-name="T94">. 42,26 kv. m patalpai (unikalus Nr. 2995-8015-9018:0009) – 0,0023 ha;</text:span></text:p>
      <text:p text:style-name="P95"><text:span text:style-name="T96">13</text:span><text:span text:style-name="T97">. 84,25 kv. m patalpai (unikalus Nr. 2995-8015-9018:0010) – 0,0047 ha;</text:span></text:p>
      <text:p text:style-name="P98"><text:span text:style-name="T99">14</text:span><text:span text:style-name="T100">. 96,30 kv. m patalpai (unikalus Nr. 2995-8015-9018:0011) – 0,0053 ha;</text:span></text:p>
      <text:p text:style-name="P101"><text:span text:style-name="T102">15</text:span><text:span text:style-name="T103">. 43,34</text:span><text:span text:style-name="T104"><text:s/>kv. m patalpai (unikalus Nr. 2995-8015-9018:0012) – 0,0024 ha;</text:span></text:p>
      <text:p text:style-name="P105"><text:span text:style-name="T106">16</text:span><text:span text:style-name="T107">. 54,16 kv. m patalpai (unikalus Nr. 2995-8015-9018:0013) – 0,0030 ha;</text:span></text:p>
      <text:p text:style-name="P108"><text:span text:style-name="T109">17</text:span><text:span text:style-name="T110">. 54,17 kv. m patalpai (unikalus Nr. 2995-8015-9018:0014) – 0,0030 ha;</text:span></text:p>
      <text:p text:style-name="P111"><text:span text:style-name="T112">18</text:span><text:span text:style-name="T113">. 78,82 kv. m patalpai (unikalus</text:span><text:span text:style-name="T114"><text:s/>Nr. 2995-8015-9018:0015) – 0,0044 ha;</text:span></text:p>
      <text:p text:style-name="P115"><text:span text:style-name="T116">19</text:span><text:span text:style-name="T117">. 107,50 kv. m patalpai (unikalus Nr. 2995-8015-9018:0016) – 0,0059 ha;</text:span></text:p>
      <text:p text:style-name="P118"><text:span text:style-name="T119">20</text:span><text:span text:style-name="T120">. 53,71 kv. m patalpai (unikalus Nr. 2995-8015-9018:0017) – 0,0030 ha;</text:span></text:p>
      <text:p text:style-name="P121"><text:span text:style-name="T122">21</text:span><text:span text:style-name="T123">. 53,81 kv. m patalpai (unikalus Nr. 2995-8015-9018:0018</text:span><text:span text:style-name="T124">) – 0,0030 ha;</text:span></text:p>
      <text:p text:style-name="P125"><text:span text:style-name="T126">22</text:span><text:span text:style-name="T127">. 78,03 kv. m patalpai (unikalus Nr. 2995-8015-9018:0019) – 0,0043 ha;</text:span></text:p>
      <text:p text:style-name="P128"><text:span text:style-name="T129">23</text:span><text:span text:style-name="T130">. 94,32 kv. m patalpai (unikalus Nr. 2995-8015-9018:0020) – 0,0052 ha;</text:span></text:p>
      <text:p text:style-name="P131"><text:span text:style-name="T132">24</text:span><text:span text:style-name="T133">. 54,27 kv. m patalpai (unikalus Nr. 2995-8015-9018:0021) – 0,0030 ha;</text:span></text:p>
      <text:p text:style-name="P134"><text:span text:style-name="T135">25</text:span><text:span text:style-name="T136">. 54</text:span><text:span text:style-name="T137">,93 kv. m patalpai (unikalus Nr. 2995-8015-9018:0022) – 0,0030 ha;</text:span></text:p>
      <text:p text:style-name="P138"><text:span text:style-name="T139">26</text:span><text:span text:style-name="T140">. 77,08 kv. m patalpai (unikalus Nr. 2995-8015-9018:0023) – 0,0043 ha;</text:span></text:p>
      <text:p text:style-name="P141"><text:span text:style-name="T142">27</text:span><text:span text:style-name="T143">. 109,86 kv. m patalpai (unikalus Nr. 2995-8015-9018:0024) – 0,0061 ha;</text:span></text:p>
      <text:p text:style-name="P144"><text:span text:style-name="T145">28</text:span><text:span text:style-name="T146">. 57,71 kv. m patalpai<text:s/></text:span><text:span text:style-name="T147">(unikalus Nr. 2995-8015-9018:0025) – 0,0032 ha;</text:span></text:p>
      <text:p text:style-name="P148"><text:span text:style-name="T149">29</text:span><text:span text:style-name="T150">. 56,07 kv. m patalpai (unikalus Nr. 2995-8015-9018:0026) – 0,0031 ha;</text:span></text:p>
      <text:p text:style-name="P151"><text:span text:style-name="T152">30</text:span><text:span text:style-name="T153">. 56,82 kv. m patalpai (unikalus Nr. 2995-8015-9018:0027) – 0,0031 ha;</text:span></text:p>
      <text:p text:style-name="P154"><text:span text:style-name="T155">31</text:span><text:span text:style-name="T156">. 74,67 kv. m patalpai (unikalus Nr. 2995-8015-9</text:span><text:span text:style-name="T157">018:0028) – 0,0041 ha;</text:span></text:p>
      <text:p text:style-name="P158"><text:span text:style-name="T159">32</text:span><text:span text:style-name="T160">. 55,66 kv. m patalpai (unikalus Nr. 2995-8015-9018:0029) – 0,0031 ha;</text:span></text:p>
      <text:p text:style-name="P161"><text:span text:style-name="T162">33</text:span><text:span text:style-name="T163">. 56,10 kv. m patalpai (unikalus Nr. 2995-8015-9018:0030) – 0,0031 ha;</text:span></text:p>
      <text:p text:style-name="P164"><text:span text:style-name="T165">34</text:span><text:span text:style-name="T166">. 59,16 kv. m patalpai (unikalus Nr. 2995-8015-9018:0031) – 0,0033 ha;</text:span></text:p>
      <text:p text:style-name="P167"><text:span text:style-name="T168">35</text:span><text:span text:style-name="T169">. 54,82 kv. m patalpai (unikalus Nr. 2995-8015-9018:0032) – 0,0030 ha;</text:span></text:p>
      <text:p text:style-name="P170"><text:span text:style-name="T171">36</text:span><text:span text:style-name="T172">. 56,38 kv. m patalpai (unikalus Nr. 2995-8015-9018:0033) – 0,0031 ha;</text:span></text:p>
      <text:p text:style-name="P173"><text:span text:style-name="T174">37</text:span><text:span text:style-name="T175">. 55,40 kv. m patalpai (unikalus Nr. 2995-8015-9018:0034) – 0,0031 ha;</text:span></text:p>
      <text:p text:style-name="P176"><text:span text:style-name="T177">38</text:span><text:span text:style-name="T178">. 56,95 kv. m patalpa</text:span><text:span text:style-name="T179">i (unikalus Nr. 2995-8015-9018:0035) – 0,0032 ha;</text:span></text:p>
      <text:p text:style-name="P180"><text:span text:style-name="T181">39</text:span><text:span text:style-name="T182">. 57,95 kv. m patalpai (unikalus Nr. 2995-8015-9018:0036) – 0,0032 ha;</text:span></text:p>
      <text:p text:style-name="P183"><text:span text:style-name="T184">40</text:span><text:span text:style-name="T185">. 57,87 kv. m patalpai (unikalus Nr. 2995-8015-9018:0037) – 0,0032 ha;</text:span></text:p>
      <text:p text:style-name="P186"><text:span text:style-name="T187">41</text:span><text:span text:style-name="T188">. 55,72 kv. m patalpai (unikalus Nr. 2995-8015</text:span><text:span text:style-name="T189">-9018:0038) – 0,0031 ha;</text:span></text:p>
      <text:p text:style-name="P190"><text:span text:style-name="T191">42</text:span><text:span text:style-name="T192">. 60,40 kv. m patalpai (unikalus Nr. 2995-8015-9018:0039) – 0,0033 ha;</text:span></text:p>
      <text:p text:style-name="P193"><text:span text:style-name="T194">43</text:span><text:span text:style-name="T195">. 58,05 kv. m patalpai (unikalus Nr. 2995-8015-9018:0040) – 0,0032 ha;</text:span></text:p>
      <text:p text:style-name="P196"><text:span text:style-name="T197">44</text:span><text:span text:style-name="T198">. 57,41 kv. m patalpai (unikalus Nr. 2995-8015-9018:0041) – 0,0032 ha;</text:span></text:p>
      <text:p text:style-name="P199"><text:span text:style-name="T200">45</text:span><text:span text:style-name="T201">. 58,20 kv. m patalpai (unikalus Nr. 2995-8015-9018:0042) – 0,0032 ha;</text:span></text:p>
      <text:p text:style-name="P202"><text:span text:style-name="T203">46</text:span><text:span text:style-name="T204">. 57,77 kv. m patalpai (unikalus Nr. 2995-8015-9018:0043) – 0,0032 ha;</text:span></text:p>
      <text:p text:style-name="P205"><text:span text:style-name="T206">47</text:span><text:span text:style-name="T207">. 54,00 kv. m patalpai (unikalus Nr. 2995-8015-9018:0044) – 0,0030 ha;</text:span></text:p>
      <text:p text:style-name="P208"><text:span text:style-name="T209">48</text:span><text:span text:style-name="T210">. 56,59 kv. m patal</text:span><text:span text:style-name="T211">pai (unikalus Nr. 2995-8015-9018:0045) – 0,0031 ha;</text:span></text:p>
      <text:p text:style-name="P212"><text:span text:style-name="T213">49</text:span><text:span text:style-name="T214">. 56,71 kv. m patalpai (unikalus Nr. 2995-8015-9018:0046) – 0,0031 ha;</text:span></text:p>
      <text:p text:style-name="P215"><text:span text:style-name="T216">50</text:span><text:span text:style-name="T217">. 74,11 kv. m patalpai (unikalus Nr. 2995-8015-9018:0047) – 0,0041 ha;</text:span></text:p>
      <text:p text:style-name="P218"><text:span text:style-name="T219">51</text:span><text:span text:style-name="T220">. 36,21 kv. m patalpai (unikalus Nr.<text:s/></text:span><text:span text:style-name="T221">2995-8015-9018:0048) – 0,0020 ha;</text:span></text:p>
      <text:p text:style-name="P222"><text:span text:style-name="T223">52</text:span><text:span text:style-name="T224">. 57,18 kv. m patalpai (unikalus Nr. 2995-8015-9018:0049) – 0,0032 ha;</text:span></text:p>
      <text:p text:style-name="P225"><text:span text:style-name="T226">53</text:span><text:span text:style-name="T227">. 54,11 kv. m patalpai (unikalus Nr. 2995-8015-9018:0050) – 0,0030 ha;</text:span></text:p>
      <text:p text:style-name="P228"><text:span text:style-name="T229">54</text:span><text:span text:style-name="T230">. 57,67 kv. m patalpai (unikalus Nr. 2995-8015-9018:0051) – 0,</text:span><text:span text:style-name="T231">0032 ha;</text:span></text:p>
      <text:p text:style-name="P232"><text:span text:style-name="T233">55</text:span><text:span text:style-name="T234">. 54,41 kv. m patalpai (unikalus Nr. 2995-8015-9018:0052) – 0,0030 ha;</text:span></text:p>
      <text:p text:style-name="P235"><text:span text:style-name="T236">56</text:span><text:span text:style-name="T237">. 55,76 kv. m patalpai (unikalus Nr. 2995-8015-9018:0053) – 0,0031 ha;</text:span></text:p>
      <text:p text:style-name="P238"><text:span text:style-name="T239">57</text:span><text:span text:style-name="T240">. 54,49 kv. m patalpai (unikalus Nr. 2995-8015-9018:0054) – 0,0030 ha;</text:span></text:p>
      <text:p text:style-name="P241"><text:span text:style-name="T242">58</text:span><text:span text:style-name="T243">. 54,36<text:s/></text:span><text:span text:style-name="T244">kv. m patalpai (unikalus Nr. 2995-8015-9018:0055) – 0,0030 ha;</text:span></text:p>
      <text:p text:style-name="P245"><text:span text:style-name="T246">59</text:span><text:span text:style-name="T247">. 54,82 kv. m patalpai (unikalus Nr. 2995-8015-9018:0056) – 0,0030 ha;</text:span></text:p>
      <text:p text:style-name="P248"><text:span text:style-name="T249">60</text:span><text:span text:style-name="T250">. 54,46 kv. m patalpai (unikalus Nr. 2995-8015-9018:0057) – 0,0030 ha;</text:span></text:p>
      <text:p text:style-name="P251"><text:span text:style-name="T252">61</text:span><text:span text:style-name="T253">. 54,50 kv. m patalpai (unikalus<text:s/></text:span><text:span text:style-name="T254">Nr. 2995-8015-9018:0058) – 0,0030 ha;</text:span></text:p>
      <text:p text:style-name="P255"><text:span text:style-name="T256">62</text:span><text:span text:style-name="T257">. 54,99 kv. m patalpai (unikalus Nr. 2995-8015-9018:0059) – 0,0030 ha;</text:span></text:p>
      <text:p text:style-name="P258"><text:span text:style-name="T259">63</text:span><text:span text:style-name="T260">. 54,61 kv. m patalpai (unikalus Nr. 2995-8015-9018:0060) – 0,0032 ha;</text:span></text:p>
      <text:p text:style-name="P261"><text:span text:style-name="T262">64</text:span><text:span text:style-name="T263">. 53,62 kv. m patalpai (unikalus Nr. 2995-8015-9018:0062)<text:s/></text:span><text:span text:style-name="T264">– 0,0031 ha;</text:span></text:p>
      <text:p text:style-name="P265"><text:span text:style-name="T266">65</text:span><text:span text:style-name="T267">. 72,22 kv. m patalpai (unikalus Nr. 4400-2939-6018:1008) – 0,0045 ha;</text:span></text:p>
      <text:p text:style-name="P268"><text:span text:style-name="T269">66</text:span><text:span text:style-name="T270">. 110,89 kv. m patalpai (unikalus Nr. 4400-3978-6408:6233) – 0,0061 ha;</text:span></text:p>
      <text:p text:style-name="P271"><text:span text:style-name="T272">67</text:span><text:span text:style-name="T273">. 474,99 kv. m patalpai (unikalus Nr. 4400-3978-6419:6234) – 0,0263 ha.</text:span></text:p>
      <text:p text:style-name="P274">Šis<text:s/>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275"/>
      <text:p text:style-name="P276"/>
      <text:p text:style-name="P277"/>
      <text:p text:style-name="P278"><text:span text:style-name="T279">Savivaldybės meras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07T11:17:00Z</meta:creation-date>
    <dc:date>2024-05-07T11:17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53" meta:character-count="6700" meta:row-count="197" meta:non-whitespace-character-count="5924"/>
  </office:meta>
</office:document-meta>
</file>