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end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line-height="160%" fo:text-indent="0.865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60%" fo:text-indent="0.865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60%" fo:text-indent="0.8659in"/>
      <style:text-properties fo:font-size="10pt" style:font-size-asian="10pt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P70" style:parent-style-name="Normal" style:family="paragraph">
      <style:paragraph-properties fo:text-align="justify" fo:line-height="160%"/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60%"/>
    </style:style>
    <style:style style:name="P72" style:parent-style-name="Normal" style:family="paragraph">
      <style:paragraph-properties fo:line-height="160%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50%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NR. TSP-225</text:p>
      <text:p text:style-name="P10"/>
      <text:p text:style-name="P11"><text:span text:style-name="T12">KUPIŠKIO RAJONO SAVIVALDYBĖS TARYBA</text:span></text:p>
      <text:p text:style-name="P13"/>
      <text:p text:style-name="P14">SPRENDIMAS</text:p>
      <text:p text:style-name="P15">DĖL KUPIŠKIO SOCIALINIŲ PASLAUGŲ CENTRO FINANSINIŲ NORMATYVŲ PATVIRTINIMO</text:p>
      <text:p text:style-name="P16"/>
      <text:p text:style-name="P17">2020 m. rugsėjo <text:s text:c="4"/>d. Nr. TS-</text:p>
      <text:p text:style-name="P18">Kupiškis</text:p>
      <text:p text:style-name="Normal"/>
      <text:p text:style-name="P19"><text:span text:style-name="T20">Vadovaudamasi Lietuvos Respublikos vietos savivaldos įstatymo 16 straipsnio 4 dalimi, 18 straipsnio 1 dalimi, Socialinių paslaugų finansavimo ir lėšų apskaičiavimo metodikos, patvirtintos Lietuvos Respublikos Vyriausybės 2006 m. spalio 10 d. nutarimu Nr. 9</text:span><text:span text:style-name="T21">78 „Dėl Socialinių paslaugų finansavimo ir lėšų apskaičiavimo metodikos patvirtinimo“, 28 punktu,<text:s/></text:span><text:span text:style-name="T22">Lietuvos higienos norma <text:s text:c="5"/>HN 125:2019 „Suaugusių asmenų socialinės globos įstaigos: bendrieji sveikatos saugos reikalavimai“, patvirtinta<text:s/></text:span><text:span text:style-name="T23">Lietuvos Respubli</text:span><text:span text:style-name="T24">kos sveikatos apsaugos ministro<text:s/></text:span>2019 m. gruodžio 3 d. įsakymu <text:s text:c="12"/>Nr. V-1372<text:span text:style-name="T25"><text:s/>„</text:span>Dėl Lietuvos Respublikos sveikatos apsaugos ministro 2011 m. vasario 10 d. įsakymo Nr. V-133 „Dėl Lietuvos higienos normos HN 125:2011 „Suaugusių asmenų stacionarios socialinės globos įstaigos: bendrieji sveikatos saugos reikalavimai“ patvirtinimo“ pakeitimo“,<text:s/><text:span text:style-name="T26">ir atsižvelgdama į Kupiškio socialinių paslaugų centro 2020 m. rugpjūčio 20 d. prašymą Nr. SPR2-880 „Dėl finansinių normatyvų patvirtinimo“,<text:s/></text:span><text:span text:style-name="T27">Kupiškio rajono savivald</text:span><text:span text:style-name="T28">ybės taryba n u s p r e n d ž i a:  </text:span></text:p>
      <text:p text:style-name="P29"><text:span text:style-name="T30">1</text:span><text:span text:style-name="T31">. Patvirtinti Kupiškio socialinių paslaugų centro maitinimo, medikamentų, kitų prekių ir paslaugų išlaidų, susijusių su paslaugos gavėjo poreikiais finansinius normatyvus (vienam asmeniui per parą):</text:span></text:p>
      <text:p text:style-name="P32"><text:span text:style-name="T33">1.1</text:span><text:span text:style-name="T34">. Asmenims s</text:span><text:span text:style-name="T35">u sunkia negalia:</text:span></text:p>
      <text:p text:style-name="P36"><text:span text:style-name="T37">1.1.1</text:span><text:span text:style-name="T38">. maitinimo išlaidoms – 5,00 Eur;</text:span></text:p>
      <text:p text:style-name="P39"><text:span text:style-name="T40">1.1.2</text:span><text:span text:style-name="T41">. medikamentų išlaidoms – 2,00 Eur;</text:span></text:p>
      <text:p text:style-name="P42"><text:span text:style-name="T43">1.1.3</text:span><text:span text:style-name="T44">. kitų prekių ir paslaugų išlaidoms – 4,00 Eur.</text:span></text:p>
      <text:p text:style-name="P45"><text:span text:style-name="T46">1.2</text:span><text:span text:style-name="T47">. Senyvo amžiaus asmenims ir suaugusiems asmenims su negalia:</text:span></text:p>
      <text:p text:style-name="P48"><text:span text:style-name="T49">1.2.1</text:span><text:span text:style-name="T50">. maitinimo<text:s/></text:span><text:span text:style-name="T51">išlaidoms – 5,0 Eur;</text:span></text:p>
      <text:p text:style-name="P52"><text:span text:style-name="T53">1.2.2</text:span><text:span text:style-name="T54">. medikamentų išlaidoms – 1,70 Eur;</text:span></text:p>
      <text:p text:style-name="P55"><text:span text:style-name="T56">1.2.3</text:span><text:span text:style-name="T57">. kitų prekių ir paslaugų išlaidoms – 4,00 Eur.</text:span></text:p>
      <text:p text:style-name="P58"><text:span text:style-name="T59">2</text:span><text:span text:style-name="T60">. Pripažinti netekusiu galios Kupiškio rajono savivaldybės tarybos 2019 m. birželio <text:s text:c="6"/>20 d. sprendimą Nr. TS-159 „Dėl Ku</text:span><text:span text:style-name="T61">piškio socialinių paslaugų centro finansinių normatyvų patvirtinimo“.</text:span></text:p>
      <text:p text:style-name="P62"><text:span text:style-name="T63">3</text:span><text:span text:style-name="T64">. Nustatyti, kad šis sprendimas įsigalioja 2020 m. spalio 1 d.<text:s/></text:span></text:p>
      <text:p text:style-name="P65"/>
      <text:p text:style-name="P66"><text:span text:style-name="T67">Šis sprendimas per vieną mėnesį gali būti skundžiamas Lietuvos administracinių ginčų komisijos Panevėžio apygardos s</text:span><text:span text:style-name="T68">kyriui Lietuvos Respublikos ikiteisminio administracinių ginčų nagrinėjimo tvarkos įstatymo nustatyta tvarka, Regionų apygardos administracinio teismo Panevėžio rūmams (Respublikos g. 62, Panevėžys) Lietuvos Respublikos administracinių bylų teisenos įstaty</text:span><text:span text:style-name="T69">mo nustatyta tvarka.</text:span></text:p>
      <text:p text:style-name="P70"/>
      <text:p text:style-name="P71"/>
      <text:p text:style-name="P72"><text:span text:style-name="T73">Savivaldybės meras <text:s text:c="10"/></text:span><text:span text:style-name="T74"><text:tab/></text:span><text:span text:style-name="T75"><text:tab/></text:span><text:span text:style-name="T76"><text:tab/></text:span><text:span text:style-name="T77"><text:tab/><text:s text:c="20"/></text:span><text:span text:style-name="T78"><text:tab/></text:span></text:p>
      <text:p text:style-name="P79"/>
      <text:p text:style-name="P80">Parengė</text:p>
      <text:p text:style-name="P81">Finansų ir biudžeto skyriaus vedėja</text:p>
      <text:p text:style-name="P82">Reda Totorienė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0-08-31T13:18:00Z</meta:creation-date>
    <dc:date>2020-08-31T13:18:00Z</dc:date>
    <meta:print-date>2020-08-31T10:49:00Z</meta:print-date>
    <meta:template xlink:href="Normal.dotm" xlink:type="simple"/>
    <meta:editing-cycles>2</meta:editing-cycles>
    <meta:editing-duration>PT0S</meta:editing-duration>
    <meta:user-defined meta:name="LabbisDVSAttachmentId">069dbc14-61e4-423c-9268-70b843b9103f</meta:user-defined>
    <meta:document-statistic meta:page-count="2" meta:paragraph-count="16" meta:word-count="323" meta:character-count="2630" meta:row-count="58" meta:non-whitespace-character-count="2323"/>
  </office:meta>
</office:document-meta>
</file>