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 fo:text-indent="1.029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indent="0.04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style:line-height-at-least="0.25in" fo:background-color="#FFFFFF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fo:language="de" fo:country="DE" style:language-asian="lt" style:country-asian="LT"/>
    </style:style>
    <style:style style:name="P7" style:parent-style-name="Normal" style:family="paragraph">
      <style:paragraph-properties fo:text-align="center" style:line-height-at-least="0.25in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de" fo:country="DE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text-indent="0.043in"/>
      <style:text-properties style:font-name="Calibri" style:font-name-complex="Calibri" fo:color="#000000" style:font-size-complex="12pt" style:language-asian="lt" style:country-asian="LT"/>
    </style:style>
    <style:style style:name="P19" style:parent-style-name="Normal" style:family="paragraph">
      <style:paragraph-properties style:line-height-at-least="0.2291in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style:line-height-at-least="0.2291in" fo:text-indent="0.543in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07%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text-properties fo:font-size="7pt" style:font-size-asian="7pt" style:font-size-complex="7pt"/>
    </style:style>
    <style:style style:name="P32" style:parent-style-name="Normal" style:family="paragraph">
      <style:paragraph-properties fo:text-align="justify" style:line-height-at-least="0.2291in" fo:text-indent="0.543in"/>
    </style:style>
    <style:style style:name="P33" style:parent-style-name="Normal" style:family="paragraph">
      <style:paragraph-properties fo:text-align="justify" style:line-height-at-least="0.2291in" fo:margin-left="0.6895in" fo:text-indent="-0.1895in">
        <style:tab-stops/>
      </style:paragraph-properties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291in" fo:margin-left="0.5in">
        <style:tab-stops/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291in" fo:text-indent="0.043in"/>
      <style:text-properties style:font-name="Calibri" style:font-name-complex="Calibri"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291in" fo:text-indent="0.043in"/>
    </style:style>
    <style:style style:name="P42" style:parent-style-name="Normal" style:family="paragraph">
      <style:paragraph-properties fo:text-align="justify" style:line-height-at-least="0.2291in" fo:text-indent="0.5909in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291in" fo:text-indent="0.634in"/>
      <style:text-properties style:font-name="Calibri" style:font-name-complex="Calibri"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291in" fo:text-indent="0.5909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291in" fo:text-indent="0.634in"/>
      <style:text-properties style:font-name="Calibri" style:font-name-complex="Calibri"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291in" fo:text-indent="0.634in"/>
      <style:text-properties style:font-name="Calibri" style:font-name-complex="Calibri"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291in" fo:text-indent="0.5909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291in" fo:text-indent="0.5909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CIVILINIO KODEKSO 6.978 STRAIPSNIO </text:span><text:span text:style-name="T9">PAKEITIMO<text:s/></text:span></text:p>
      <text:p text:style-name="P10"><text:span text:style-name="T11">ĮSTATYMAS</text:span></text:p>
      <text:p text:style-name="P12"/>
      <text:p text:style-name="P13"><text:span text:style-name="T14">2021 m.                              d. Nr.</text:span></text:p>
      <text:p text:style-name="P15"><text:span text:style-name="T16">Vilnius</text:span></text:p>
      <text:p text:style-name="P17"/>
      <text:p text:style-name="P18"/>
      <text:p text:style-name="P19"><text:span text:style-name="T20">1</text:span><text:span text:style-name="T21"><text:s/>straipsnis.<text:s/></text:span><text:span text:style-name="T22">6.978 straipsnio pakeitimas</text:span></text:p>
      <text:p text:style-name="P23"><text:span text:style-name="T24">Papildyti 6.978 straipsnio 1 dalį 8 punktu ir jį išdėstyti taip:</text:span></text:p>
      <text:p text:style-name="P25"><text:span text:style-name="T26">„</text:span><text:span text:style-name="T27">8</text:span><text:span text:style-name="T28">.</text:span><text:span text:style-name="T29"><text:s/>kitais įstatymų numatytais atvejais</text:span><text:span text:style-name="T30">“</text:span></text:p>
      <text:p text:style-name="P31"/>
      <text:p text:style-name="P32"/>
      <text:p text:style-name="P33"><text:span text:style-name="T34">2</text:span><text:span text:style-name="T35"><text:tab/></text:span><text:span text:style-name="T36">straipsnis.<text:s/></text:span><text:span text:style-name="T37">Įstatymo įsigaliojimas ir įgyvendinimas</text:span></text:p>
      <text:p text:style-name="P38"><text:span text:style-name="T39">Šis Įstatymas įsigalioja 2022 m.  lapkričio 1 d.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><text:span text:style-name="T46">Respublikos Prezidentas</text:span></text:p>
      <text:p text:style-name="P47"/>
      <text:p text:style-name="P48"/>
      <text:p text:style-name="P49"><text:span text:style-name="T50">Teikia</text:span></text:p>
      <text:p text:style-name="P51"><text:span text:style-name="T52">Seimo narė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5"/>Ligita Girskienė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1-23T09:55:00Z</meta:creation-date>
    <dc:date>2021-11-23T09:55:00Z</dc:date>
    <meta:template xlink:href="Normal.dotm" xlink:type="simple"/>
    <meta:editing-cycles>2</meta:editing-cycles>
    <meta:editing-duration>PT0S</meta:editing-duration>
    <meta:document-statistic meta:page-count="2" meta:paragraph-count="14" meta:word-count="69" meta:character-count="541" meta:row-count="44" meta:non-whitespace-character-count="486"/>
  </office:meta>
</office:document-meta>
</file>