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margin-left="4.627in" fo:text-indent="0.6027in" fo:background-color="#FFFFFF">
        <style:tab-stops/>
      </style:paragraph-properties>
      <style:text-properties fo:font-weight="bold" style:font-weight-asian="bold" style:font-size-complex="12pt"/>
    </style:style>
    <style:style style:name="P10" style:parent-style-name="Normal" style:family="paragraph">
      <style:paragraph-properties fo:margin-left="4.627in" fo:text-indent="0.4736in" fo:background-color="#FFFFFF">
        <style:tab-stops/>
      </style:paragraph-properties>
      <style:text-properties fo:font-weight="bold" style:font-weight-asian="bold" style:font-size-complex="12pt"/>
    </style:style>
    <style:style style:name="P11" style:parent-style-name="Normal" style:family="paragraph">
      <style:paragraph-properties fo:text-align="center" fo:background-color="#FFFFFF"/>
      <style:text-properties fo:font-weight="bold" style:font-weight-asian="bold" style:font-size-complex="12pt"/>
    </style:style>
    <style:style style:name="P12" style:parent-style-name="Normal" style:family="paragraph">
      <style:paragraph-properties fo:text-align="center" fo:background-color="#FFFFFF"/>
      <style:text-properties fo:font-weight="bold" style:font-weight-asian="bold"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background-color="#FFFFFF"/>
      <style:text-properties fo:font-weight="bold" style:font-weight-asian="bold" style:font-size-complex="12pt"/>
    </style:style>
    <style:style style:name="P18" style:parent-style-name="Normal" style:family="paragraph">
      <style:paragraph-properties fo:text-align="center" fo:background-color="#FFFFFF"/>
      <style:text-properties fo:font-weight="bold" style:font-weight-asian="bold" style:font-size-complex="12pt"/>
    </style:style>
    <style:style style:name="P19" style:parent-style-name="Normal" style:family="paragraph">
      <style:paragraph-properties fo:text-align="center" fo:background-color="#FFFFFF"/>
      <style:text-properties style:font-size-complex="12pt"/>
    </style:style>
    <style:style style:name="P20" style:parent-style-name="Normal" style:family="paragraph">
      <style:paragraph-properties fo:text-align="center" fo:background-color="#FFFFFF"/>
      <style:text-properties style:font-size-complex="12pt"/>
    </style:style>
    <style:style style:name="P21" style:parent-style-name="Normal" style:family="paragraph">
      <style:paragraph-properties fo:text-align="center" fo:background-color="#FFFFFF"/>
      <style:text-properties fo:font-weight="bold" style:font-weight-asian="bold" style:font-weight-complex="bold" style:font-size-complex="12p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margin-left="1.3784in" fo:text-indent="-0.8784in" fo:background-color="#FFFFFF">
        <style:tab-stops/>
      </style:paragraph-properties>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2.5%"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left="1.3784in" fo:text-indent="-0.8784in" fo:background-color="#FFFFFF">
        <style:tab-stops/>
      </style:paragraph-properties>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fo:background-color="#FFFFFF"/>
    </style:style>
    <style:style style:name="P104" style:parent-style-name="Normal" style:family="paragraph">
      <style:paragraph-properties fo:text-align="justify" fo:margin-left="1.3784in" fo:text-indent="-0.8784in" fo:background-color="#FFFFFF">
        <style:tab-stops/>
      </style:paragraph-properties>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fo:background-color="#FFFFFF"/>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margin-left="1.3784in" fo:text-indent="-0.8784in" fo:background-color="#FFFFFF">
        <style:tab-stops/>
      </style:paragraph-properties>
    </style:style>
    <style:style style:name="P198" style:parent-style-name="Normal" style:family="paragraph">
      <style:paragraph-properties fo:text-align="justify" fo:margin-left="1.3784in" fo:text-indent="-0.8784in" fo:background-color="#FFFFFF">
        <style:tab-stops/>
      </style:paragraph-properties>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fo:background-color="#FFFFFF"/>
    </style:style>
    <style:style style:name="P205" style:parent-style-name="Normal" style:family="paragraph">
      <style:paragraph-properties fo:text-align="justify" fo:margin-left="1.3784in" fo:text-indent="-0.8784in" fo:background-color="#FFFFFF">
        <style:tab-stops/>
      </style:paragraph-properties>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fo:background-color="#FFFFFF"/>
    </style:style>
    <style:style style:name="P219" style:parent-style-name="Normal" style:family="paragraph">
      <style:paragraph-properties fo:text-align="justify" fo:margin-left="1.3784in" fo:text-indent="-0.8784in" fo:background-color="#FFFFFF">
        <style:tab-stops/>
      </style:paragraph-properties>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fo:background-color="#FFFFFF"/>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fo:background-color="#FFFFFF"/>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justify" fo:text-indent="0.5in" fo:background-color="#FFFFFF"/>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fo:background-color="#FFFFFF"/>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fo:background-color="#FFFFFF"/>
    </style:style>
    <style:style style:name="P331" style:parent-style-name="Normal" style:family="paragraph">
      <style:paragraph-properties fo:text-align="justify" fo:text-indent="0.4923in" fo:background-color="#FFFFFF"/>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fo:background-color="#FFFFFF"/>
    </style:style>
    <style:style style:name="P350" style:parent-style-name="Normal" style:family="paragraph">
      <style:paragraph-properties fo:text-align="justify" fo:text-indent="0.5in" fo:background-color="#FFFFFF"/>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fo:background-color="#FFFFFF"/>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justify" fo:text-indent="0.5in"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fo:background-color="#FFFFFF"/>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fo:background-color="#FFFFFF"/>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fo:background-color="#FFFFFF"/>
    </style:style>
    <style:style style:name="P389" style:parent-style-name="Normal" style:family="paragraph">
      <style:paragraph-properties fo:text-align="justify" fo:text-indent="0.5in" fo:background-color="#FFFFFF"/>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text-position="super 62.5%"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5in"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text-position="super 62.5%"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fo:background-color="#FFFFFF"/>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229in"/>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22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justify" fo:text-indent="0.522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22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22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fo:background-color="#FFFFFF"/>
    </style:style>
    <style:style style:name="P428" style:parent-style-name="Normal" style:family="paragraph">
      <style:paragraph-properties fo:text-align="justify" fo:text-indent="0.5in" fo:background-color="#FFFFFF"/>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fo:background-color="#FFFFFF"/>
    </style:style>
    <style:style style:name="P446" style:parent-style-name="Normal" style:family="paragraph">
      <style:paragraph-properties fo:text-align="justify" fo:text-indent="0.5in" fo:background-color="#FFFFFF"/>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fo:background-color="#FFFFFF"/>
    </style:style>
    <style:style style:name="P479" style:parent-style-name="Normal" style:family="paragraph">
      <style:paragraph-properties fo:text-align="justify" fo:text-indent="0.5166in" fo:background-color="#FFFFFF"/>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5in"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fo:background-color="#FFFFFF"/>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1.6625in" fo:background-color="#FFFFFF"/>
      <style:text-properties style:font-size-complex="12pt"/>
    </style:style>
    <style:style style:name="P494" style:parent-style-name="Normal" style:family="paragraph">
      <style:paragraph-properties fo:text-align="justify" fo:text-indent="0.5in" fo:background-color="#FFFFFF"/>
    </style:style>
    <style:style style:name="P495" style:parent-style-name="Normal" style:family="paragraph">
      <style:paragraph-properties fo:text-align="justify" fo:text-indent="0.5in" fo:background-color="#FFFFFF"/>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fo:background-color="#FFFFFF"/>
      <style:text-properties style:font-size-complex="12pt"/>
    </style:style>
    <style:style style:name="P499" style:parent-style-name="Normal" style:family="paragraph">
      <style:paragraph-properties fo:text-align="justify" fo:background-color="#FFFFFF"/>
    </style:style>
    <style:style style:name="T500"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
      <text:p text:style-name="P11"/>
      <text:p text:style-name="P12">LIETUVOS RESPUBLIKOS<text:s/></text:p>
      <text:p text:style-name="P13"><text:span text:style-name="T14">SAUGOMŲ TERITORIJŲ ĮSTATYMO NR. I-301 2, 5, 7, 9, 11, 12, 13, 18, 19, 20, 20</text:span><text:span text:style-name="T15">1</text:span><text:span text:style-name="T16">, 25, 27 IR 28 STRAIPSNIŲ PAKEITIMO<text:s/></text:span></text:p>
      <text:p text:style-name="P17">ĮSTATYMAS</text:p>
      <text:p text:style-name="P18"/>
      <text:p text:style-name="P19">2018 m.<text:tab/><text:tab/>d. Nr.</text:p>
      <text:p text:style-name="P20">Vilnius<text:s/></text:p>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text:s/></text:span><text:span text:style-name="T29">straipsnio 35 dalį ir ją išdėstyti taip:</text:span></text:p>
      <text:p text:style-name="P30"><text:span text:style-name="T31">„</text:span><text:span text:style-name="T32">35</text:span><text:span text:style-name="T33">.<text:s/></text:span><text:span text:style-name="T34">Saugomų teritorijų tipinis apsaugos reglamentas</text:span><text:span text:style-name="T35"><text:s/>– Vyriausybės patvirtintas dokumentas, kuriuo numatomi kraštovaizdžio tvarkymo zonų, nustatomų rengiant valstybinių parkų, valstybinių rezervatų ir biosferos re</text:span><text:span text:style-name="T36">zervatų planavimo schemas (ribų ir tvarkymo planus), draustinių ir pajūrio juostos žemyninės dalies tvarkymo planus, kraštovaizdžio apsaugos, naudojimo ir tvarkymo reikalavimai.“</text:span></text:p>
      <text:p text:style-name="P37"><text:span text:style-name="T38">2</text:span><text:span text:style-name="T39">. Pakeisti 2 straipsnio 57 dalį ir ją išdėstyti taip:</text:span></text:p>
      <text:p text:style-name="P40"><text:span text:style-name="T41">„</text:span><text:span text:style-name="T42">57</text:span><text:span text:style-name="T43">. Kitos š</text:span><text:span text:style-name="T44">iame Įstatyme vartojamos sąvokos suprantamos taip, kaip jos apibrėžtos Lietuvos Respublikos aplinkos apsaugos įstatyme, Lietuvos Respublikos atsinaujinančių išteklių energetikos įstatyme, Lietuvos Respublikos specialiųjų žemės naudojimo sąlygų įstatyme, Li</text:span><text:span text:style-name="T45">etuvos Respublikos laukinės augalijos įstatyme, Lietuvos Respublikos laukinės gyvūnijos įstatyme, Lietuvos Respublikos miškų įstatyme, Lietuvos Respublikos nekilnojamojo kultūros paveldo apsaugos įstatyme, Lietuvos Respublikos planuojamos ūkinės veiklos po</text:span><text:span text:style-name="T46">veikio aplinkai vertinimo įstatyme, Lietuvos Respublikos saugomų gyvūnų, augalų ir grybų rūšių įstatyme, Lietuvos Respublikos statybos įstatyme, Lietuvos Respublikos teritorijų planavimo įstatyme, Lietuvos Respublikos ūkininko ūkio įstatyme, Lietuvos Respu</text:span><text:span text:style-name="T47">blikos vandens įstatyme, Lietuvos Respublikos želdynų įstatyme, Lietuvos Respublikos žemės įstatyme, Lietuvos Respublikos žemės gelmių įstatyme, Lietuvos Respublikos žemės paėmimo visuomenės poreikiams įgyvendinant ypatingos valstybinės svarbos projektus į</text:span><text:span text:style-name="T48">statyme.“</text:span></text:p>
      <text:p text:style-name="P49"/>
      <text:p text:style-name="P50"><text:span text:style-name="T51">2</text:span><text:span text:style-name="T52"><text:s/>straipsnis.<text:s/></text:span><text:span text:style-name="T53">5 straipsnio pakeitimas</text:span></text:p>
      <text:p text:style-name="P54"><text:span text:style-name="T55">1</text:span><text:span text:style-name="T56">. Pakeisti 5 straipsnio 1 dalies 1 punktą ir jį išdėstyti taip:</text:span></text:p>
      <text:p text:style-name="P57"><text:span text:style-name="T58">„</text:span><text:span text:style-name="T59">1</text:span><text:span text:style-name="T60">) šis Įstatymas, Specialiųjų žemės naudojimo sąlygų, Aplinkos apsaugos, Nekilnojamojo kultūros paveldo apsaugos, Saugomų<text:s/></text:span><text:span text:style-name="T61">gyvūnų, augalų ir grybų rūšių, Laukinės gyvūnijos, Laukinės augalijos, Planuojamos ūkinės veiklos poveikio aplinkai vertinimo, Miškų, Teritorijų planavimo, Statybos bei kiti įstatymai;“.</text:span></text:p>
      <text:p text:style-name="P62"><text:span text:style-name="T63">2</text:span><text:span text:style-name="T64">. Pakeisti 5 straipsnio 1 dalies 4 punktą ir jį išdėstyti ta</text:span><text:span text:style-name="T65">ip:</text:span></text:p>
      <text:p text:style-name="P66"><text:span text:style-name="T67">„</text:span><text:span text:style-name="T68">4</text:span><text:span text:style-name="T69">) saugomų teritorijų tipinis apsaugos reglamentas;“.</text:span></text:p>
      <text:p text:style-name="P70"><text:span text:style-name="T71">3</text:span><text:span text:style-name="T72">. Papildyti 5 straipsnį 11 dalimi:</text:span></text:p>
      <text:p text:style-name="P73"><text:span text:style-name="T74">„</text:span><text:span text:style-name="T75">1</text:span><text:span text:style-name="T76">1</text:span><text:span text:style-name="T77">. Specialiosios žemės naudojimo sąlygos saugomose teritorijose nustatytos Specialiųjų žemės naudojimo sąlygų įstatyme.“</text:span></text:p>
      <text:p text:style-name="P78"/>
      <text:p text:style-name="P79"><text:span text:style-name="T80">3</text:span><text:span text:style-name="T81"><text:s/>straipsnis.<text:s/></text:span><text:span text:style-name="T82">7</text:span><text:span text:style-name="T83"><text:s/>straipsnio pakeitimas</text:span></text:p>
      <text:p text:style-name="P84"><text:span text:style-name="T85">1</text:span><text:span text:style-name="T86">. Pakeisti 7 straipsnio 1 dalį ir ją išdėstyti taip:</text:span></text:p>
      <text:p text:style-name="P87"><text:span text:style-name="T88">„</text:span><text:span text:style-name="T89">1</text:span><text:span text:style-name="T90">. Gamtinių rezervatų apsaugos ir tvarkymo reikalavimus nustato šis Įstatymas, Vyriausybės patvirtinti atskirų gamtinių rezervatų nuostatai (valstybiniuose parkuose ir bios</text:span><text:span text:style-name="T91">feros rezervatuose esančių rezervatų – valstybinių parkų ir biosferos rezervatų nuostatai), kiti šio Įstatymo 5 straipsnyje nurodyti veiklos saugomose teritorijose reglamentavimo dokumentai.“<text:s/></text:span></text:p>
      <text:p text:style-name="P92"><text:span text:style-name="T93">2</text:span><text:span text:style-name="T94">. <text:s/>Pakeisti 7 straipsnio 3 dalį ir ją išdėstyti taip:</text:span></text:p>
      <text:p text:style-name="P95"><text:span text:style-name="T96">„</text:span><text:span text:style-name="T97">3</text:span><text:span text:style-name="T98">. Kultūrinių rezervatų (rezervatų-muziejų) apsaugos ir tvarkymo reikalavimus nustato šis Įstatymas, Vyriausybės patvirtinti kultūrinių rezervatų nuostatai, kiti šio Įstatymo 5 straipsnyje nurodyti veiklos saugomose teritorijose reglamentavimo dokumenta</text:span><text:span text:style-name="T99">i.“<text:s/></text:span></text:p>
      <text:p text:style-name="P100"><text:span text:style-name="T101">3</text:span><text:span text:style-name="T102">. Pripažinti netekusia galios 7 straipsnio 7 dalį.</text:span></text:p>
      <text:p text:style-name="P103"/>
      <text:p text:style-name="P104"><text:span text:style-name="T105">4</text:span><text:span text:style-name="T106"><text:s/>straipsnis.<text:s/></text:span><text:span text:style-name="T107">9 straipsnio pakeitimas</text:span></text:p>
      <text:p text:style-name="P108"><text:span text:style-name="T109">Pakeisti 9 straipsnį ir jį išdėstyti taip:</text:span></text:p>
      <text:p text:style-name="P110"><text:span text:style-name="T111">„</text:span><text:span text:style-name="T112">9</text:span><text:span text:style-name="T113"><text:s/>straipsnis.<text:s/></text:span><text:span text:style-name="T114">Veiklos draustiniuose reglamentavimas</text:span></text:p>
      <text:p text:style-name="P115"><text:span text:style-name="T116">1</text:span><text:span text:style-name="T117">. Draustinių apsaugą ir tvarkymą nustato<text:s/></text:span><text:span text:style-name="T118">šis Įstatymas, Vyriausybės patvirtinti bendri gamtinių ir kompleksinių draustinių nuostatai, atskirų draustinių nuostatai, tvirtinami juos steigiančių institucijų, kiti šio Įstatymo 5 straipsnyje nurodyti veiklos saugomose teritorijose reglamentavimo dokum</text:span><text:span text:style-name="T119">entai. Draustiniuose neleidžiama veikla, galinti pakenkti kraštovaizdžiui, gamtos ir nekilnojamosioms kultūros vertybėms (juos sunaikinti, sužaloti).</text:span></text:p>
      <text:p text:style-name="P120"><text:span text:style-name="T121">2</text:span><text:span text:style-name="T122">. Siekiant išsaugoti kraštovaizdį, gamtos ir nekilnojamąsias kultūros vertybes, gamtiniuose ir komple</text:span><text:span text:style-name="T123">ksiniuose draustiniuose</text:span><text:span text:style-name="T124"><text:s/></text:span><text:span text:style-name="T125">negali būti statomi vizualinę taršą sukeliantys statiniai, sodinami želdiniai, užstojantys istorinę, kultūrinę ir estetinę vertę turinčias panoramas.<text:s/></text:span></text:p>
      <text:p text:style-name="P126"><text:span text:style-name="T127">3</text:span><text:span text:style-name="T128">. Statybų gamtiniuose ir kompleksiniuose draustiniuose reglamentavimas:</text:span></text:p>
      <text:p text:style-name="P129"><text:span text:style-name="T130">1</text:span><text:span text:style-name="T131">)</text:span><text:span text:style-name="T132"><text:s/>leidžiama remontuoti, rekonstruoti esamus statinius laikantis draustinio tvarkymo plane ir (ar) savivaldybės ar vietovės lygmens kompleksinio teritorijų planavimo dokumentuose nustatytų sprendinių, jeigu nurodyti planai numato specifines sąlygas ir galimy</text:span><text:span text:style-name="T133">bes jų rekonstrukcijai;</text:span></text:p>
      <text:p text:style-name="P134"><text:span text:style-name="T135">2</text:span><text:span text:style-name="T136">) sodyboje gali būti tik vienas gyvenamosios paskirties pastatas (namas), kuris gali būti vieno ar dviejų butų. Sodybos ar atstatomi buvusios sodybos pastatai ir jos inžineriniai statiniai išdėstomi viename iki 2 hektarų ploto<text:s/></text:span><text:span text:style-name="T137">žemės sklype arba didesnio sklypo dalyje, nesuformuotoje atskiru sklypu ir apimančioje iki 2 hektarų plotą, išskyrus atvejus, kai atstatomi istorinės dvaro sodybos statiniai, kurie (registruoti Kultūros vertybių registre kaip nekilnojamosios kultūros verty</text:span><text:span text:style-name="T138">bės) buvo išdėstyti didesniame kaip 2 hektarų plote. Jeigu atliekant kadastrinius matavimus vienos sodybos pastatų ir inžinerinių statinių užimama žemė priskiriama keliems gretimiems žemės sklypams dėl to, kad sodybą padalija viešasis kelias ar upė, laikom</text:span><text:span text:style-name="T139">a, kad sodyba yra išsidėsčiusi keliuose žemės sklypuose (žemės valdoje), ir šiame straipsnyje nustatyta pastatų ir inžinerinių statinių statybos sodybose teisė juose taikoma tol, kol šie žemės sklypai ir juose esantys statiniai priklauso tam pačiam žemės s</text:span><text:span text:style-name="T140">avininkui (bendraturčiams);</text:span></text:p>
      <text:p text:style-name="P141"><text:span text:style-name="T142">3</text:span><text:span text:style-name="T143">) leidžiama atkurti kultūros paveldo objektus pagal Nekilnojamojo kultūros paveldo apsaugos įstatymą;</text:span></text:p>
      <text:p text:style-name="P144"><text:span text:style-name="T145">4</text:span><text:span text:style-name="T146">) leidžiama atstatyti identiškus buvusių sodybų pastatus ir jų inžinerinius statinius pirminėse jų stovėjimo vietose</text:span><text:span text:style-name="T147"><text:s/>pagal išlikusius archyvinius dokumentus: vietovės planus, pastatų ir inžinerinių statinių projektus (brėžinius), matavimų bylas, kitus dokumentus, pagal kuriuos atkuriamas buvęs pastatų vaizdas (jų fasadai, medžiagos, konstrukcijos). Atstatant identiškus<text:s/></text:span><text:span text:style-name="T148">buvusios sodybos pastatus ir jų inžinerinius statinius, jų statybos vietai netaikomi<text:s/></text:span><text:span text:style-name="T149">Specialiųjų žemės naudojimo sąlygų įstatyme</text:span><text:span text:style-name="T150"><text:s/>nustatyti statybos atstumo nuo vandens telkinio kranto,</text:span><text:span text:style-name="T151"><text:s/></text:span><text:span text:style-name="T152">statybos natūraliuose šlaituose apribojimai, šios dalies 3 punkte nusta</text:span><text:span text:style-name="T153">tytas reikalavimas sodybos pastatus ir jos inžinerinius statinius išdėstyti ne didesniame kaip 2 hektarų plote;<text:s/></text:span></text:p>
      <text:p text:style-name="P154"><text:span text:style-name="T155">5</text:span><text:span text:style-name="T156">) leidžiama naujus sodybos pastatus ir inžinerinius statinius statyti buvusios sodybos vietoje, atsižvelgiant į etnografinių regionų archi</text:span><text:span text:style-name="T157">tektūros reikalavimus. Jei neįmanoma sodybos atstatyti toje vietoje, kur ji buvo, dėl to, kad vieta yra užlieta vandeniu dėl natūralaus upės ar ežero kranto linijos pasikeitimo, dėl vandens telkinio patvenkimo arba dėl reljefo formų pasikeitimo, užaugusio<text:s/></text:span><text:span text:style-name="T158">miško, nutiestų kelių ar kitų objektyvių priežasčių, pastatų statybai tokiu atveju gali būti parinkta kita, negu buvusi, pastatų vieta, tačiau pastatai turi būti išdėstomi ne didesniame kaip 2 hektarų plote taikant<text:s/></text:span><text:span text:style-name="T159">Specialiųjų žemės naudojimo sąlygų įstaty</text:span><text:span text:style-name="T160">me</text:span><text:span text:style-name="T161"><text:s/></text:span><text:span text:style-name="T162"><text:s/>nustatytus apribojimus, kitus aplinkosauginius reikalavimus. Kai tokiais atvejais parenkant atstatomos sodybos pastatams naują jų statybos vietą žemės sklype dėl jo formos ar dėl kitų greta esančių objektų neįmanoma išlaikyti<text:s/></text:span><text:span text:style-name="T163">Specialiųjų žemės naudojim</text:span><text:span text:style-name="T164">o sąlygų įstatyme</text:span><text:span text:style-name="T165"><text:s/>nustatyto pastatų statybos atstumo nuo vandens telkinio kranto arba atstumo nuo šlaito briaunos, statybos vieta atstatomos sodybos pastatams privalo būti parenkama kitoje vietoje taip, kad<text:s/></text:span><text:soft-page-break/><text:span text:style-name="T166">atstumas nuo vandens ir nuo nurodytų šlaitų būtų<text:s/></text:span><text:span text:style-name="T167">kuo didesnis. Asmeninio naudojimo pirties statybai prie vandens telkinio taikomos<text:s/></text:span><text:span text:style-name="T168">Specialiųjų žemės naudojimo sąlygų įstatyme</text:span><text:span text:style-name="T169"><text:s/>nuostatos paviršinių vandens telkinių apsaugos zonose;</text:span></text:p>
      <text:p text:style-name="P170"><text:span text:style-name="T171">6</text:span><text:span text:style-name="T172">)<text:s/></text:span><text:span text:style-name="T173">s</text:span><text:span text:style-name="T174">tatesniuose kaip 15 laipsnių natūraliuose šlaituose, taip pat arčia</text:span><text:span text:style-name="T175">u kaip 50 metrų nuo šių šlaitų viršutinės ir apatinės briaunos esamų pastatų tūriai</text:span><text:span text:style-name="T176"><text:s/></text:span><text:span text:style-name="T177">gali būti didinami, kai pastatai rekonstruojami taikant etnografiniam regionui būdingus tūrius, formas, įrengiant šlaitinius stogus arba kai draustinio tvarkymo plane numat</text:span><text:span text:style-name="T178">yta galimybė padidinti pastatų tūrius;</text:span></text:p>
      <text:p text:style-name="P179"><text:span text:style-name="T180">7</text:span><text:span text:style-name="T181">) buvusios sodybos atstatymo teisė šioje dalyje nustatyta tvarka įgyvendinama taip, kad vietoj vienos buvusios sodybos gali būti atstatoma tik viena sodyba. Sprendimų dėl buvusių sodybų atstatymo priėmimo tvarką<text:s/></text:span><text:span text:style-name="T182">nustato Vyriausybė.</text:span></text:p>
      <text:p text:style-name="P183"><text:span text:style-name="T184">4</text:span><text:span text:style-name="T185">. Draustiniuose skatinama veikla, išsauganti, palaikanti ir išryškinanti kraštovaizdį, gamtos ir nekilnojamąsias kultūros vertybes, atkurianti tradicinius gamtinės ar kultūrinės aplinkos elementus, išsauganti etnografinio regiono</text:span><text:span text:style-name="T186"><text:s/>architektūros ir sodybų planavimo tradicijas, taip pat tradiciniai verslai, pažintinis turizmas, invazinių rūšių gausos reguliavimas, saugomų rūšių apsaugos priemonių įgyvendinimas.</text:span></text:p>
      <text:p text:style-name="P187"><text:span text:style-name="T188">5</text:span><text:span text:style-name="T189">. Valstybiniams ir savivaldybių draustiniams, taip pat valstybiniuos</text:span><text:span text:style-name="T190">e parkuose ir biosferos stebėsenos (monitoringo) teritorijose esantiems draustiniams taikomas<text:s/></text:span><text:span text:style-name="T191">Specialiųjų žemės naudojimo sąlygų įstatyme ir</text:span><text:span text:style-name="T192"><text:s/>šiame straipsnyje nustatytas veiklos reglamentavimas. Šio straipsnio 2 dalyje nustatyti apsaugos reikalavimai ir et</text:span><text:span text:style-name="T193">nografinio regiono architektūros ir sodybų planavimo reikalavimai detalizuojami draustinio nuostatuose (kai draustinis yra valstybiniame parke ar biosferos rezervate, – valstybinio parko ar biosferos rezervato nuostatuose), atsižvelgiant į jo kraštovaizdži</text:span><text:span text:style-name="T194">o, gamtos ir nekilnojamųjų kultūros vertybių ypatumus ir apibrėžtą draustinio išskirtinę vertę, o draustinio, kuriam nėra patvirtintų individualių jo nuostatų, – bendruose gamtinių ir kompleksinių draustinių nuostatuose, kuriuose reikalavimai detalizuojami</text:span><text:span text:style-name="T195"><text:s/>atsižvelgiant į šio Įstatymo 8 straipsnyje nurodytas gamtinių ir kompleksinių draustinių rūšis ir jų steigimo tikslus. Šio straipsnio 3 dalyje nurodyti statybų reikalavimai detalizuojami draustinių tvarkymo planuose (kai draustiniai yra valstybiniuose par</text:span><text:span text:style-name="T196">kuose ir biosferos rezervatuose, – valstybinių parkų ir biosferos rezervatų planavimo schemose (ribų ir tvarkymo planuose).“</text:span></text:p>
      <text:p text:style-name="P197"/>
      <text:p text:style-name="P198"><text:span text:style-name="T199">5</text:span><text:span text:style-name="T200"><text:s/>straipsnis.<text:s/></text:span><text:span text:style-name="T201">11 straipsnio pakeitimas</text:span></text:p>
      <text:p text:style-name="P202"><text:span text:style-name="T203">Pripažinti netekusia galios 11 straipsnio 3 dalį.</text:span></text:p>
      <text:p text:style-name="P204"/>
      <text:p text:style-name="P205"><text:span text:style-name="T206">6</text:span><text:span text:style-name="T207"><text:s/>straipsnis.<text:s/></text:span><text:span text:style-name="T208">12 str</text:span><text:span text:style-name="T209">aipsnio pakeitimas</text:span></text:p>
      <text:p text:style-name="P210"><text:span text:style-name="T211">Pakeisti 12 straipsnio 3 dalį ir ją išdėstyti taip:</text:span></text:p>
      <text:p text:style-name="P212"><text:span text:style-name="T213">„</text:span><text:span text:style-name="T214">3</text:span><text:span text:style-name="T215">. Valstybinių parkų planavimo schemose (ribų ir tvarkymo planuose) išskiriamos šios funkcinio prioriteto zonos: konservacinio (rezervatai ir draustiniai), ekologinės apsaugos, rek</text:span><text:span text:style-name="T216">reacinio bei ūkinio (žemės, miškų ar vandenų ūkio) ir kito prioriteto zonos. Šiuose dokumentuose taip pat išskiriamos kraštovaizdžio tvarkymo zonos, kuriose kraštovaizdžio apsaugai, naudojimui ir tvarkymui taikomas saugomų teritorijų tipinis apsaugos regla</text:span><text:span text:style-name="T217">mentas.“</text:span></text:p>
      <text:p text:style-name="P218"/>
      <text:p text:style-name="P219"><text:span text:style-name="T220">7</text:span><text:span text:style-name="T221"><text:s/>straipsnis.<text:s/></text:span><text:span text:style-name="T222">13 straipsnio pakeitimas</text:span></text:p>
      <text:p text:style-name="P223"><text:span text:style-name="T224">Pakeisti 13 straipsnį ir jį išdėstyti taip:</text:span></text:p>
      <text:p text:style-name="P225"><text:span text:style-name="T226">„</text:span><text:span text:style-name="T227">13</text:span><text:span text:style-name="T228"><text:s/>straipsnis.<text:s/></text:span><text:span text:style-name="T229">Veiklos valstybiniuose parkuose reglamentavimas</text:span></text:p>
      <text:p text:style-name="P230"><text:span text:style-name="T231">1</text:span><text:span text:style-name="T232">. Valstybinių parkų apsaugos ir tvarkymo ypatumus nustato šis Įstatymas, Vyriausybės patvirtinti nacionalinių ir regioninių parkų nuostatai, kiti šio Įstatymo 5 straipsnyje nurodyti veiklos saugomose teritorijose reglamentavimo dokumentai.<text:s/></text:span></text:p>
      <text:p text:style-name="P233"><text:span text:style-name="T234">2</text:span><text:span text:style-name="T235">. Valstybi</text:span><text:span text:style-name="T236">niuose parkuose draudžiama arba ribojama veikla, galinti pakenkti jų kraštovaizdžiui, gamtos ir nekilnojamosioms kultūros vertybėms, taip pat gamtiniams rekreaciniams ištekliams,</text:span><text:span text:style-name="T237"><text:s/></text:span><text:span text:style-name="T238">juose negali būti statomi vizualinę taršą sukeliantys statiniai, sodinami žel</text:span><text:span text:style-name="T239">diniai, užstojantys istorinę, kultūrinę ir estetinę vertę turinčias panoramas. Veikla valstybinių parkų rezervatuose, draustiniuose, paveldo objektų teritorijose reglamentuojama šio Įstatymo 7, 9 ir 11 straipsniuose nustatyta tvarka. <text:s/></text:span></text:p>
      <text:p text:style-name="P240"><text:span text:style-name="T241">3</text:span><text:span text:style-name="T242">. Statybų valst</text:span><text:span text:style-name="T243">ybiniuose parkuose reglamentavimas:</text:span></text:p>
      <text:p text:style-name="P244"><text:span text:style-name="T245">1</text:span><text:span text:style-name="T246">)</text:span><text:span text:style-name="T247"><text:s/></text:span><text:span text:style-name="T248">draudžiami statyti ir (ar) įrengti nauji statiniai ir |(ar) įrenginiai nurodyti</text:span><text:span text:style-name="T249"><text:s/>Specialiųjų žemės naudojimo sąlygų įstatyme</text:span><text:span text:style-name="T250">;</text:span></text:p>
      <text:p text:style-name="P251"><text:span text:style-name="T252">2</text:span><text:span text:style-name="T253">) leidžiama rekonstruoti esamus sodybos pastatus ir inžinerinius statinius sodybose.<text:s/></text:span><text:span text:style-name="T254">Sodyboje gali būti tik vienas gyvenamosios paskirties pastatas (namas), kuris gali būti vieno ar dviejų butų. Sodybos ar atstatomos buvusios sodybos pastatai ir jos inžineriniai statiniai išdėstomi viename iki 2 hektarų ploto žemės sklype arba didesnio skl</text:span><text:span text:style-name="T255">ypo dalyje, nesuformuotoje atskiru sklypu ir apimančioje iki 2 hektarų plotą, išskyrus atstatomas istorines dvaro sodybas, kurių statiniai (registruoti Kultūros vertybių registre kaip nekilnojamosios kultūros vertybės) buvo išdėstyti didesniame kaip 2 hekt</text:span><text:span text:style-name="T256">arų plote. Jeigu atliekant kadastrinius matavimus vienos sodybos pastatų ir inžinerinių statinių užimama žemė priskiriama keliems gretimiems žemės sklypams dėl to, kad sodybą padalija viešasis kelias ar upė, laikoma, kad sodyba yra išsidėsčiusi keliuose že</text:span><text:span text:style-name="T257">mės sklypuose (žemės valdoje), ir šiame straipsnyje nustatyta pastatų ir inžinerinių statinių statybos sodybose teisė juose taikoma tol, kol šie žemės sklypai ir juose esantys statiniai priklauso tam pačiam žemės savininkui (bendraturčiams);</text:span></text:p>
      <text:p text:style-name="P258"><text:span text:style-name="T259">3</text:span><text:span text:style-name="T260">) leidžia</text:span><text:span text:style-name="T261">ma atkurti kultūros paveldo objektus pagal Nekilnojamojo kultūros paveldo apsaugos įstatymą;</text:span></text:p>
      <text:p text:style-name="P262"><text:span text:style-name="T263">4</text:span><text:span text:style-name="T264">)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265">mentus, pagal kuriuos atkuriamas buvęs pastatų vaizdas (jų fasadai, medžiagos, konstrukcijos). Atstatant identiškus buvusios sodybos pastatus ir jų inžinerinius statinius, jų statybos vietai netaikomi<text:s/></text:span><text:span text:style-name="T266">Specialiųjų žemės naudojimo sąlygų įstatyme</text:span><text:span text:style-name="T267"><text:s/>nustatyti s</text:span><text:span text:style-name="T268">tatybos atstumo nuo vandens telkinio kranto,</text:span><text:span text:style-name="T269"><text:s/></text:span><text:span text:style-name="T270">statybos natūraliuose šlaituose apribojimai, šios dalies 2 punkte nustatytas reikalavimas sodybos pastatus ir jos inžinerinius statinius išdėstyti ne didesniame kaip 2 hektarų plote;<text:s/></text:span></text:p>
      <text:p text:style-name="P271"><text:span text:style-name="T272">5</text:span><text:span text:style-name="T273">) leidžiama naujus sod</text:span><text:span text:style-name="T274">ybos pastatus ir inžinerinius statinius statyti buvusios sodybos vietoje, atsižvelgiant į etnografinių regionų architektūros reikalavimus. Jei neįmanoma sodybos atstatyti toje vietoje, kur ji buvo, dėl to, kad vieta yra užlieta vandeniu dėl natūralaus upės</text:span><text:span text:style-name="T275"><text:s/>ar ežero kranto linijos pasikeitimo, dėl vandens telkinio patvenkimo arba dėl reljefo formų pasikeitimo, užaugusio miško, nutiestų kelių ar kitų objektyvių priežasčių, pastatų statybai tokiu atveju gali būti parinkta kita, negu buvusi, pastatų vieta, tači</text:span><text:span text:style-name="T276">au pastatai turi būti išdėstomi ne didesniame kaip 2 hektarų plote taikant<text:s/></text:span><text:span text:style-name="T277">Specialiųjų žemės naudojimo sąlygų įstatyme</text:span><text:span text:style-name="T278"><text:s text:c="2"/>nustatytus pastatų statybos atstumo nuo vandens telkinio kranto ir statybos šlaituose apribojimus, kitus aplinkosauginius reikalavimus.<text:s/></text:span><text:span text:style-name="T279">Kai tokiais atvejais parenkant atstatomos sodybos pastatams naują jų statybos vietą žemės sklype dėl jo formos ar dėl kitų greta esančių objektų neįmanoma išlaikyti<text:s/></text:span><text:span text:style-name="T280">Specialiųjų žemės naudojimo sąlygų įstatyme</text:span><text:span text:style-name="T281"><text:s/>nustatyto pastatų statybos atstumo nuo vandens<text:s/></text:span><text:span text:style-name="T282">telkinio kranto arba atstumo nuo šlaito briaunos, statybos vieta atstatomos sodybos pastatams privalo būti parenkama kitoje vietoje taip, kad atstumas nuo vandens ir nuo nurodytų šlaitų būtų kuo didesnis. Asmeninio naudojimo pirties statybai prie vandens t</text:span><text:span text:style-name="T283">elkinio taikomos<text:s/></text:span><text:span text:style-name="T284">Specialiųjų žemės naudojimo sąlygų įstatymo</text:span><text:span text:style-name="T285"><text:s/>nuostatos paviršinių vandens telkinių apsaugos zonose;</text:span></text:p>
      <text:p text:style-name="P286"><text:span text:style-name="T287">6</text:span><text:span text:style-name="T288">) leidžiama remontuoti, rekonstruoti esamus statinius laikantis valstybinio parko planavimo schemoje (ribų ir tvarkymo planuose) ir (ar</text:span><text:span text:style-name="T289">) savivaldybės ar vietovės lygmens kompleksinio teritorijų planavimo dokumentuose nustatytų sprendinių, jeigu nurodyti planai numato specifines sąlygas ir galimybes jų rekonstrukcijai;</text:span></text:p>
      <text:p text:style-name="P290"><text:span text:style-name="T291">7</text:span><text:span text:style-name="T292">) statesniuose kaip 15 laipsnių natūraliuose šlaituose, taip pat a</text:span><text:span text:style-name="T293">rčiau kaip 50 metrų nuo šių šlaitų viršutinės ir apatinės briaunos esamų pastatų tūriai</text:span><text:span text:style-name="T294"><text:s/></text:span><text:span text:style-name="T295">gali būti didinami, kai pastatai rekonstruojami taikant etnografiniam regionui būdingus tūrius, formas arba kai valstybinio parko planavimo schemoje (ribų ir tvarkymo p</text:span><text:span text:style-name="T296">lanuose) numatyta galimybė padidinti pastatų tūrius;</text:span></text:p>
      <text:p text:style-name="P297"><text:span text:style-name="T298">8</text:span><text:span text:style-name="T299">) sodybų pastatai statomi laikantis etnografinio regiono architektūros ir sodybų planavimo tradicijų pagal valstybinių parkų planavimo schemose (ribų ir tvarkymo planuose) nustatytus reikalavimus ir</text:span><text:span text:style-name="T300"><text:s/>rekomendacijas, išskyrus atvejus, kai atkuriami kultūros paveldo objektai pagal Nekilnojamojo kultūros paveldo apsaugos įstatymą ar atstatomi identiški buvusių sodybų pastatai;</text:span></text:p>
      <text:p text:style-name="P301"><text:span text:style-name="T302">9</text:span><text:span text:style-name="T303">) buvusios sodybos atstatymo teisė šioje dalyje nustatyta tvarka<text:s/></text:span><text:span text:style-name="T304">įgyvendinama taip, kad vietoj vienos buvusios sodybos gali būti atstatoma tik viena sodyba. Sprendimų dėl buvusių sodybų atstatymo priėmimo tvarką nustato Vyriausybė.</text:span></text:p>
      <text:p text:style-name="P305"><text:span text:style-name="T306">4</text:span><text:span text:style-name="T307">. Atsižvelgiant į etnografinio regiono architektūros tradicijas, valstybinio parko</text:span><text:span text:style-name="T308"><text:s/>miestelių ir kaimų architektūros, kraštovaizdžio ypatumus, paveldo objektų, kraštovaizdžio, gamtos ir nekilnojamųjų kultūros vertybių apsaugos poreikius, valstybinio parko nuostatuose apibrėžiama valstybinio parko išskirtinė vertė ir detalizuojami</text:span><text:span text:style-name="T309"><text:s/></text:span><text:span text:style-name="T310">šio str</text:span><text:span text:style-name="T311">aipsnio 2 dalyje nurodyti apsaugos reikalavimai ir etnografinio regiono architektūros ir sodybų planavimo reikalavimai, o valstybinio parko nuostatuose – šio straipsnio 3 dalyje nurodyti statybos reikalavimai.</text:span></text:p>
      <text:p text:style-name="P312"><text:span text:style-name="T313">5</text:span><text:span text:style-name="T314">. Valstybiniuose parkuose skatinama veikl</text:span><text:span text:style-name="T315">a, išsauganti ir išryškinanti kraštovaizdį, gamtos ir nekilnojamąsias kultūros vertybes bei atkurianti tradicinius gamtinės ar kultūrinės aplinkos elementus, taip pat tradiciniai amatai ir verslai, pažintinis turizmas, pagal valstybinių parkų planavimo sch</text:span><text:span text:style-name="T316">emų (ribų ir tvarkymo planų) sprendinius teritorijos pritaikomos rekreacijai ir lankymui atsižvelgiant į kraštovaizdžio, gamtos ir nekilnojamųjų kultūros vertybių išsaugojimo reikalavimus, taip pat skatinamas invazinių rūšių paplitimo mažinimas, saugomų rū</text:span><text:span text:style-name="T317">šių apsaugos priemonių įgyvendinimas.“</text:span></text:p>
      <text:p text:style-name="P318"/>
      <text:p text:style-name="P319"><text:span text:style-name="T320">8</text:span><text:span text:style-name="T321"><text:s/>straipsnis.<text:s/></text:span><text:span text:style-name="T322">18 straipsnio pakeitimas</text:span></text:p>
      <text:p text:style-name="P323"><text:span text:style-name="T324">Pakeisti 18 straipsnio 2 dalies 1 punktą ir jį išdėstyti taip:</text:span></text:p>
      <text:p text:style-name="P325"><text:span text:style-name="T326">„</text:span><text:span text:style-name="T327">1</text:span><text:span text:style-name="T328">) bendrosios ekologinės apsaugos – pajūrio, požeminio vandens vandenviečių, paviršinių vandens t</text:span><text:span text:style-name="T329">elkinių apsaugos zonos, intensyvaus karsto žemės;“.</text:span></text:p>
      <text:p text:style-name="P330"/>
      <text:p text:style-name="P331"><text:span text:style-name="T332">9</text:span><text:span text:style-name="T333"><text:s/>straipsnis.<text:s/></text:span><text:span text:style-name="T334">19 straipsnio pakeitimas</text:span></text:p>
      <text:p text:style-name="P335"><text:span text:style-name="T336">1</text:span><text:span text:style-name="T337">. Pripažinti netekusiomis galios 19 straipsnio 3. 5 ir 6 dalis.</text:span></text:p>
      <text:p text:style-name="P338"><text:span text:style-name="T339">2</text:span><text:span text:style-name="T340">. Pakeisti 19 straipsnio 7 dalį ir ją išdėstyti taip:</text:span></text:p>
      <text:p text:style-name="P341"><text:span text:style-name="T342">„</text:span><text:span text:style-name="T343">7</text:span><text:span text:style-name="T344">. Valstybinių parkų, v</text:span><text:span text:style-name="T345">alstybinių rezervatų ir draustinių buferinės apsaugos zonose<text:s/></text:span><text:span text:style-name="T346">negali būti statomi vizualinę taršą sukeliantys statiniai,</text:span><text:span text:style-name="T347"><text:s/>statomi ir (ar) rekonstruojami statiniai, jeigu jie blogina paveldo objektų eksponavimo sąlygas. Valstybinių parkų buferinės apsaugos zo</text:span><text:span text:style-name="T348">nų hidrologinės įtakos dalyse gali būti nustatyti bendrieji ekologinės apsaugos pazoniai.“</text:span></text:p>
      <text:p text:style-name="P349"/>
      <text:p text:style-name="P350"><text:span text:style-name="T351">10</text:span><text:span text:style-name="T352"><text:s/>straipsnis.<text:s/></text:span><text:span text:style-name="T353">20 straipsnio pakeitimas</text:span></text:p>
      <text:p text:style-name="P354"><text:span text:style-name="T355">Pakeisti 20 straipsnį ir jį išdėstyti taip:</text:span></text:p>
      <text:p text:style-name="P356"><text:span text:style-name="T357">„</text:span><text:span text:style-name="T358">20</text:span><text:span text:style-name="T359"><text:s/>straipsnis.<text:s/></text:span><text:span text:style-name="T360">Paviršinių vandens telkinių apsaugos zonos ir pakr</text:span><text:span text:style-name="T361">antės apsaugos juostos ir veiklos jose reglamentavimas</text:span></text:p>
      <text:p text:style-name="P362"><text:span text:style-name="T363">1</text:span><text:span text:style-name="T364">. Kad į vandens telkinius nepatektų pavojingų medžiagų, vandens telkinių krantai būtų apsaugoti nuo erozijos, būtų užtikrintas vandens telkinių pakrančių ekosistemų stabilumas, išsaugota migracini</text:span><text:span text:style-name="T365">ų koridorių funkcija, saugomas vandens telkinių pakrančių gamtinis kraštovaizdis ir jo estetinės vertybės, sudarytos palankios sąlygos rekreacijai, užtikrinta visuomenės teisė naudotis vandens telkiniais ir eiti jų pakrantėmis, išskiriamos paviršinių vande</text:span><text:span text:style-name="T366">ns telkinių apsaugos zonos. Paviršinių vandens telkinių apsaugos zonos dalyje prie vandens telkinio nustatoma pakrantės apsaugos juosta. Prie rezervatuose esančių paviršinių vandens telkinių jų apsaugos zonos ir pakrančių apsaugos juostos nenustatomos.</text:span></text:p>
      <text:p text:style-name="P367"><text:span text:style-name="T368">2</text:span><text:span text:style-name="T369">. Paviršinių vandens telkinių apsaugos zonų ir pakrančių apsaugos juostų nustatymo tvarką nustato Vyriausybės įgaliota institucija.</text:span></text:p>
      <text:p text:style-name="P370"><text:span text:style-name="T371">3</text:span><text:span text:style-name="T372">. Jeigu dėl įvykusios kranto erozijos (vandens telkinio kranto linijos pasislinkimo) nebeužtikrinamas Specialiųjų<text:s/></text:span><text:span text:style-name="T373">žemės naudojimo sąlygų įstatyme nurodytas reikalavimas dėl tvorų, kitų statinių, įrenginių ar įveisiamų želdinių, medžių ir krūmų liekanų, kliudančių pakrante eiti asmenims (toliau šiame straipsnyje – užtvėrimai), nebuvimo, žemės savininkas ar valdytojas g</text:span><text:span text:style-name="T374">ali imtis priemonių atkurti erozijos pažeistą pakrantę. Jeigu pakrantės atkūrimo priemonės nevykdomos, užvėrimai iš Specialiųjų žemės naudojimo sąlygų įstatyme nurodyto pločio paviršinio vandens telkinio apsaugos zonos dalies, kurioje šis įstatymas draudži</text:span><text:span text:style-name="T375">a užtvėrimus (toliau šiame straipsnyje – pakrantė be užtvėrimų), turi būti pašalinti per vienerius metus nuo kranto erozijos fakto paaiškėjimo. Kranto erozijos fakto paaiškėjimo momentu laikomas valstybinio aplinkos apsaugos inspektoriaus ar<text:s/></text:span><text:soft-page-break/><text:span text:style-name="T376">valstybinio sa</text:span><text:span text:style-name="T377">ugomų teritorijų pareigūno surašytas aktas, kuriuo, įvertinus kranto būklę ir erozijos tendencijas, konstatuojama, kad reikalavimas dėl užtvėrimų pakrantėje nebuvimo neįvykdomas dėl įvykusios kranto erozijos.</text:span></text:p>
      <text:p text:style-name="P378"><text:span text:style-name="T379">4</text:span><text:span text:style-name="T380">. Asmenų teisė naudoti pakrantę be<text:s/></text:span><text:span text:style-name="T381">užtvėrimų apsistoti yra neatskiriama nuo pareigos užtikrinti, kad apsistojimo vietoje aplinka nebūtų teršiama atliekomis ir kad čia esančios atliekos būtų surinktos ir išvežtos (išneštos). Apsistojimu pakrantėje be užtvėrimų laikomas asmenų buvimas vienoje</text:span><text:span text:style-name="T382"><text:s/>vietoje ilgesnį laiką negu reikia pereiti pakrantę be užtvėrimų. Jeigu pasirinktoje apsistoti pakrantės be užtvėrimų dalyje yra nurodyta informacija (pastatytas Vyriausybės įgaliotos institucijos rekomenduojamos formos informacinis ženklas) apie tai, kad<text:s/></text:span><text:span text:style-name="T383">žemės sklypas yra privati nuosavybė, savarankiškai pakrantėje be užtvėrimų apsistosiantys asmenys be žemės savininko sutikimo gali apsistoti tik šviesiu paros metu (ne anksčiau kaip pusantros valandos iki saulės patekėjimo ir ne vėliau kaip pusantros valan</text:span><text:span text:style-name="T384">dos saulei nusileidus).</text:span></text:p>
      <text:p text:style-name="P385"><text:span text:style-name="T386">5</text:span><text:span text:style-name="T387">. Šio straipsnio nuostatos draustiniuose, paveldo objektų teritorijose ir valstybiniuose parkuose taikomos tiek, kiek jos neprieštarauja šio Įstatymo 9, 11 ir 13 straipsnių nuostatoms.“</text:span></text:p>
      <text:p text:style-name="P388"/>
      <text:p text:style-name="P389"><text:span text:style-name="T390">11</text:span><text:span text:style-name="T391"><text:s/>straipsnis.<text:s/></text:span><text:span text:style-name="T392">20</text:span><text:span text:style-name="T393">1</text:span><text:span text:style-name="T394"><text:s/>straipsni</text:span><text:span text:style-name="T395">o pakeitimas</text:span></text:p>
      <text:p text:style-name="P396"><text:span text:style-name="T397">Pripažinti netekusia galios 20</text:span><text:span text:style-name="T398">1</text:span><text:span text:style-name="T399"><text:s/>straipsnio 2 dalį.<text:s/></text:span></text:p>
      <text:p text:style-name="P400"/>
      <text:p text:style-name="P401"><text:span text:style-name="T402">12</text:span><text:span text:style-name="T403"><text:s/>straipsnis.<text:s/></text:span><text:span text:style-name="T404">25 straipsnio pakeitimas</text:span></text:p>
      <text:p text:style-name="P405"><text:span text:style-name="T406">Pakeisti 25 straipsnį ir jį išdėstyti taip:</text:span></text:p>
      <text:p text:style-name="P407"><text:span text:style-name="T408">„</text:span><text:span text:style-name="T409">25</text:span><text:span text:style-name="T410"><text:s/>straipsnis.<text:s/></text:span><text:span text:style-name="T411">Saugomų teritorijų valstybės kadastras</text:span></text:p>
      <text:p text:style-name="P412"><text:span text:style-name="T413">1</text:span><text:span text:style-name="T414">. Saugomų teritorijų apsaugai ir r</text:span><text:span text:style-name="T415">acionaliam tvarkymui organizuoti yra tvarkomas Lietuvos Respublikos saugomų teritorijų ir valstybės kadastras (duomenų sistema), kurio valdytojas yra Aplinkos ministerija ir kuriame registruojami rezervatai, draustiniai, gamtos paveldo objektai, valstybini</text:span><text:span text:style-name="T416">ai parkai, pajūrio juosta, biosferos stebėsenos (monitoringo) teritorijos, atkuriamieji ir genetiniai sklypai, valstybinių parkų ir biosferos stebėsenos (monitoringo) teritorijų funkcinio prioriteto zonos, valstybinių rezervatų, valstybinių draustinių, gam</text:span><text:span text:style-name="T417">tos paveldo objektų, valstybinių parkų, biosferos rezervatų buferinės apsaugos zonos, taip pat tinklo „Natura 2000“ teritorijos. Lietuvos Respublikos saugomų teritorijų valstybės kadastre (duomenų sistemoje) kaupiami ir saugomi, sisteminami, apdorojami, du</text:span><text:span text:style-name="T418">omenys apie nurodytas teritorijas ir jose saugomas gamtos ir nekilnojamąsias kultūros vertybes.</text:span></text:p>
      <text:p text:style-name="P419"><text:span text:style-name="T420">2</text:span><text:span text:style-name="T421">. Saugomų teritorijų valstybės kadastro tvarkytojo funkcijas atlieka Vyriausybės įgaliota institucija. Jo duomenų registravimo bei naudojimo tvarką ir apsa</text:span><text:span text:style-name="T422">ugą nustato Vyriausybė.</text:span></text:p>
      <text:p text:style-name="P423"><text:span text:style-name="T424">3</text:span><text:span text:style-name="T425">. Lietuvos Respublikos saugomų teritorijų valstybės kadastro (duomenų sistemos) duomenys yra vieši ir teikiami neatlygintinai. Pagal duomenų teikimo sutartis šie duomenys neatlygintinai perduodami susijusiems registrams ir vals</text:span><text:span text:style-name="T426">tybės informacinėms sistemoms.“</text:span></text:p>
      <text:p text:style-name="P427"/>
      <text:p text:style-name="P428"><text:span text:style-name="T429">13</text:span><text:span text:style-name="T430"><text:s/>straipsnis.<text:s/></text:span><text:span text:style-name="T431">27 straipsnio pakeitimas</text:span></text:p>
      <text:p text:style-name="P432"><text:span text:style-name="T433">1</text:span><text:span text:style-name="T434">. Pakeisti 27 straipsnio 5 dalies 1 punktą ir jį išdėstyti taip:</text:span></text:p>
      <text:p text:style-name="P435"><text:span text:style-name="T436">„</text:span><text:span text:style-name="T437">1</text:span><text:span text:style-name="T438">) organizuoja saugomų teritorijų planavimo dokumentų, reikalingų gamtiniams rezervatams,<text:s/></text:span><text:span text:style-name="T439">gamtiniams ir kompleksiniams draustiniams, valstybiniams parkams (išskyrus istorinius nacionalinius parkus), pajūrio juostai, biosferos stebėsenos (monitoringo) teritorijoms, atkuriamiesiems ir genetiniams sklypams steigti ir tvarkyti, buferinės apsaugos z</text:span><text:span text:style-name="T440">onoms, taip pat tinklo „Natura 2000“ teritorijoms nustatyti, gamtos paveldo objektams skelbti, saugoti ir tvarkyti, rengimą, saugomų teritorijų planavimo dokumentų ir projektų sprendinių įgyvendinimą, dalyvauja nagrinėjant ir derinant atitinkamo lygmens te</text:span><text:span text:style-name="T441">ritorijų planavimo dokumentus;“</text:span></text:p>
      <text:p text:style-name="P442"><text:span text:style-name="T443">2</text:span><text:span text:style-name="T444">. Pripažinti netekusiu galios 27 straipsnio 5 dalies 7 punktą.</text:span></text:p>
      <text:p text:style-name="P445"/>
      <text:p text:style-name="P446"><text:span text:style-name="T447">14</text:span><text:span text:style-name="T448"><text:s/>straipsnis.<text:s/></text:span><text:span text:style-name="T449">28 straipsnio pakeitimas</text:span></text:p>
      <text:p text:style-name="P450"><text:span text:style-name="T451">1</text:span><text:span text:style-name="T452">. Papildyti 28 straipsnio 2 dalį 5 punktu:</text:span></text:p>
      <text:p text:style-name="P453"><text:span text:style-name="T454">„</text:span><text:span text:style-name="T455">5</text:span><text:span text:style-name="T456">) pajūrio juostos žemyninės dalies tvarkymo planas –<text:s/></text:span><text:span text:style-name="T457">rengiamas pajūrio juostos žemyninės dalies riboms ir kraštovaizdžio tvarkymo zonoms joje nustatyti ir keisti.“</text:span></text:p>
      <text:p text:style-name="P458"><text:span text:style-name="T459">2</text:span><text:span text:style-name="T460">. Pakeisti 28 straipsnio 5 dalį ir ją išdėstyti taip:</text:span></text:p>
      <text:p text:style-name="P461"><text:span text:style-name="T462">„</text:span><text:span text:style-name="T463">5</text:span><text:span text:style-name="T464">. Rengiant valstybinių rezervatų, biosferos rezervatų ir valstybinių parkų pla</text:span><text:span text:style-name="T465">navimo schemas (ribų ir tvarkymo planus) ir pajūrio juostos žemyninės dalies tvarkymo planą, vadovaujamasi saugomų teritorijų tipiniu apsaugos reglamentu.“</text:span></text:p>
      <text:p text:style-name="P466"><text:span text:style-name="T467">3</text:span><text:span text:style-name="T468">. Pakeisti 28 straipsnio 6 dalį ir ją išdėstyti taip:</text:span></text:p>
      <text:p text:style-name="P469"><text:span text:style-name="T470">„</text:span><text:span text:style-name="T471">6</text:span><text:span text:style-name="T472">. Rengiant planavimo schemas (rib</text:span><text:span text:style-name="T473">ų ir tvarkymo planus) naujiems valstybiniams rezervatams, biosferos rezervatams ir valstybiniams parkams, ribų planus valstybiniams ir savivaldybių draustiniams ir biosferos poligonams steigti, atliekamas ekonominis vertinimas, numatomos kompensavimo už re</text:span><text:span text:style-name="T474">ikalingą nutraukti veiklą (jeigu tai būtina), žemės išpirkimo (pirkimo pagal Lietuvos Respublikos viešųjų pirkimų įstatyme arba Lietuvos Respublikos pirkimų, atliekamų vandentvarkos, energetikos, transporto ar pašto paslaugų srities perkančiųjų subjektų, į</text:span><text:span text:style-name="T475">statyme nustatytą tvarką arba žemės paėmimo visuomenės poreikiams pagal Žemės įstatyme nustatytą procedūrą), pažeistų teritorijų atkūrimo išlaidos ir saugomai teritorijai steigti ir išlaikyti reikalingų lėšų šaltiniai. Kai saugomos teritorijos reikiamos ap</text:span><text:span text:style-name="T476">saugos negalima užtikrinti teisės aktais ar saugomų teritorijų tipiniu apsaugos reglamentu, steigiamo valstybinio parko ir biosferos rezervato planavimo schemoje (ribų ir tvarkymo plane) gali būti nurodyti papildomi kraštovaizdžio apsaugos, naudojimo ir tv</text:span><text:span text:style-name="T477">arkymo reikalavimai.“</text:span></text:p>
      <text:p text:style-name="P478"/>
      <text:p text:style-name="P479"><text:span text:style-name="T480">15</text:span><text:span text:style-name="T481"><text:s/>straipsnis.<text:s/></text:span><text:span text:style-name="T482">Įstatymo įsigaliojimas</text:span></text:p>
      <text:p text:style-name="P483"><text:span text:style-name="T484">1</text:span><text:span text:style-name="T485">. Šis įstatymas, išskyrus 11 straipsnio 2 dalį, įsigalioja 2019 m. gegužės 1 d.</text:span></text:p>
      <text:p text:style-name="P486"><text:span text:style-name="T487">2</text:span><text:span text:style-name="T488">. Šio įstatymo 11 straipsnio 2 dalis įsigalioja 2022 m. sausio 1 d.</text:span></text:p>
      <text:p text:style-name="P489"><text:span text:style-name="T490">3</text:span><text:span text:style-name="T491">. Šio įstatymo 12<text:s/></text:span><text:span text:style-name="T492">straipsnio 2 dalyje išdėstyto Lietuvos Respublikos saugomų teritorijų įstatymo 27 straipsnio 5 dalies 7 punktas galioja iki 2021 m. gruodžio 31 d.</text:span></text:p>
      <text:p text:style-name="P493"/>
      <text:p text:style-name="P494"/>
      <text:p text:style-name="P495"><text:span text:style-name="T496">Skelbiu šį Lietuvos Respublikos Seimo priimtą įstatymą</text:span><text:span text:style-name="T497">.<text:s/></text:span></text:p>
      <text:p text:style-name="P498"/>
      <text:p text:style-name="P499"><text:span text:style-name="T50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197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anuskevicius</meta:initial-creator>
    <dc:creator>adlibuser</dc:creator>
    <meta:creation-date>2018-05-02T05:08:00Z</meta:creation-date>
    <dc:date>2018-05-02T05:08:00Z</dc:date>
    <meta:print-date>2017-05-03T07:49:00Z</meta:print-date>
    <meta:template xlink:href="Normal.dotm" xlink:type="simple"/>
    <meta:editing-cycles>2</meta:editing-cycles>
    <meta:editing-duration>PT0S</meta:editing-duration>
    <meta:document-statistic meta:page-count="7" meta:paragraph-count="797" meta:word-count="3436" meta:character-count="25529" meta:row-count="2289" meta:non-whitespace-character-count="22890"/>
  </office:meta>
</office:document-meta>
</file>