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line-height="115%" fo:text-indent="4.1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5909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1in" fo:background-color="#FFFFFF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background-color="#FFFFFF"/>
      <style:text-properties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h text:style-name="P2" text:outline-level="5">Projektas</text:h>
      <text:p text:style-name="P3"/>
      <text:p text:style-name="P4">LIETUVOS RESPUBLIKOS</text:p>
      <text:p text:style-name="P5">VIETOS SAVIVALDOS ĮSTATYMO NR. I-533 <text:s/>PAKEITIMO ĮSTATYMO<text:s/><text:line-break/>NR. XIV-1268 PAKEITIMO<text:s/></text:p>
      <text:p text:style-name="P6">ĮSTATYMAS<text:s/>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 straipsnis. </text:span><text:span text:style-name="T14">1 straipsnyje išdėstyto Lietuvos Respublikos vietos savivaldos įstatymo 35 straipsnio pakeitimas</text:span></text:p>
      <text:p text:style-name="P15"><text:span text:style-name="T16">1</text:span><text:span text:style-name="T17">. Pakeisti 1 straipsnyje išdėstyto Lietuvos Respublikos vietos savivaldos įstatymo 35 straipsnio 9 dalį ir ją išdėstyti taip:</text:span></text:p>
      <text:p text:style-name="P18"><text:span text:style-name="T19">„</text:span><text:span text:style-name="T20">9</text:span><text:span text:style-name="T21">. Seniūną ir seniūną – ir savivaldybės administracijos filialo, ir biudžetinės įstaigos vadovą – į pareigas priima ir iš jų</text:span><text:span text:style-name="T22"><text:s/>atleidžia savivaldybės administracijos direktorius, vadovaudamasis šiuo įstatymu ir Valstybės tarnybos įstatymu. Į seniūno pareigas priimama tik konkurso būdu, išskyrus atvejus, kai asmeniui, savo noru atsistatydinusiam iš seniūno pareigų, atkuriamas vals</text:span><text:span text:style-name="T23">tybės tarnautojo statusas taikant </text:span><text:span text:style-name="T24">Valstybės tarnybos įstatymo</text:span><text:span text:style-name="T25"> 33 straipsnio 1 ir 2 dalyse numatytas garantijas, kai keičiama seniūnijos forma, o seniūno pareigas einantis asmuo atitinka reikalavimus, nustatytus šio straipsnio 10 dalyje. Priimant į seniūno<text:s/></text:span><text:span text:style-name="T26">pareigas taip pat netaikomos Valstybės tarnybos įstatymo nuostatos dėl perkėlimo į seniūno pareigas po karjeros valstybės tarnautojų vertinimo ir tarnybinio kaitumo. Pretendentų į seniūno pareigas konkurso komisija sudaroma iš 7 narių: ne mažiau kaip 3 ir<text:s/></text:span><text:span text:style-name="T27">ne daugiau kaip 4 šios komisijos nariai turi būti tos seniūnijos aptarnaujamos teritorijos išplėstinės seniūnaičių sueigos deleguoti asmenys.“</text:span></text:p>
      <text:p text:style-name="P28"><text:span text:style-name="T29">2</text:span><text:span text:style-name="T30">. Pakeisti 1 straipsnyje išdėstyto Lietuvos Respublikos vietos savivaldos įstatymo 35 straipsnio 10 dalį</text:span><text:span text:style-name="T31"><text:s/>ir ją išdėstyti taip:</text:span></text:p>
      <text:p text:style-name="P32"><text:span text:style-name="T33">„</text:span><text:span text:style-name="T34">10</text:span><text:span text:style-name="T35">. Kai keičiama seniūnijos forma, seniūnas turi teisę būti be konkurso priimtas į kitos formos seniūnijos seniūno pareigas, kai seniūno pareigas einantis asmuo atitinka reikalavimus, taikomus kitos formos seniūnijos vadovui, ir v</text:span><text:span text:style-name="T36">isi jo metiniai tarnybinės veiklos vertinimai iki tol buvo geri arba labai geri (atitinkantys lūkesčius arba viršijantys lūkesčius)“.</text:span></text:p>
      <text:p text:style-name="P37"/>
      <text:p text:style-name="P38"><text:span text:style-name="T39">2</text:span><text:span text:style-name="T40"> </text:span><text:span text:style-name="T41">straipsnis. </text:span><text:span text:style-name="T42">1 straipsnyje išdėstyto Lietuvos Respublikos vietos savivaldos įstatymo 68</text:span><text:span text:style-name="T43"><text:s/></text:span><text:span text:style-name="T44">straipsnio pakeitimas</text:span></text:p>
      <text:p text:style-name="P45"><text:span text:style-name="T46">Pakeisti 1 straipsnyje išdėstyto Lietuvos Respublikos vietos savivaldos įstatymo 68 straipsnio 2 dalį ir ją išdėstyti taip:</text:span></text:p>
      <text:p text:style-name="P47"><text:span text:style-name="T48">„</text:span><text:span text:style-name="T49">2</text:span><text:span text:style-name="T50">. Vidaus audito tarnybos vadovas ir vidaus auditoriai yra darbuotojai, dirbantys pagal darbo sutartis. Pretendentų į vidaus<text:s/></text:span><text:span text:style-name="T51">audito tarnybos vadovo pareigas konkurso komisijos nariu turi būti kviečiamas Lietuvos Respublikos finansų ministerijos atstovas.“</text:span></text:p>
      <text:p text:style-name="P52"/>
      <text:p text:style-name="P53"/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0-28T07:02:00Z</meta:creation-date>
    <dc:date>2022-10-28T07:0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2" meta:word-count="328" meta:character-count="2498" meta:row-count="84" meta:non-whitespace-character-count="2202"/>
  </office:meta>
</office:document-meta>
</file>