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2.113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5in" fo:text-indent="-0.2069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L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L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KOVO 15 D. NUTARIMO NR. XIII-1031 „DĖL LIETUVOS RESPUBLIKOS SEIMO IV (PAVASARIO) SESIJOS DARBŲ PROGRAMOS“<text:s/></text:span></text:p>
      <text:p text:style-name="P20"><text:span text:style-name="T21">PAKEITIMO</text:span></text:p>
      <text:p text:style-name="P22"/>
      <text:p text:style-name="P23"><text:span text:style-name="T24">2018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 Lietuvos<text:s/></text:span><text:span text:style-name="T40">Respublikos Seimo 2018 m. kovo 15 d. nutarimu Nr. XIII-1031 „Dėl Lietuvos Respublikos Seimo IV (pavasario) sesijos darbų programos“ patvirtintos Lietuvos Respublikos Seimo IV (pavasario) sesijos darbų programos III skyrių „Lietuvos Respublikos Seimo frakci</text:span><text:span text:style-name="T41">jų ir Lietuvos Respublikos Seimo narių siūlomi teisės aktų projektai“ 138, 139, 140 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38.</text:p>
            <text:p text:style-name="P72"/>
          </table:table-cell>
          <table:table-cell table:style-name="TableCell73">
            <text:p text:style-name="P74">XIIIP-1774</text:p>
          </table:table-cell>
          <table:table-cell table:style-name="TableCell75">
            <text:p text:style-name="P76">Darbo kodekso patvirtinimo, įsigaliojimo ir įgyvendinimo įstatymo Nr. XII-2603 1 straipsniu patvirtinto Lietuvos Respublikos darbo kodekso 210 straipsnio <text:s/>pakeitimo įstatymo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A.Papirtienė“</text:p>
          </table:table-cell>
        </table:table-row>
        <table:table-row table:style-name="TableRow81">
          <table:table-cell table:style-name="TableCell82">
            <text:p text:style-name="P83">„139.</text:p>
          </table:table-cell>
          <table:table-cell table:style-name="TableCell84">
            <text:p text:style-name="P85">XIIIP-1775</text:p>
          </table:table-cell>
          <table:table-cell table:style-name="TableCell86">
            <text:p text:style-name="P87">Valstybės ir savivaldybės<text:s/>įmonių įstatymo Nr.I-722 10 straipsnio pakeitimo įstatymo projektas</text:p>
          </table:table-cell>
          <table:table-cell table:style-name="TableCell88">
            <text:p text:style-name="P89">Seimo nariai</text:p>
          </table:table-cell>
          <table:table-cell table:style-name="TableCell90">
            <text:p text:style-name="P91">A.Papirtienė“</text:p>
          </table:table-cell>
        </table:table-row>
        <table:table-row table:style-name="TableRow92">
          <table:table-cell table:style-name="TableCell93">
            <text:p text:style-name="P94">„140.</text:p>
          </table:table-cell>
          <table:table-cell table:style-name="TableCell95">
            <text:p text:style-name="P96">XIIIP-1776</text:p>
          </table:table-cell>
          <table:table-cell table:style-name="TableCell97">
            <text:p text:style-name="P98">Akcinių bendrovių įstatymo Nr.VIII-1835 33 straipsnio pakeitimo įstatymo projektas</text:p>
          </table:table-cell>
          <table:table-cell table:style-name="TableCell99">
            <text:p text:style-name="P100">Seimo nariai</text:p>
          </table:table-cell>
          <table:table-cell table:style-name="TableCell101">
            <text:p text:style-name="P102">A.Papirtienė“</text:p>
          </table:table-cell>
        </table:table-row>
      </table:table>
      <text:p text:style-name="P103"/>
      <text:p text:style-name="P104"><text:span text:style-name="T105">Seimo Pirmininkas </text:span></text:p>
      <text:p text:style-name="P106">Teikia</text:p>
      <text:p text:style-name="P107"><text:span text:style-name="T108">Seimo narys <text:s text:c="98"/>Gedimin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04-24T05:29:00Z</meta:creation-date>
    <dc:date>2018-04-24T05:29:00Z</dc:date>
    <meta:print-date>2018-04-23T09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7" meta:character-count="1406" meta:row-count="31" meta:non-whitespace-character-count="1245"/>
  </office:meta>
</office:document-meta>
</file>