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justify" fo:line-height="150%" fo:margin-left="5.4in" fo:margin-right="0.193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9" style:parent-style-name="Normal" style:family="paragraph">
      <style:paragraph-properties fo:border="0in solid #FFFFFF" fo:padding="0.4305in" style:shadow="#000000 0in 0in" fo:text-align="center" fo:margin-right="0.193in"/>
      <style:text-properties style:font-name-asian="Arial Unicode MS" style:font-name-complex="Arial Unicode MS" fo:text-transform="uppercase" fo:color="#000000" style:font-size-complex="12pt" style:language-asian="lt" style:country-asian="LT"/>
    </style:style>
    <style:style style:name="P10" style:parent-style-name="Normal" style:family="paragraph">
      <style:paragraph-properties fo:border="0in solid #FFFFFF" fo:padding="0.4305in" style:shadow="#000000 0in 0in" fo:text-align="center" fo:margin-right="0.1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fo:margin-right="0.1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border="0in solid #FFFFFF" fo:padding="0.4305in" style:shadow="#000000 0in 0in" fo:text-align="center" fo:margin-right="0.1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border="0in solid #FFFFFF" fo:padding="0.4305in" style:shadow="#000000 0in 0in" fo:text-align="center" fo:margin-right="0.1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border="0in solid #FFFFFF" fo:padding="0.4305in" style:shadow="#000000 0in 0in" fo:text-align="center" fo:margin-right="0.193in"/>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align="center" fo:margin-right="0.193in"/>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center" fo:margin-right="0.193in"/>
      <style:text-properties style:font-name-asian="Arial Unicode MS" style:font-name-complex="Arial Unicode MS" fo:color="#000000" style:font-size-complex="12pt" style:language-asian="lt" style:country-asian="LT"/>
    </style:style>
    <style:style style:name="P17" style:parent-style-name="Normal" style:family="paragraph">
      <style:paragraph-properties fo:border="0in solid #FFFFFF" fo:padding="0.4305in" style:shadow="#000000 0in 0in" fo:text-align="center" fo:line-height="150%" fo:margin-right="0.193in"/>
      <style:text-properties style:font-name-asian="Arial Unicode MS" style:font-name-complex="Arial Unicode MS" fo:color="#000000" style:font-size-complex="12pt" style:language-asian="lt" style:country-asian="LT"/>
    </style:style>
    <style:style style:name="P18"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9" style:parent-style-name="Normal" style:family="paragraph">
      <style:paragraph-properties fo:border="0in solid #FFFFFF" fo:padding="0.4305in" style:shadow="#000000 0in 0in" fo:text-align="justify" fo:line-height="150%" fo:margin-right="0.193in" fo:text-indent="0.3937in"/>
    </style:style>
    <style:style style:name="T20" style:parent-style-name="DefaultParagraphFont" style:family="text">
      <style:text-properties style:font-name-asian="Arial Unicode MS" style:font-name-complex="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margin-right="0.193in" fo:text-indent="0.3937in"/>
    </style:style>
    <style:style style:name="T2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T24" style:parent-style-name="DefaultParagraphFont" style:family="text">
      <style:text-properties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fo:line-height="150%" fo:margin-right="0.193in" fo:text-indent="0.3937in"/>
    </style:style>
    <style:style style:name="T26"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P30" style:parent-style-name="Normal" style:family="paragraph">
      <style:paragraph-properties fo:border="0in solid #FFFFFF" fo:padding="0.4305in" style:shadow="#000000 0in 0in" fo:text-align="justify" fo:line-height="150%" fo:margin-right="0.193in" fo:text-indent="0.3937in"/>
    </style:style>
    <style:style style:name="T31"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P34" style:parent-style-name="Normal" style:family="paragraph">
      <style:paragraph-properties fo:border="0in solid #FFFFFF" fo:padding="0.4305in" style:shadow="#000000 0in 0in" fo:text-align="justify" fo:line-height="150%" fo:margin-right="0.193in" fo:text-indent="0.3937in"/>
    </style:style>
    <style:style style:name="T35"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P37" style:parent-style-name="Normal" style:family="paragraph">
      <style:paragraph-properties fo:border="0in solid #FFFFFF" fo:padding="0.4305in" style:shadow="#000000 0in 0in" fo:text-align="justify" fo:line-height="150%" fo:margin-right="0.193in" fo:text-indent="0.3937in">
        <style:tab-stops>
          <style:tab-stop style:type="left" style:position="0.5909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P41" style:parent-style-name="Normal" style:family="paragraph">
      <style:paragraph-properties fo:border="0in solid #FFFFFF" fo:padding="0.4305in" style:shadow="#000000 0in 0in" fo:text-align="justify" fo:line-height="150%" fo:margin-right="0.193in" fo:text-indent="0.3937in">
        <style:tab-stops>
          <style:tab-stop style:type="left" style:position="0.5909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P45" style:parent-style-name="Normal" style:family="paragraph">
      <style:paragraph-properties fo:border="0in solid #FFFFFF" fo:padding="0.4305in" style:shadow="#000000 0in 0in" fo:text-align="justify" fo:line-height="150%" fo:margin-right="0.193in" fo:text-indent="0.3937in">
        <style:tab-stops>
          <style:tab-stop style:type="left" style:position="0.5909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P51" style:parent-style-name="Normal" style:family="paragraph">
      <style:paragraph-properties fo:border="0in solid #FFFFFF" fo:padding="0.4305in" style:shadow="#000000 0in 0in" fo:text-align="justify" fo:line-height="150%" fo:margin-right="0.193in" fo:text-indent="0.3937in">
        <style:tab-stops>
          <style:tab-stop style:type="left" style:position="0.5909in"/>
        </style:tab-stops>
      </style:paragraph-properties>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P57" style:parent-style-name="Normal" style:family="paragraph">
      <style:paragraph-properties fo:border="0in solid #FFFFFF" fo:padding="0.4305in" style:shadow="#000000 0in 0in" fo:text-align="justify" fo:line-height="150%" fo:margin-right="0.193in" fo:text-indent="0.3937in"/>
    </style:style>
    <style:style style:name="T58"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P61" style:parent-style-name="Normal" style:family="paragraph">
      <style:paragraph-properties fo:border="0in solid #FFFFFF" fo:padding="0.4305in" style:shadow="#000000 0in 0in" fo:text-align="justify" fo:line-height="150%" fo:margin-right="0.193in" fo:text-indent="0.3937in"/>
    </style:style>
    <style:style style:name="T62"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fo:text-align="justify" fo:line-height="150%" fo:margin-right="0.193in" fo:text-indent="0.3937in"/>
    </style:style>
    <style:style style:name="T6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P69" style:parent-style-name="Normal" style:family="paragraph">
      <style:paragraph-properties fo:border="0in solid #FFFFFF" fo:padding="0.4305in" style:shadow="#000000 0in 0in" fo:text-align="justify" fo:line-height="150%" fo:margin-right="0.193in" fo:text-indent="0.3937in"/>
    </style:style>
    <style:style style:name="T70"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margin-right="0.193in" fo:text-indent="0.3937in"/>
    </style:style>
    <style:style style:name="T73"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P77" style:parent-style-name="Normal" style:family="paragraph">
      <style:paragraph-properties fo:border="0in solid #FFFFFF" fo:padding="0.4305in" style:shadow="#000000 0in 0in" fo:text-align="justify" fo:margin-left="0.25in">
        <style:tab-stops/>
      </style:paragraph-properties>
      <style:text-properties style:font-name-asian="Arial Unicode MS" style:font-name-complex="Arial Unicode MS" fo:color="#000000" style:font-size-complex="12pt" style:language-asian="lt" style:country-asian="LT"/>
    </style:style>
    <style:style style:name="P78" style:parent-style-name="Normal" style:family="paragraph">
      <style:paragraph-properties fo:border="0in solid #FFFFFF" fo:padding="0.4305in" style:shadow="#000000 0in 0in" fo:text-align="justify" fo:margin-left="0.25in">
        <style:tab-stops/>
      </style:paragraph-properties>
      <style:text-properties style:font-name-asian="Arial Unicode MS" style:font-name-complex="Arial Unicode MS" fo:color="#000000" style:font-size-complex="12pt" style:language-asian="lt" style:country-asian="LT"/>
    </style:style>
    <style:style style:name="P79" style:parent-style-name="Normal" style:family="paragraph">
      <style:paragraph-properties fo:border="0in solid #FFFFFF" fo:padding="0.4305in" style:shadow="#000000 0in 0in" fo:text-align="justify" fo:line-height="150%" fo:margin-left="0.3937in" fo:margin-right="0.193in">
        <style:tab-stops/>
      </style:paragraph-properties>
      <style:text-properties style:font-name-asian="Arial Unicode MS" style:font-name-complex="Arial Unicode MS" fo:color="#000000" style:font-size-complex="12pt" style:language-asian="lt" style:country-asian="LT"/>
    </style:style>
    <style:style style:name="P80"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50%" fo:margin-right="0.193in" fo:text-indent="0.3937in"/>
    </style:style>
    <style:style style:name="T84" style:parent-style-name="DefaultParagraphFont" style:family="text">
      <style:text-properties style:font-name-asian="Arial Unicode MS" style:font-name-complex="Arial Unicode MS"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 SEIMAS</text:p>
      <text:p text:style-name="P11"/>
      <text:p text:style-name="P12">REZOLIUCIJA</text:p>
      <text:p text:style-name="P13">dėl Baltarusijos įvykdyto valstybinio terorizmo akto prieš civilinį orlaivį FR 4978</text:p>
      <text:p text:style-name="P14"/>
      <text:p text:style-name="P15">2021 m. gegužės <text:s text:c="3"/>d. Nr. <text:s text:c="4"/></text:p>
      <text:p text:style-name="P16">Vilnius</text:p>
      <text:p text:style-name="P17"/>
      <text:p text:style-name="P18"/>
      <text:p text:style-name="P19"><text:span text:style-name="T20">Lietuvos Respublikos Seimas,<text:s/></text:span></text:p>
      <text:p text:style-name="P21"><text:span text:style-name="T22">vertindamas<text:s/></text:span><text:span text:style-name="T23">2021 m gegužės 23 d. įvykdytą<text:s/></text:span><text:span text:style-name="T24">priverstinį maršrutu Atėnai – Vilnius skridusio (reiso Nr. FR4978) „Ryanair“ civilinio orlaivio nutupdymą Minsko oro uoste kaip Baltarusijos įvykdytą valstybinio terorizmo aktą;</text:span></text:p>
      <text:p text:style-name="P25"><text:span text:style-name="T26">pažymėdamas</text:span><text:span text:style-name="T27">, kad šia Baltarusijos specialiųjų tarnybų suplanuota operacija,<text:s/></text:span><text:span text:style-name="T28">skirta oro uoste suimti Baltarusijos žurnalistą ir opozicijos aktyvistą Ramaną Pratasievičių, buvo sukeltas pavojus kelių Europos Sąjungos ir kitų šalių piliečių saugumui ir gyvybei bei civilinei aviacijai, taip pat pažeistos pagrindinės keliavusiųjų teisė</text:span><text:span text:style-name="T29">s į laisvę;</text:span></text:p>
      <text:p text:style-name="P30"><text:span text:style-name="T31">laikydamasis nuomonės</text:span><text:span text:style-name="T32">, kad šis beprecedentis Baltarusijos veiksmas rodo režimo keliamą grėsmę visiems keliaujantiems Europoje ir už jos ribų bei patvirtina, kad Baltarusijos režimas yra pasirengęs bet kokiomis priemonėmis susidoroti su<text:s/></text:span><text:span text:style-name="T33">opozicijos atstovais,</text:span></text:p>
      <text:p text:style-name="P34"><text:span text:style-name="T35">ragina<text:s/></text:span><text:span text:style-name="T36">Europos Sąjungos valstybes nares ir institucijas:</text:span></text:p>
      <text:p text:style-name="P37"><text:span text:style-name="T38">-</text:span><text:span text:style-name="T39"><text:tab/></text:span><text:span text:style-name="T40">nedelsiant reaguoti į Baltarusijos režimo keliamą grėsmę tarptautinei civilinei aviacijai bei įvesti draudimą ES valstybių avialinijoms skristi virš Baltarusijos oro erdvės;</text:span></text:p>
      <text:p text:style-name="P41"><text:span text:style-name="T42">-</text:span><text:span text:style-name="T43"><text:tab/></text:span><text:span text:style-name="T44">uždrausti Baltarusijos oro bendrovėms skristi į ES teritoriją bei įtraukti Baltarusijos valstybinę bendrovę „Belavia“ į ketvirtąjį ES tikslinių sankcijų paketą, uždraudžiant jai naudotis ES šalių oro erdve;</text:span></text:p>
      <text:p text:style-name="P45"><text:span text:style-name="T46">-</text:span><text:span text:style-name="T47"><text:tab/></text:span><text:span text:style-name="T48">kuo skubiau priimti pilną ketvirtąjį ES tiksli</text:span><text:span text:style-name="T49">nių sankcijų paketą, papildomai į jį įtraukiant visus asmenis bei organizacijas, atsakingus už šį aktą; pradėti rengti penktąjį ES tikslinių sankcijų paketą į ES eksportuojančioms su režimu susijusioms įmonėms, taip pat asmenims, kurie prisidėjo prie „Ryan</text:span><text:span text:style-name="T50">air“ lėktuvo pagrobimo;</text:span></text:p>
      <text:p text:style-name="P51"><text:span text:style-name="T52">-</text:span><text:span text:style-name="T53"><text:tab/></text:span><text:span text:style-name="T54">nutraukti Europos Sąjungos sektorinio bendradarbiavimo, techninės ir finansinės pagalbos instrumentus ir kitas bendradarbiavimo su Baltarusija programas, kurias įgyvendina<text:s/></text:span><text:soft-page-break/><text:span text:style-name="T55">Baltarusijos nacionalinio ir vietos lygmens valstybinės in</text:span><text:span text:style-name="T56">stitucijos, Europos Komisijai netaikant finansinių korekcijų ES valstybėms narėms ir jose veikiantiems juridiniams subjektams;</text:span></text:p>
      <text:p text:style-name="P57"><text:span text:style-name="T58">kviečia</text:span><text:span text:style-name="T59"><text:s/>tarptautines partneres imtis bendrų veiksmų Jungtinėse Tautose, NATO, G7 ir kitose tarptautinėse organizacijose bei forma</text:span><text:span text:style-name="T60">tuose dėl Baltarusijos režimo keliamų grėsmių įvertinimo bei Ramano Pratasievičiaus, Sofijos Sapegos ir kitų dėl politinių motyvų Baltarusijos režimo sulaikytų ir nuteistų žmonių išlaisvinimo;</text:span></text:p>
      <text:p text:style-name="P61"><text:span text:style-name="T62">ragina</text:span><text:span text:style-name="T63"><text:s/>Tarptautinę civilinės aviacijos organizaciją (ICAO) nede</text:span><text:span text:style-name="T64">lsiant atlikti tarptautinį 2021 m. gegužės 23 d. incidento tyrimą, o šio tyrimo laikotarpiu – stabdyti Baltarusijos narystę ICAO;<text:s/></text:span></text:p>
      <text:p text:style-name="P65"><text:span text:style-name="T66">kviečia</text:span><text:span text:style-name="T67"><text:s/>NATO valstybes ir kitas tarptautines partneres taikyti sankcijas Aliaksandro Lukašenkos režimui ir atimti iš režimo g</text:span><text:span text:style-name="T68">alimybes pasinaudoti Interpolu ir kitomis tarptautinėmis organizacijomis toliau puolant demokratiją Europoje;</text:span></text:p>
      <text:p text:style-name="P69"><text:span text:style-name="T70">ragina</text:span><text:span text:style-name="T71"><text:s/>Europos aviacijos saugumo agentūrą (EUASA) priimti sprendimą dėl Baltarusijos skrydžio valdymo tarnybų nepatikimumo;</text:span></text:p>
      <text:p text:style-name="P72"><text:span text:style-name="T73">ragina</text:span><text:span text:style-name="T74"><text:s/>tarptautines fi</text:span><text:span text:style-name="T75">nansines institucijas, ES šalių narių finansines ir eksporto kreditus bei garantijas teikiančias institucijas ir agentūras nutraukti finansavimo, garantijų ir pagalbos mechanizmus Baltarusijoje įgyvendinamiems valstybiniams projektams, iš kurių tiesiogiai<text:s/></text:span><text:span text:style-name="T76">ar netiesiogiai gauna naudą Aleksandro Lukašenkos režimas.</text:span></text:p>
      <text:p text:style-name="P77"/>
      <text:p text:style-name="P78"/>
      <text:p text:style-name="P79"/>
      <text:p text:style-name="P80">Teikia:<text:s/></text:p>
      <text:p text:style-name="P81">Žygimantas Pavilionis</text:p>
      <text:p text:style-name="P82">Gabrielius Landsbergis</text:p>
      <text:p text:style-name="P83"><text:span text:style-name="T84">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472c4" svg:stroke-opacity="100%" draw:stroke-linejoin="round"/>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MKEVIČ Agnija</meta:initial-creator>
    <dc:creator>adlibuser</dc:creator>
    <meta:creation-date>2021-05-25T06:30:00Z</meta:creation-date>
    <dc:date>2021-05-25T06:30:00Z</dc:date>
    <meta:print-date>2021-05-24T15:34:00Z</meta:print-date>
    <meta:template xlink:href="Normal.dotm" xlink:type="simple"/>
    <meta:editing-cycles>2</meta:editing-cycles>
    <meta:editing-duration>PT0S</meta:editing-duration>
    <meta:document-statistic meta:page-count="2" meta:paragraph-count="25" meta:word-count="419" meta:character-count="3441" meta:row-count="95" meta:non-whitespace-character-count="3047"/>
  </office:meta>
</office:document-meta>
</file>