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.596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3.596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en" style:country-asian="GB"/>
    </style:style>
    <style:style style:name="T28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3.596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T32" style:parent-style-name="DefaultParagraphFont" style:family="text">
      <style:text-properties style:font-weight-complex="bold" style:font-size-complex="12pt" style:language-asian="en" style:country-asian="GB"/>
    </style:style>
    <style:style style:name="T33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34" style:parent-style-name="DefaultParagraphFont" style:family="text">
      <style:text-properties style:font-weight-complex="bold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 style:language-asian="en" style:country-asian="GB"/>
    </style:style>
    <style:style style:name="T43" style:parent-style-name="DefaultParagraphFont" style:family="text">
      <style:text-properties style:font-weight-complex="bold" style:font-size-complex="12pt" style:language-asian="en" style:country-asian="GB"/>
    </style:style>
    <style:style style:name="P44" style:parent-style-name="Normal" style:family="paragraph">
      <style:paragraph-properties fo:text-align="justify" fo:text-indent="0.4923in">
        <style:tab-stops>
          <style:tab-stop style:type="center" style:position="3.5965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center" style:position="3.596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3.596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en" style:country-asian="GB"/>
    </style:style>
    <style:style style:name="T53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54" style:parent-style-name="DefaultParagraphFont" style:family="text">
      <style:text-properties style:font-weight-complex="bold" style:font-size-complex="12pt" style:language-asian="en" style:country-asian="GB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3.596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en" style:country-asian="GB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text-position="super 62.5%" style:font-size-complex="12pt" style:language-asian="en" style:country-asian="GB"/>
    </style:style>
    <style:style style:name="T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1" style:parent-style-name="Normal" style:family="paragraph">
      <style:paragraph-properties fo:text-align="justify" fo:text-indent="0.4923in">
        <style:tab-stops>
          <style:tab-stop style:type="center" style:position="3.596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en" style:country-asian="GB"/>
    </style:style>
    <style:style style:name="T63" style:parent-style-name="DefaultParagraphFont" style:family="text">
      <style:text-properties style:font-weight-complex="bold" style:font-size-complex="12pt" style:language-asian="en" style:country-asian="GB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3.596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center" style:position="3.596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style="italic" style:font-style-asian="italic" style:font-style-complex="italic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style="italic" style:font-style-asian="italic" style:font-style-complex="italic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style="italic" style:font-style-asian="italic" style:font-style-complex="italic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APLINKOS APSAUGOS VALSTYBINĖS KONTROLĖS ĮSTATYMO NR. IX-1005 2 ir 12 straipsnių pakeitimo ir įstatymo papildymo 10</text:span><text:span text:style-name="T14">1</text:span><text:span text:style-name="T15"><text:s/>straipsniu</text:span></text:p>
      <text:p text:style-name="P16">įstatymAS</text:p>
      <text:p text:style-name="P17"/>
      <text:p text:style-name="P18">2020 m. <text:s text:c="22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<text:s/></text:span><text:span text:style-name="T25">pakeitimas</text:span></text:p>
      <text:p text:style-name="P26"><text:span text:style-name="T27">Papildyti 2 straipsnį 2</text:span><text:span text:style-name="T28">1</text:span><text:span text:style-name="T29"><text:s/>dalimi:</text:span></text:p>
      <text:p text:style-name="P30"><text:span text:style-name="T31">„</text:span><text:span text:style-name="T32">2</text:span><text:span text:style-name="T33">1</text:span><text:span text:style-name="T34">.<text:s/></text:span><text:span text:style-name="T35">A</text:span><text:span text:style-name="T36">plinkos apsaugos valstybinės kontrolės pareigūno vardo pažeminimas</text:span><text:span text:style-name="T37"> – pareigūno veika, padaryta dėl pareigūno kaltės, susijusi ar nesusijusi su tarnybinių pareigų atlikimu, tačiau akivaizdžiai žeminanti<text:s/></text:span><text:span text:style-name="T38">Aplinkos ministerijos sistemos<text:s/></text:span><text:span text:style-name="T39">autoritetą, griaunanti pasitikėjimą<text:s/></text:span><text:span text:style-name="T40">Aplinkos ministerijos sistemos<text:s/></text:span><text:span text:style-name="T41">įstaiga arba ją kompromituojanti.</text:span><text:span text:style-name="T42">“</text:span><text:span text:style-name="T43"><text:tab/></text:span></text:p>
      <text:p text:style-name="P44"/>
      <text:p text:style-name="P45"><text:span text:style-name="T46">2</text:span><text:span text:style-name="T47"><text:s/>straipsnis.<text:s/></text:span><text:span text:style-name="T48">Įstatymo papildymas 10</text:span><text:span text:style-name="T49">1</text:span><text:span text:style-name="T50"> straipsniu</text:span></text:p>
      <text:p text:style-name="P51"><text:span text:style-name="T52">Papildyti Įstatymą 10</text:span><text:span text:style-name="T53">1</text:span><text:span text:style-name="T54"><text:s/>straipsniu:</text:span></text:p>
      <text:p text:style-name="P55"><text:span text:style-name="T56">„</text:span><text:span text:style-name="T57">10</text:span><text:span text:style-name="T58">1</text:span><text:span text:style-name="T59"><text:s/>straipsnis.<text:s/></text:span><text:span text:style-name="T60">Aplinkos apsaugos valstybinės kontrolės pareigūnų nepriekaištinga reputacija</text:span></text:p>
      <text:p text:style-name="P61"><text:span text:style-name="T62">Aplinkos apsaugos valstybinės kontrolės pareigūnas arba asmuo, pretenduojantis tapti aplinkos apsaugos valstybinės kontrolės pareigūnu, nelaikomas nepriekaištingos reputacijos,<text:s/></text:span><text:span text:style-name="T63">jeigu jis įstatymų nustatyta tvarka pripažintas kaltu dėl baudžiamojo nusižengimo aplinkai ir žmonių sveikatai padarymo ir nuo apkaltinamojo nuosprendžio įsiteisėjimo dienos nepraėjo 3 metai arba yra nepasibaigęs laidavimo terminas.“</text:span></text:p>
      <text:p text:style-name="P64"/>
      <text:p text:style-name="P65"><text:span text:style-name="T66">3</text:span><text:span text:style-name="T67"><text:s/>straips</text:span><text:span text:style-name="T68">nis.<text:s/></text:span><text:span text:style-name="T69">12 straipsnio pakeitimas<text:s/></text:span></text:p>
      <text:p text:style-name="P70"><text:span text:style-name="T71">1</text:span><text:span text:style-name="T72">.</text:span><text:span text:style-name="T73"><text:tab/>Pakeisti 12 straipsnio pavadinimą ir jį išdėstyti taip:</text:span></text:p>
      <text:p text:style-name="P74"><text:span text:style-name="T75">„</text:span><text:span text:style-name="T76">12</text:span><text:span text:style-name="T77"><text:s/>straipsnis.<text:s/></text:span><text:span text:style-name="T78">Aplinkos apsaugos valstybinės kontrolės pareigūnų teisės, pareigos ir atsakomybė</text:span><text:span text:style-name="T79">“.</text:span></text:p>
      <text:p text:style-name="P80"><text:span text:style-name="T81">2</text:span><text:span text:style-name="T82">.</text:span><text:span text:style-name="T83"><text:tab/>Papildyti 12 straipsnį 11 dalimi:</text:span></text:p>
      <text:p text:style-name="P84"><text:span text:style-name="T85">„</text:span><text:span text:style-name="T86">11</text:span><text:span text:style-name="T87">. Už tarnybinį nusižengimą –<text:s/></text:span><text:span text:style-name="T88">a</text:span><text:span text:style-name="T89">plinkos apsaugos valstybinės kontrolės<text:s/></text:span><text:span text:style-name="T90">pareigūno vardo pažeminimą –<text:s/></text:span><text:span text:style-name="T91">pareigūnai</text:span><text:span text:style-name="T92"><text:s/>traukiami tarnybinėn atsakomybėn pagal Valstybės tarnybos įstatymo nuostatas.“</text:span></text:p>
      <text:p text:style-name="P93"/>
      <text:p text:style-name="P94"/>
      <text:p text:style-name="P95"><text:span text:style-name="T96">Skelbiu šį Lietuvos Respublikos Seimo priimtą įstatymą.</text:span></text:p>
      <text:p text:style-name="P97"/>
      <text:p text:style-name="P98"/>
      <text:p text:style-name="P99"/>
      <text:p text:style-name="P100"><text:span text:style-name="T101">Respublikos Prezidentas</text:span></text:p>
      <text:p text:style-name="P102"/>
      <text:p text:style-name="P103"/>
      <text:p text:style-name="P104"/>
      <text:p text:style-name="P105">Teikia</text:p>
      <text:p text:style-name="P106"><text:span text:style-name="T107">Seimo narys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Alavočius</meta:initial-creator>
    <dc:creator>adlibuser</dc:creator>
    <meta:creation-date>2020-10-13T08:01:00Z</meta:creation-date>
    <dc:date>2020-10-13T08:01:00Z</dc:date>
    <meta:print-date>2020-10-08T12:5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222" meta:character-count="1833" meta:row-count="33" meta:non-whitespace-character-count="1623"/>
  </office:meta>
</office:document-meta>
</file>