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4923in"/>
      <style:text-properties fo:font-weight="bold" style:font-weight-asian="bold" style:font-weight-complex="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text-properties fo:color="#000000" style:font-size-complex="12pt"/>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justify" fo:line-height="150%" fo:text-indent="0.4923in"/>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style:style>
  </office:automatic-styles>
  <office:body>
    <office:text text:use-soft-page-breaks="true">
      <text:p text:style-name="P1"/>
      <text:p text:style-name="P7">Projektas</text:p>
      <text:p text:style-name="P8">XIVP-2406(2)</text:p>
      <text:p text:style-name="P9"/>
      <text:p text:style-name="P10"/>
      <text:p text:style-name="P11"/>
      <text:p text:style-name="P12">LIETUVOS RESPUBLIKOS</text:p>
      <text:p text:style-name="P13"><text:span text:style-name="T14">UŽIMTUMO ĮSTATYMO NR.<text:s/></text:span><text:span text:style-name="T15">XII-2470 2, 16, 20, 24, 25, 30</text:span><text:span text:style-name="T16">2</text:span><text:span text:style-name="T17">, 35, 38, 41, 42, 43, 44, 45 IR 47 </text:span><text:span text:style-name="T18">STRAIPSNIŲ<text:s/></text:span><text:span text:style-name="T19">pakeitimo įstatymo nr. XIV-1390 15 STRAIPSNIO pakeitimo</text:span></text:p>
      <text:p text:style-name="P20">ĮSTATYMAS<text:s/></text:p>
      <text:p text:style-name="P21"/>
      <text:p text:style-name="P22"><text:span text:style-name="T23">202</text:span><text:span text:style-name="T24">3</text:span><text:span text:style-name="T25"><text:s/>m. <text:s text:c="21"/>d. Nr.</text:span></text:p>
      <text:p text:style-name="P26">Vilnius</text:p>
      <text:p text:style-name="P27"/>
      <text:p text:style-name="P28"><text:span text:style-name="T29">1</text:span><text:span text:style-name="T30"><text:s/>straipsnis.<text:s/></text:span><text:span text:style-name="T31">15 straipsnio pakeitimas</text:span></text:p>
      <text:p text:style-name="P32"><text:span text:style-name="T33">Pakeisti 15 straipsnio 7 dalį ir ją išdėstyti taip:</text:span></text:p>
      <text:p text:style-name="P34"><text:span text:style-name="T35">„</text:span><text:span text:style-name="T36">7</text:span><text:span text:style-name="T37">. Darbdavių pasiūlymai (paraiškos, prašymai) dėl remiamojo įdarbinimo priemonių, darbo vietų steigimo (pritaikymo) subsidijavimo arba įdarbinimo pagal pameistrystės darbo sutartį, pateikti iki 2022 m. gruodžio 31 d., baigiami nagrinėti, sprendimai dėl subsidijų skyrimo priimami vadovaujantis iki 2022 m. gruodžio 31 d. galiojusiomis Užimtumo įstatymo ir jo įgyvendinamųjų<text:s/></text:span><text:soft-page-break/><text:span text:style-name="T38">teisės aktų nuostatomis, o darbo vietų steigimo (pritaikymo), įdarbinimo subsidijuojant vykdymo ir finansavimo, darbo įgūdžių įgijimo rėmimo ir finansavimo sutartims, sudarytoms iki 2022 m. gruodžio 31 d., taikomos Užimtumo įstatymo ir jo įgyvendinamųjų teisės aktų nuostatos, galiojusios sudarant sutartis,</text:span><text:span text:style-name="T39"><text:s/></text:span><text:span text:style-name="T40">išskyrus</text:span><text:span text:style-name="T41"><text:s/>atvejį, kai įdarbinimo subsidijuojant vykdymo ir finansavimo sutartyje numatyta<text:s/></text:span><text:span text:style-name="T42">nutraukti<text:s/></text:span><text:span text:style-name="T43">subsidijos darbo<text:s/></text:span><text:span text:style-name="T44">užmokesčiui mokėjimą</text:span><text:span text:style-name="T45"><text:s/>įdarbintam asmeniui</text:span><text:span text:style-name="T46"><text:s/>pradėjus dirbti savarankiškai,</text:span><text:span text:style-name="T47"> </text:span><text:span text:style-name="T48">– tokiu atveju šios subsidijos mokėjimas nenutraukiamas</text:span><text:span text:style-name="T49">.“</text:span></text:p>
      <text:p text:style-name="P50"/>
      <text:p text:style-name="P51"/>
      <text:p text:style-name="P52"><text:span text:style-name="T53">Skelbiu šį Lietuvos Respublikos Seimo priimtą įstatymą</text:span><text:span text:style-name="T54">.</text:span></text:p>
      <text:p text:style-name="P55"/>
      <text:p text:style-name="P56">Respublikos Prezidentas</text:p>
      <text:p text:style-name="P57"/>
      <text:p text:style-name="P58"/>
      <text:p text:style-name="P59">Teikia<text:s/></text:p>
      <text:p text:style-name="P60">Seimo Socialinių reikalų ir darbo komiteto vardu<text:s/></text:p>
      <text:p text:style-name="P61">komiteto pirmininkas Justas Džiugel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IRINAS Nedas</meta:initial-creator>
    <dc:creator>adlibuser</dc:creator>
    <meta:creation-date>2023-03-22T07:09:00Z</meta:creation-date>
    <dc:date>2023-03-22T07:09:00Z</dc:date>
    <meta:print-date>2020-08-26T07:04: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document-statistic meta:page-count="2" meta:paragraph-count="14" meta:word-count="172" meta:character-count="1466" meta:row-count="31" meta:non-whitespace-character-count="1308"/>
  </office:meta>
</office:document-meta>
</file>