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end" fo:text-indent="0.093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line-height-at-least="0.25in" fo:background-color="#FFFFFF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line-height="150%" fo:background-color="#FFFFFF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margin-bottom="0.1111in"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07%"/>
      <style:text-properties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line-height="107%"/>
      <style:text-properties fo:color="#000000" style:font-size-complex="12p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line-height="107%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LIETUVOS RESPUBLIKOS SEIMO 2017 M. BIRŽELIO 10 D. NUTARIMO NR. XIII-499 „DĖL LIETUVOS MOKSLO TARYBOS NUOSTATŲ PATVIRTINIMO“<text:s/></text:span><text:span text:style-name="T10">PRIPAŽINIMO NETEKUSIU GALIOS</text:span></text:p>
      <text:p text:style-name="P11"/>
      <text:p text:style-name="P12">2022 m.                       d. Nr.</text:p>
      <text:p text:style-name="P13">Vilnius</text:p>
      <text:p text:style-name="P14"/>
      <text:p text:style-name="P15"><text:span text:style-name="T16">Lietuvos Respublikos Seimas nutaria:</text:span></text:p>
      <text:p text:style-name="Normal"/>
      <text:p text:style-name="P17"><text:span text:style-name="T18">1</text:span><text:span text:style-name="T19"><text:s/>straipsnis.</text:span></text:p>
      <text:p text:style-name="P20"/>
      <text:p text:style-name="P21"><text:span text:style-name="T22">Pripažinti netekusiu galios Lietuvos Respublikos Seimo 2017 m. birželio 22 d. nutarimą Nr. XIII-499 „Dėl Lietuvos mokslo tarybos nuostatų patvirtinimo“. <text:s/></text:span></text:p>
      <text:p text:style-name="P23"/>
      <text:p text:style-name="Normal"/>
      <text:p text:style-name="P24"><text:span text:style-name="T25">Seimo Pirmininkas<text:s/></text:span><text:span text:style-name="T26"><text:tab/></text:span></text:p>
      <text:p text:style-name="P27"/>
      <text:p text:style-name="P28"/>
      <text:p text:style-name="P29"/>
      <text:soft-page-break/>
      <text:p text:style-name="P30">Teikia:</text:p>
      <text:p text:style-name="P31"/>
      <text:p text:style-name="P32"><text:span text:style-name="T33">Seimo<text:s/></text:span><text:span text:style-name="T34">nary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rtūras Žukauskas</text:span><text:span text:style-name="T40"><text:tab/></text:span><text:span text:style-name="T41"><text:tab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2-02-17T14:40:00Z</meta:creation-date>
    <dc:date>2022-02-17T14:40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32232fb-9d3a-405a-82c4-343a6fa0c0c7</meta:user-defined>
    <meta:document-statistic meta:page-count="2" meta:paragraph-count="1" meta:word-count="81" meta:character-count="545" meta:row-count="3" meta:non-whitespace-character-count="465"/>
  </office:meta>
</office:document-meta>
</file>