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4604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color="#000000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277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875in">
        <style:tab-stops>
          <style:tab-stop style:type="left" style:position="0.4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left="0.027in" fo:text-indent="0.4875in">
        <style:tab-stops>
          <style:tab-stop style:type="left" style:position="0.4604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0" style:family="table-column">
      <style:table-column-properties style:column-width="2.5597in"/>
    </style:style>
    <style:style style:name="TableColumn61" style:family="table-column">
      <style:table-column-properties style:column-width="1.6736in"/>
    </style:style>
    <style:style style:name="TableColumn62" style:family="table-column">
      <style:table-column-properties style:column-width="2.4604in"/>
    </style:style>
    <style:style style:name="Table59" style:family="table">
      <style:table-properties style:width="6.6937in" fo:margin-left="0.075in" table:align="left"/>
    </style:style>
    <style:style style:name="TableRow63" style:family="table-row">
      <style:table-row-properties style:row-height="0.2361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PRITARIMO BENDRADARBIAVIMO SUTARČIAI IR JOS<text:s/>PASIRAŠYMUI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4 dalimi, Raseinių rajono savivaldybės vardu sudaromų sutarčių pasirašymo tvarkos aprašo, patvirtinto 2018 m.<text:s/></text:span><text:span text:style-name="T44">sausio 25 d. Raseinių rajono savivaldybės tarybos sprendimu Nr. TS-19 „Dėl Raseinių rajono savivaldybės vardu sudaromų sutarčių pasirašymo tvarkos aprašo patvirtinimo“, 3.2. ir 5.1. papunkčiais</text:span><text:span text:style-name="T45">,</text:span><text:span text:style-name="T46"><text:s/>Raseinių rajono savivaldybės taryba<text:s/></text:span><text:span text:style-name="T47">nusprendžia</text:span><text:span text:style-name="T48">:</text:span></text:p>
      <text:p text:style-name="P49"><text:span text:style-name="T50">1</text:span><text:span text:style-name="T51">. Prita</text:span><text:span text:style-name="T52">rti Raseinių rajono savivaldybės ir VšĮ Kauno kolegijos bendradarbiavimo sutarties projektui (pridedama).<text:s/></text:span></text:p>
      <text:p text:style-name="P53"><text:span text:style-name="T54">2</text:span><text:span text:style-name="T55">. Įgalioti Raseinių rajono savivaldybės merą pasirašyti bendradarbiavimo sutartį tarp Raseinių rajono savivaldybės ir VšĮ Kauno kolegijos.</text:span></text:p>
      <text:p text:style-name="P56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avivaldybės meras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3-13T09:02:00Z</meta:creation-date>
    <dc:date>2020-03-13T09:02:00Z</dc:date>
    <meta:print-date>2020-03-12T10:0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1" meta:character-count="1232" meta:row-count="32" meta:non-whitespace-character-count="1090"/>
  </office:meta>
</office:document-meta>
</file>