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text-indent="0.5in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style:vertical-align="middle" fo:margin-left="0.8409in" fo:text-indent="-0.4236in">
        <style:tab-stops>
          <style:tab-stop style:type="left" style:position="-0.227in"/>
          <style:tab-stop style:type="left" style:position="0.3402in"/>
          <style:tab-stop style:type="left" style:position="0.4388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style:vertical-align="middle" fo:margin-left="0.8409in" fo:text-indent="-0.4236in">
        <style:tab-stops>
          <style:tab-stop style:type="left" style:position="-0.227in"/>
          <style:tab-stop style:type="left" style:position="0.3402in"/>
          <style:tab-stop style:type="left" style:position="0.4388in"/>
        </style:tab-stops>
      </style:paragraph-properties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style:vertical-align="middle" fo:margin-left="0.8409in" fo:text-indent="-0.4236in">
        <style:tab-stops>
          <style:tab-stop style:type="left" style:position="-0.227in"/>
          <style:tab-stop style:type="left" style:position="0.3402in"/>
          <style:tab-stop style:type="left" style:position="0.4388in"/>
        </style:tab-stops>
      </style:paragraph-properties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4">LIETUVOS RESPUBLIKOS SEIMAS</text:span></text:p>
      <text:p text:style-name="P5"/>
      <text:p text:style-name="P6">STATUTAS</text:p>
      <text:p text:style-name="P7"><text:span text:style-name="T8">DĖL LIETUVOS RESPUBLIKOS SEIMO STATUTO NR. I-399<text:s/></text:span><text:span text:style-name="T9">70</text:span><text:span text:style-name="T10"><text:s/></text:span><text:span text:style-name="T11">sTRAIPSNIO PA</text:span><text:span text:style-name="T12">KEITIMO</text:span></text:p>
      <text:p text:style-name="P13"/>
      <text:p text:style-name="P14">2023 m. <text:s text:c="22"/>d. Nr.<text:line-break/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70 straipsnio pakeitimas</text:span></text:p>
      <text:p text:style-name="P22"/>
      <text:p text:style-name="P23"><text:span text:style-name="T24">1</text:span><text:span text:style-name="T25">. Papildyti 70 straipsnį nauju 9 punktu:</text:span></text:p>
      <text:p text:style-name="P26"><text:span text:style-name="T27">„</text:span><text:span text:style-name="T28">9</text:span><text:span text:style-name="T29">)<text:s/></text:span><text:span text:style-name="T30">atsižvelgus į<text:s/></text:span><text:span text:style-name="T31">Teisingumo ministerijos išvadą ir<text:s/></text:span><text:span text:style-name="T32">įvertinus<text:s/></text:span><text:span text:style-name="T33">dėl jos pateiktas religinės bendrijos pastabas</text:span><text:span text:style-name="T34">, rengti Seimo nutarimų dėl valstybės pripažinimo suteikimo religinėms bendrijoms, atsisakymo religinei bendrijai suteikti valstybės pripažinimą ar religinei bendrijai suteikto valstybės pripažinimo atšaukimo projektus ir juos svarstyti</text:span><text:span text:style-name="T35">;</text:span><text:span text:style-name="T36">“.</text:span></text:p>
      <text:p text:style-name="P37"><text:span text:style-name="T38">2</text:span><text:span text:style-name="T39">.<text:s/></text:span><text:span text:style-name="T40">Buvusiu</text:span><text:span text:style-name="T41">s<text:s/></text:span><text:span text:style-name="T42">70 straipsnio 9, 10 ir 11 punktus</text:span><text:span text:style-name="T43"><text:s/>laikyti<text:s/></text:span><text:span text:style-name="T44">atitinkamai 10, 11 ir 12 punktais</text:span><text:span text:style-name="T45">.<text:s/></text:span></text:p>
      <text:p text:style-name="P46"/>
      <text:p text:style-name="P47"/>
      <text:p text:style-name="P48">Seimo Pirmininkas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Projektas<text:s/>XIVP-2581(2)</text:p>
        <text:p text:style-name="P3"><text:tab/><text:s text:c="65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3-04-26T10:37:00Z</meta:creation-date>
    <dc:date>2023-04-26T10:37:00Z</dc:date>
    <meta:template xlink:href="Normal.dotm" xlink:type="simple"/>
    <meta:editing-cycles>1</meta:editing-cycles>
    <meta:editing-duration>PT0S</meta:editing-duration>
    <meta:document-statistic meta:page-count="1" meta:paragraph-count="8" meta:word-count="110" meta:character-count="717" meta:row-count="15" meta:non-whitespace-character-count="615"/>
  </office:meta>
</office:document-meta>
</file>