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0.2291in">
        <style:tab-stops>
          <style:tab-stop style:type="left" style:position="0.2291in"/>
          <style:tab-stop style:type="center" style:position="3.3465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T3" style:parent-style-name="DefaultParagraphFont" style:family="text">
      <style:text-properti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style:tab-stops>
          <style:tab-stop style:type="left" style:position="0.2291in"/>
          <style:tab-stop style:type="center" style:position="3.3465in"/>
        </style:tab-stops>
      </style:paragraph-properties>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fo:text-align="center">
        <style:tab-stops>
          <style:tab-stop style:type="left" style:position="0.2291in"/>
          <style:tab-stop style:type="center" style:position="3.3465in"/>
        </style:tab-stops>
      </style:paragraph-properties>
      <style:text-properties fo:font-weight="bold" style:font-weight-asian="bold" style:font-weight-complex="bold" fo:font-size="14pt" style:font-size-asian="14pt" style:font-size-complex="14pt" style:language-asian="lt" style:country-asian="LT"/>
    </style:style>
    <style:style style:name="P8" style:parent-style-name="Normal" style:family="paragraph">
      <style:paragraph-properties fo:text-align="center">
        <style:tab-stops>
          <style:tab-stop style:type="left" style:position="0.2291in"/>
          <style:tab-stop style:type="center" style:position="3.3465in"/>
        </style:tab-stops>
      </style:paragraph-properties>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50%"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text-indent="0.5909in"/>
      <style:text-properties style:font-size-complex="12pt" style:language-asian="lt" style:country-asian="LT"/>
    </style:style>
    <style:style style:name="P16" style:parent-style-name="Normal" style:family="paragraph">
      <style:paragraph-properties fo:text-align="justify" fo:line-height="150%" fo:text-indent="0.5909in"/>
      <style:text-properties style:font-size-complex="12pt" style:language-asian="lt" style:country-asian="LT"/>
    </style:style>
    <style:style style:name="P17" style:parent-style-name="Normal" style:family="paragraph">
      <style:paragraph-properties fo:text-align="justify" fo:line-height="140%" fo:text-indent="0.5909in"/>
    </style:style>
    <style:style style:name="T18" style:parent-style-name="DefaultParagraphFont" style:family="text">
      <style:text-properties fo:font-size="11.5pt" style:font-size-asian="11.5pt" style:font-size-complex="11.5pt" style:language-asian="lt" style:country-asian="LT"/>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style:font-weight-complex="bold" fo:font-size="11.5pt" style:font-size-asian="11.5pt" style:font-size-complex="11.5pt" style:language-asian="lt" style:country-asian="LT"/>
    </style:style>
    <style:style style:name="T24" style:parent-style-name="DefaultParagraphFont" style:family="text">
      <style:text-properties style:font-weight-complex="bold" fo:font-size="11.5pt" style:font-size-asian="11.5pt" style:font-size-complex="11.5pt" style:language-asian="lt" style:country-asian="LT"/>
    </style:style>
    <style:style style:name="T25" style:parent-style-name="DefaultParagraphFont" style:family="text">
      <style:text-properties style:font-weight-complex="bold" fo:text-transform="uppercase" fo:font-size="11.5pt" style:font-size-asian="11.5pt" style:font-size-complex="11.5pt" style:language-asian="lt" style:country-asian="LT"/>
    </style:style>
    <style:style style:name="T26" style:parent-style-name="DefaultParagraphFont" style:family="text">
      <style:text-properties style:font-weight-complex="bold" fo:font-size="11.5pt" style:font-size-asian="11.5pt" style:font-size-complex="11.5pt" style:language-asian="lt" style:country-asian="LT"/>
    </style:style>
    <style:style style:name="T27" style:parent-style-name="DefaultParagraphFont" style:family="text">
      <style:text-properties style:font-weight-complex="bold" fo:text-transform="uppercase" fo:font-size="11.5pt" style:font-size-asian="11.5pt" style:font-size-complex="11.5pt" style:language-asian="lt" style:country-asian="LT"/>
    </style:style>
    <style:style style:name="T28" style:parent-style-name="DefaultParagraphFont" style:family="text">
      <style:text-properties style:font-weight-complex="bold"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style:font-weight-complex="bold" fo:font-size="11.5pt" style:font-size-asian="11.5pt" style:font-size-complex="11.5pt" style:language-asian="lt" style:country-asian="LT"/>
    </style:style>
    <style:style style:name="T31" style:parent-style-name="DefaultParagraphFont" style:family="text">
      <style:text-properties style:font-name-asian="Calibri"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P35" style:parent-style-name="Normal" style:family="paragraph">
      <style:paragraph-properties fo:text-align="justify" fo:line-height="140%" fo:text-indent="0.5909in"/>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P38" style:parent-style-name="Normal" style:family="paragraph">
      <style:paragraph-properties fo:text-align="justify" fo:line-height="140%" fo:text-indent="0.5909in"/>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text-align="justify" fo:line-height="140%" fo:text-indent="0.5909in"/>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text-align="justify" fo:line-height="140%" fo:text-indent="0.5909in"/>
      <style:text-properties fo:letter-spacing="-0.0027in" fo:font-size="11.5pt" style:font-size-asian="11.5pt" style:font-size-complex="11.5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line-height="150%" fo:margin-left="0.25in" fo:text-indent="-0.2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8" style:parent-style-name="Normal" style:family="paragraph">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fo:line-height="150%" fo:text-indent="0.3937in"/>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909in"/>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3.3472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3.347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909in"/>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909in"/>
      <style:text-properties style:font-weight-complex="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line-height="150%" fo:text-indent="0.5909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3.347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3.3472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909in"/>
      <style:text-properties style:font-size-complex="12pt" style:language-asian="lt" style:country-asian="LT"/>
    </style:style>
    <style:style style:name="P134" style:parent-style-name="Normal" style:family="paragraph">
      <style:paragraph-properties fo:text-align="justify" fo:line-height="150%"/>
      <style:text-properties style:font-size-complex="12pt" style:language-asian="lt" style:country-asian="L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office:automatic-styles>
  <office:body>
    <office:text text:use-soft-page-breaks="true">
      <text:p text:style-name="P1"><text:span text:style-name="T2"><text:tab/></text:span><text:span text:style-name="T3"><text:tab/></text:span><text:span text:style-name="T4"><text:tab/></text:span><text:span text:style-name="T5"><text:tab/>Projektas</text:span></text:p>
      <text:p text:style-name="P6"/>
      <text:p text:style-name="P7">KAUNO RAJONO SAVIVALDYBĖS TARYBA</text:p>
      <text:p text:style-name="P8"/>
      <text:p text:style-name="P9"><text:span text:style-name="T10">SPRENDIMAS</text:span></text:p>
      <text:p text:style-name="P11">DĖL PRITARIMO KAUNO LAISVOSIOS EKONOMINĖS ZONOS INFRASTRUKTŪROS PLĖTROS PROJEKTUI IR BENDRO JO FINANSAVIMO</text:p>
      <text:p text:style-name="P12"/>
      <text:p text:style-name="P13">2019 m. rugsėjo 26 d. Nr. TS-</text:p>
      <text:p text:style-name="P14">Kaunas</text:p>
      <text:p text:style-name="P15"/>
      <text:p text:style-name="P16"/>
      <text:p text:style-name="P17"><text:span text:style-name="T18">Vadovaudamasi Lietuvos Respublikos vietos savivaldos įstatymo 6 straipsnio<text:s/></text:span><text:span text:style-name="T19"><text:line-break/>38 punktu, 2014–2020 metų Europos Sąjungos fondų investicijų veiksmų programos<text:s/></text:span><text:span text:style-name="T20"><text:line-break/>1 prioriteto „Mokslinių tyrimų, eksperimentinės plėtros ir inovacijų skatinimas“ priemonės<text:s/></text:span><text:span text:style-name="T21"><text:line-break/>Nr. 01.2</text:span><text:span text:style-name="T22">.1-LVPA-V-830 „SmartParkas LT“ projektų finansavimo sąlygų aprašu Nr. 1, patvirtintu Lietuvos Respublikos ekonomikos ir inovacijų ministro 2016 m. birželio 21 d. įsakymu Nr. 4-427 „</text:span><text:span text:style-name="T23">Dėl 2014–2020 metų Europos Sąjungos fondų investicijų veiksmų programos 1 p</text:span><text:span text:style-name="T24">rioriteto „Mokslinių tyrimų,</text:span><text:span text:style-name="T25"><text:s/></text:span><text:span text:style-name="T26">eksperimentinės plėtros ir inovacijų skatinimas“ priemonės Nr.</text:span><text:span text:style-name="T27"><text:s/></text:span><text:span text:style-name="T28">01.2.1-LVPA-V-830 „SmartParkas LT“ projektų finansavimo sąlygų aprašo Nr. 1</text:span><text:span text:style-name="T29"><text:s/></text:span><text:span text:style-name="T30">patvirtinimo</text:span><text:span text:style-name="T31">“</text:span><text:span text:style-name="T32"><text:s/>ir atsižvelgdama į Lietuvos Respublikos ekonomikos ir inovacijų ministerij</text:span><text:span text:style-name="T33">os interneto svetainėje paskelbtu kvietimu Nr. 2 teikti projektinius pasiūlymus finansuoti projektus pagal valstybės projektų planavimo būdu įgyvendinamą priemonę Nr. 01.2.1-LVPA-V-830 „SmartParkas LT“, Kauno rajono savivaldybės taryba <text:s/>n u s p r e n d ž i</text:span><text:span text:style-name="T34"><text:s/>a:</text:span></text:p>
      <text:p text:style-name="P35"><text:span text:style-name="T36">1</text:span><text:span text:style-name="T37">. Pritarti Kauno laisvosios ekonominės zonos infrastruktūros plėtros projektui (toliau – Projektas).</text:span></text:p>
      <text:p text:style-name="P38"><text:span text:style-name="T39">2</text:span><text:span text:style-name="T40">. Įgalioti Savivaldybės administracijos direktorių su Kauno laisvosios ekonominės zonos valdymo UAB pasirašyti finansavimo užtikrinimo sutart</text:span><text:span text:style-name="T41">į, pagal kurią bendrovė įsipareigotų skirti visas nefinansuotinas lėšas, reikalingas Savivaldybei Projekto vykdymo išlaidoms padengti.</text:span></text:p>
      <text:p text:style-name="P42"><text:span text:style-name="T43">3</text:span><text:span text:style-name="T44">. Įgalioti Savivaldybės administracijos direktorių pasirašyti visus dokumentus, susijusius su projektinio pasiūlymo<text:s/></text:span><text:span text:style-name="T45">ir paraiškos rengimu, teikimu ir Projekto įgyvendinimu.</text:span></text:p>
      <text:p text:style-name="P46">Šis sprendimas gali būti skundžiamas savo pasirinkimu Lietuvos Respublikos administracinių ginčų komisijos Kauno apygardos skyriui (Laisvės al. 36, LT-44240 Kaunas) Lietuvos Respublikos ikiteisminio administracinių ginčų nagrinėjimo tvarkos įstatymo nustatyta tvarka arba <text:s text:c="23"/>Regionų apygardos administracinio teismo Kauno rūmams (A. Mickevičiaus g. 8A,<text:line-break/>LT-44312 Kaunas) Lietuvos Respublikos administracinių bylų teisenos įstatymo nustatyta tvarka per vieną mėnesį nuo jo paskelbimo arba įteikimo suinteresuotam asmeniui dienos.</text:p>
      <text:p text:style-name="P47"/>
      <text:p text:style-name="P48"/>
      <text:p text:style-name="P49">Savivaldybės meras</text:p>
      <text:p text:style-name="P50"/>
      <text:p text:style-name="P51"/>
      <text:p text:style-name="P52"><text:span text:style-name="T53">Artūras Pupalė, tel. (8 37) <text:s/>305 542</text:span></text:p>
      <text:p text:style-name="P54"><text:span text:style-name="T55">KAUNO RAJONO SAVIVALDYBĖS ADMINISTRACIJOS</text:span></text:p>
      <text:p text:style-name="P56"><text:span text:style-name="T57">EKONOMIKOS SKYRIUS</text:span></text:p>
      <text:p text:style-name="P58"/>
      <text:p text:style-name="P59"><text:span text:style-name="T60">SAVIVALDYBĖS TARYBOS SPRENDIMO „</text:span><text:span text:style-name="T61">DĖL PRITARIMO KAUNO LAISVOSIOS EKONOMINĖS ZONOS<text:s/></text:span><text:span text:style-name="T62">INFRASTRUKTŪROS PLĖTROS PROJEKTUI IR BENDRO JO FINANSAVIMO</text:span><text:span text:style-name="T63">“ PROJEKTO</text:span></text:p>
      <text:p text:style-name="P64"><text:span text:style-name="T65">AIŠKINAMASIS RAŠTAS</text:span></text:p>
      <text:p text:style-name="P66"/>
      <text:p text:style-name="P67">2019 m. rugsėjo 17 d.</text:p>
      <text:p text:style-name="P68">Kaunas</text:p>
      <text:p text:style-name="P69"/>
      <text:p text:style-name="P70"><text:span text:style-name="T71">1</text:span><text:span text:style-name="T72">. Sprendimo projekto rengimą paskatinusios priežastys, tikslai.</text:span></text:p>
      <text:p text:style-name="P73">Sprendimo projekto rengimą paskatino Lietuvos Respublikos ekonomikos ir inovacijų ministerijos interneto svetainėje paskelbtas kvietimas Nr. 2 teikti projektinius pasiūlymus finansuoti projektus pagal valstybės projektų planavimo būdu įgyvendinamą priemonę Nr. 01.2.1-LVPA-V-830 „Smartparkas LT“ ir 2019 m. rugpjūčio 28 d.<text:s/>Kauno laisvosios ekonominės zonos valdymo UAB raštas Nr. SR-19/08-82 „Dėl projektinių pasiūlymų teikimo pagal priemonę Nr. 01.2.1-LVPA-V-830 „Smartparkas LT“, kuriame Kauno laisvosios ekonominės zonos UAB įsipareigoja visapusiškai prisidėti, bendradarbiauti ir pasirašyti atitinkamus susitarimus siekiant sėkmingo projekto įgyvendinimo.</text:p>
      <text:p text:style-name="P74"><text:span text:style-name="T75">Šio sprendimo projekto tikslas – pritarti Kauno laisvosios ekonominės zonos infrastruktūros plėtros projektui.</text:span></text:p>
      <text:p text:style-name="P76"><text:span text:style-name="T77">2</text:span><text:span text:style-name="T78">.</text:span><text:span text:style-name="T79"><text:s/></text:span><text:span text:style-name="T80">Teisinis reglamentavimas (kaip šiuo metu reglamentuojami<text:s/></text:span><text:span text:style-name="T81">sprendimo projekte aptariami klausimai).<text:s/></text:span></text:p>
      <text:p text:style-name="P82"><text:span text:style-name="T83">Lietuvos Respublikos vietos savivaldos įstatymo 6 straipsnio 38 punkte numatyta, kad viena iš Savivaldybės savarankiškų funkcijų yra sąlygų verslo ir turizmo plėtrai sudarymas ir šios veiklos skatinimas.</text:span></text:p>
      <text:p text:style-name="P84"><text:span text:style-name="T85">3</text:span><text:span text:style-name="T86">. Gal</text:span><text:span text:style-name="T87">imi sprendimo priėmimo padariniai (teigiami ir (ar) neigiami).</text:span></text:p>
      <text:p text:style-name="P88">Projekto metu Kauno LEZ bus įrengta reikalinga infrastruktūra (inžineriniai tinklai ir susisiekimo komunikacijos) ir investuotojams įsikurti pritaikyta apie 30 ha teritorija. Projekto metu bus<text:s/>nutiesta apie 1010 m ilgio 2 juostų gatvė ir įrengta kita inžinerinė infrastruktūra (vandentiekis, nuotekos, lietaus nuotekos, gatvių apšvietimas ir ryšių tinklai). Įrengus reikiamą infrastruktūrą atsiras galimybės tolesnei verslo plėtrai, bus sudarytos prielaidos pritraukti naujų investuotojų, užsienio investicijų į šalį ir naujų darbo vietų sukūrimą Kauno rajone.</text:p>
      <text:p text:style-name="P89"><text:span text:style-name="T90">Projektas prisidės prie Kauno rajono savivaldybės 2013–2020 m. strateginio plėtros plano A prioriteto – „Konkurencinga ekonomika“, A.2 tikslo –<text:s/></text:span><text:span text:style-name="T91">„Skatinti investicijas“, A.2.2 uždavinio – „Pritraukti investicijų savivaldybėje vykdomų programų įgyvendinimui“<text:s/></text:span><text:soft-page-break/><text:span text:style-name="T92">priemonės A.2.2.3 „Infrastruktūros kūrimas laisvosiose ekonominėse zonose ir pramoniniuose parkuose“ įgyvendinimo.</text:span></text:p>
      <text:p text:style-name="P93"><text:span text:style-name="T94">4</text:span><text:span text:style-name="T95">. Keičiamo ar pripažįst</text:span><text:span text:style-name="T96">amo netekusio galios Savivaldybės tarybos sprendimo pakeitimų sąrašas.</text:span></text:p>
      <text:p text:style-name="P97"><text:span text:style-name="T98">Nėra.</text:span></text:p>
      <text:p text:style-name="P99"><text:span text:style-name="T100">5</text:span><text:span text:style-name="T101">. Lėšos sprendimui įgyvendinti, jų šaltiniai.</text:span></text:p>
      <text:p text:style-name="P102">Preliminari šio Projekto vertė – 2 100 000 Eur. Didžiausia galima projektų finansuojamoji dalis gali sudaryti 100 proc. visų<text:s/>tinkamų finansuoti projekto išlaidų.</text:p>
      <text:p text:style-name="P103"><text:span text:style-name="T104">Gautame rašte Kauno LEZ valdymo UAB įsipareigoja skirti visas nefinansuotinas lėšas, reikalingas Projekto vykdymo išlaidoms padengti. Prieš teikiant projekto paraišką bus pasirašoma<text:s/></text:span><text:span text:style-name="T105">finansavimo užtikrinimo<text:s/></text:span><text:span text:style-name="T106">sutartis, kur</text:span><text:span text:style-name="T107">ioje bus numatyti projekto įgyvendinimo ir finansavimo įsipareigojimai.</text:span></text:p>
      <text:p text:style-name="P108"><text:span text:style-name="T109">6</text:span><text:span text:style-name="T110">. Būtinybė skelbti sprendimą Teisės aktų ir kituose registruose. Viešinimas.<text:s/></text:span></text:p>
      <text:p text:style-name="P111"><text:span text:style-name="T112">Nebūtina.</text:span></text:p>
      <text:p text:style-name="P113"><text:span text:style-name="T114">7</text:span><text:span text:style-name="T115">. Antikorupcinis vertinimas.</text:span></text:p>
      <text:p text:style-name="P116"><text:span text:style-name="T117">Vertinti nereikia.</text:span></text:p>
      <text:p text:style-name="P118"><text:span text:style-name="T119">8</text:span><text:span text:style-name="T120">. Numatomo teisinio reguliavimo p</text:span><text:span text:style-name="T121">oveikio vertinimo rezultatai.</text:span></text:p>
      <text:p text:style-name="P122"><text:span text:style-name="T123">Vertinti nereikia.</text:span></text:p>
      <text:p text:style-name="P124"><text:span text:style-name="T125">9</text:span><text:span text:style-name="T126">. Kiti, sprendimo iniciatorių nuomone, reikalingi pagrindimai ir paaiškinimai.</text:span></text:p>
      <text:p text:style-name="P127"><text:span text:style-name="T128">Projekto pareiškėja – Kauno rajono savivaldybės administracija. Projekto įgyvendinimo laikotarpis – 24 mėnesiai.</text:span></text:p>
      <text:p text:style-name="P129"><text:span text:style-name="T130">10</text:span><text:span text:style-name="T131">. Sp</text:span><text:span text:style-name="T132">rendimo projekto rengėjai. Asmuo, atsakingas už sprendimo įvykdymą.</text:span></text:p>
      <text:p text:style-name="P133">Sprendimo projekto rengėja – Ekonomikos skyriaus vyriausioji specialistė Dainė Dapkienė. Už sprendimo įvykdymą bus atsakinga Kauno rajono savivaldybės administracijos direktoriaus įsakymu<text:s/>paskirta projekto administravimo grupė.</text:p>
      <text:p text:style-name="P134"/>
      <text:p text:style-name="P135"/>
      <text:p text:style-name="Normal"><text:span text:style-name="T136">Ekonomikos skyriaus vedėjas<text:s/></text:span><text:span text:style-name="T137"><text:tab/></text:span><text:span text:style-name="T138"><text:tab/></text:span><text:span text:style-name="T139"><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meta:initial-creator>
    <dc:creator>adlibuser</dc:creator>
    <meta:creation-date>2019-09-18T06:12:00Z</meta:creation-date>
    <dc:date>2019-09-18T06:12:00Z</dc:date>
    <meta:print-date>2016-08-11T12:56:00Z</meta:print-date>
    <meta:template xlink:href="Normal.dotm" xlink:type="simple"/>
    <meta:editing-cycles>2</meta:editing-cycles>
    <meta:editing-duration>PT0S</meta:editing-duration>
    <meta:user-defined meta:name="LabbisDVSAttachmentId">2f2f91c0-c22c-43b4-a9a1-411ac5a8de75</meta:user-defined>
    <meta:document-statistic meta:page-count="3" meta:paragraph-count="97" meta:word-count="847" meta:character-count="6135" meta:row-count="168" meta:non-whitespace-character-count="5385"/>
  </office:meta>
</office:document-meta>
</file>