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in" fo:text-indent="-3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margin-left="4.2333in" fo:text-indent="-4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letter-spacing="0.0138in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50%"/>
      <style:text-properties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line-height="150%" fo:margin-left="0.4923in">
        <style:tab-stops/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margin-left="0.4923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 XIIP-4048(2)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NARKOTINIŲ IR PSICHOTROPINIŲ MEDŽIAGŲ PIRMTAKŲ (PREKURSORIŲ) KONTROLĖS<text:s/></text:span><text:span text:style-name="T10">įstatymo<text:s/></text:span><text:span text:style-name="T11">NR. VIII-1207</text:span><text:span text:style-name="T12"><text:s/></text:span><text:span text:style-name="T13">3</text:span><text:span text:style-name="T14"><text:s/>STRAIPSNIO pakeitimo</text:span></text:p>
      <text:p text:style-name="P15">ĮSTATYMAS</text:p>
      <text:p text:style-name="P16"/>
      <text:p text:style-name="P17">2020 m.<text:tab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<text:s/></text:span><text:span text:style-name="T27">3 straipsnio 2</text:span><text:span text:style-name="T28"><text:s/>punktą ir jį išdėstyti taip:<text:s/></text:span></text:p>
      <text:p text:style-name="P29"><text:span text:style-name="T30">„</text:span><text:span text:style-name="T31">2</text:span><text:span text:style-name="T32">) fizinis asmuo, kuriam per pastaruosius vienus metus Lietuvos Respublikos organizuoto nusikalstamumo prevencijos įstatymo nustatyta tvarka skirtas vienas ar keli teismo įpareigojimai, – kol galioja teismo į</text:span><text:span text:style-name="T33">pareigojimai;</text:span><text:span text:style-name="T34">“.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20 m. liepos 1 d.</text:span></text:p>
      <text:p text:style-name="P42"/>
      <text:p text:style-name="P43"/>
      <text:p text:style-name="P44"><text:span text:style-name="T45">Skelbiu šį Lietuvos Respublikos Seimo priimtą įstatymą.</text:span></text:p>
      <text:p text:style-name="P46"/>
      <text:p text:style-name="P47"><text:span text:style-name="T4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Belovas</meta:initial-creator>
    <dc:creator>adlibuser</dc:creator>
    <meta:creation-date>2020-06-12T07:14:00Z</meta:creation-date>
    <dc:date>2020-06-12T07:14:00Z</dc:date>
    <meta:print-date>2014-08-21T10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8" meta:character-count="705" meta:row-count="32" meta:non-whitespace-character-count="625"/>
  </office:meta>
</office:document-meta>
</file>