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2.1875in">
        <style:tab-stops>
          <style:tab-stop style:type="left" style:position="2.1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DĖL PRITARIMO VŠĮ KREPŠINIO SPORTO KLUBO „PRIENAI“ 2020 METŲ VEIKLOS ATASKAITAI</text:p>
      <text:p text:style-name="P40"/>
      <text:p text:style-name="P41">2021 m. <text:s/>birželio <text:s text:c="4"/>d. Nr.</text:p>
      <text:p text:style-name="P42"/>
      <text:p text:style-name="P43"/>
      <text:p text:style-name="P44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5">Pritarti VšĮ Krepšinio sporto klubo „Prienai“ 2020 metų veiklos ataskaitai<text:s/>(pridedama).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6-22T08:37:00Z</meta:creation-date>
    <dc:date>2021-06-22T08:37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110" meta:character-count="744" meta:row-count="88" meta:non-whitespace-character-count="708"/>
  </office:meta>
</office:document-meta>
</file>