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3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P22" style:parent-style-name="Normal" style:family="paragraph">
      <style:paragraph-properties fo:text-align="justify" fo:text-indent="0.43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375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KAI KURIŲ INŽINERINIŲ STATINIŲ PERĖMIMO ŠIAULIŲ MIESTO SAVIVALDYBĖS NUOSAVYBĖN</text:p>
      <text:p text:style-name="P14"/>
      <text:p text:style-name="P15">2024 m. <text:s text:c="19"/>d. Nr. T-</text:p>
      <text:p text:style-name="P16">Šiauliai</text:p>
      <text:p text:style-name="P17"/>
      <text:p text:style-name="P18"><text:span text:style-name="T19">Vadovaudamasi Lietuvos Respublikos vietos savivaldos įstatymo 15 straipsnio 2 dalies 20 punktu, Lietuvos Respublikos valstybės ir savivaldybių turto valdymo, naudojimo ir disponavimo juo įstatymo 6 straipsnio 1 punktu, Lietuvos Respublikos valstybės turto<text:s/></text:span><text:span text:style-name="T20">perėmimo savivaldybių nuosavybėn įstatymo 3 straipsnio 1 dalies 2 ir 3 punktais, 4 straipsniu, Šiaulių miesto savivaldybės taryba<text:s/></text:span><text:span text:style-name="T21">nusprendžia:</text:span></text:p>
      <text:p text:style-name="P22"><text:span text:style-name="T23">Perimti Šiaulių miesto savivaldybės nuosavybėn Šiaulių miesto savivaldybės apskaitoje registruotą ir faktiškai<text:s/></text:span><text:span text:style-name="T24">valdomą valstybės turtą – gatves, automobilių stovėjimo aikšteles, pėsčiųjų takus, pėsčiųjų ir dviračių takus, nurodytus šio sprendimo priede.</text:span></text:p>
      <text:p text:style-name="P25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26"/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11-12T14:43:00Z</meta:creation-date>
    <dc:date>2024-11-12T14:43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7" meta:character-count="1145" meta:row-count="26" meta:non-whitespace-character-count="1018"/>
  </office:meta>
</office:document-meta>
</file>