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3937in"/>
      <style:text-properties fo:font-weight="bold" style:font-weight-asian="bold" style:font-weight-complex="bold" style:font-size-complex="12pt"/>
    </style:style>
    <style:style style:name="P9" style:parent-style-name="Normal" style:family="paragraph">
      <style:paragraph-properties fo:text-align="center" fo:text-indent="0.3937in">
        <style:tab-stops>
          <style:tab-stop style:type="left" style:position="4.9222in"/>
        </style:tab-stops>
      </style:paragraph-properties>
      <style:text-properties fo:font-size="9pt" style:font-size-asian="9pt" style:font-size-complex="9pt"/>
    </style:style>
    <style:style style:name="P10" style:parent-style-name="Normal" style:family="paragraph">
      <style:paragraph-properties fo:text-align="center" fo:text-indent="0.3937in"/>
      <style:text-properties fo:font-weight="bold" style:font-weight-asian="bold" style:font-weight-complex="bold" style:font-size-complex="12pt"/>
    </style:style>
    <style:style style:name="P11" style:parent-style-name="Normal" style:family="paragraph">
      <style:paragraph-properties fo:text-align="center" fo:text-indent="0.3937in"/>
      <style:text-properties fo:font-weight="bold" style:font-weight-asian="bold" style:font-weight-complex="bold"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fo:text-indent="0.3937in"/>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weight-complex="bold" style:font-size-complex="12pt"/>
    </style:style>
    <style:style style:name="P24" style:parent-style-name="Normal" style:family="paragraph">
      <style:paragraph-properties fo:text-align="center" fo:text-indent="0.3937in"/>
      <style:text-properties style:font-weight-complex="bold" style:font-size-complex="12pt"/>
    </style:style>
    <style:style style:name="P2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1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73" style:parent-style-name="Normal" style:family="paragraph">
      <style:paragraph-properties fo:text-align="justify" fo:text-indent="0.3937in">
        <style:tab-stops>
          <style:tab-stop style:type="left" style:position="0in"/>
        </style:tab-stops>
      </style:paragraph-properties>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3937in">
        <style:tab-stops>
          <style:tab-stop style:type="left" style:position="0.3465in"/>
        </style:tab-stops>
      </style:paragraph-properties>
    </style:style>
    <style:style style:name="P77" style:parent-style-name="Normal" style:family="paragraph">
      <style:paragraph-properties fo:text-align="justify" fo:text-indent="0.3937in">
        <style:tab-stops>
          <style:tab-stop style:type="left" style:position="0.3125in"/>
          <style:tab-stop style:type="left" style:position="0.375in"/>
        </style:tab-stops>
      </style:paragraph-properties>
    </style:style>
    <style:style style:name="P78" style:parent-style-name="Normal" style:family="paragraph">
      <style:paragraph-properties fo:text-align="justify" fo:text-indent="0.3937in">
        <style:tab-stops>
          <style:tab-stop style:type="left" style:position="0.3465in"/>
        </style:tab-stops>
      </style:paragraph-properties>
    </style:style>
    <style:style style:name="P79" style:parent-style-name="Normal" style:family="paragraph">
      <style:paragraph-properties fo:text-align="justify" fo:text-indent="0.3937in">
        <style:tab-stops>
          <style:tab-stop style:type="left" style:position="0.3701in"/>
        </style:tab-stops>
      </style:paragraph-properties>
    </style:style>
    <style:style style:name="P80" style:parent-style-name="Normal" style:family="paragraph">
      <style:paragraph-properties fo:text-align="justify" fo:text-indent="0.3937in">
        <style:tab-stops>
          <style:tab-stop style:type="left" style:position="0.3701in"/>
        </style:tab-stops>
      </style:paragraph-properties>
    </style:style>
    <style:style style:name="P81" style:parent-style-name="Normal" style:family="paragraph">
      <style:paragraph-properties fo:text-align="justify" fo:text-indent="0.3937in">
        <style:tab-stops>
          <style:tab-stop style:type="left" style:position="0.3701in"/>
        </style:tab-stops>
      </style:paragraph-properties>
    </style:style>
    <style:style style:name="P82" style:parent-style-name="Normal" style:family="paragraph">
      <style:paragraph-properties fo:text-align="justify" fo:text-indent="0.3937in">
        <style:tab-stops>
          <style:tab-stop style:type="left" style:position="0.3701in"/>
        </style:tab-stops>
      </style:paragraph-properties>
    </style:style>
    <style:style style:name="P83" style:parent-style-name="Normal" style:family="paragraph">
      <style:paragraph-properties fo:text-align="justify" fo:text-indent="0.3937in">
        <style:tab-stops>
          <style:tab-stop style:type="left" style:position="0.3701in"/>
        </style:tab-stops>
      </style:paragraph-properties>
    </style:style>
    <style:style style:name="P84" style:parent-style-name="Normal" style:family="paragraph">
      <style:paragraph-properties fo:text-align="justify" fo:text-indent="0.3937in">
        <style:tab-stops>
          <style:tab-stop style:type="left" style:position="0.3701in"/>
        </style:tab-stops>
      </style:paragraph-properties>
    </style:style>
    <style:style style:name="P85" style:parent-style-name="Normal" style:family="paragraph">
      <style:paragraph-properties fo:text-align="justify" fo:text-indent="0.3937in">
        <style:tab-stops>
          <style:tab-stop style:type="left" style:position="0.3701in"/>
        </style:tab-stops>
      </style:paragraph-properties>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tab-stops>
          <style:tab-stop style:type="left" style:position="0.3701in"/>
        </style:tab-stops>
      </style:paragraph-properties>
    </style:style>
    <style:style style:name="P88" style:parent-style-name="Normal" style:family="paragraph">
      <style:paragraph-properties fo:text-align="justify" fo:text-indent="0.3937in">
        <style:tab-stops>
          <style:tab-stop style:type="left" style:position="0.3701in"/>
        </style:tab-stops>
      </style:paragraph-properties>
    </style:style>
    <style:style style:name="P89" style:parent-style-name="Normal" style:family="paragraph">
      <style:paragraph-properties fo:text-align="justify" fo:text-indent="0.3937in">
        <style:tab-stops>
          <style:tab-stop style:type="left" style:position="0.3465in"/>
        </style:tab-stops>
      </style:paragraph-properties>
    </style:style>
    <style:style style:name="P90" style:parent-style-name="Normal" style:family="paragraph">
      <style:paragraph-properties fo:text-align="justify" fo:text-indent="0.3937in">
        <style:tab-stops>
          <style:tab-stop style:type="left" style:position="0.3465in"/>
        </style:tab-stops>
      </style:paragraph-properties>
    </style:style>
    <style:style style:name="P91" style:parent-style-name="Normal" style:family="paragraph">
      <style:paragraph-properties fo:text-align="justify" fo:text-indent="0.3937in">
        <style:tab-stops>
          <style:tab-stop style:type="left" style:position="0.3465in"/>
        </style:tab-stops>
      </style:paragraph-properties>
    </style:style>
    <style:style style:name="P92" style:parent-style-name="Normal" style:family="paragraph">
      <style:paragraph-properties fo:text-align="justify" fo:text-indent="0.3937in">
        <style:tab-stops>
          <style:tab-stop style:type="left" style:position="0.3465in"/>
        </style:tab-stops>
      </style:paragraph-properties>
    </style:style>
    <style:style style:name="P93" style:parent-style-name="Normal" style:family="paragraph">
      <style:paragraph-properties fo:text-align="justify" fo:text-indent="0.3937in">
        <style:tab-stops>
          <style:tab-stop style:type="left" style:position="0.3465in"/>
        </style:tab-stops>
      </style:paragraph-properties>
    </style:style>
    <style:style style:name="P94" style:parent-style-name="Normal" style:family="paragraph">
      <style:paragraph-properties fo:text-align="justify" fo:text-indent="0.3937in">
        <style:tab-stops>
          <style:tab-stop style:type="left" style:position="0.3465in"/>
        </style:tab-stops>
      </style:paragraph-properties>
    </style:style>
    <style:style style:name="P95" style:parent-style-name="Normal" style:family="paragraph">
      <style:paragraph-properties fo:text-align="justify" fo:text-indent="0.3937in">
        <style:tab-stops>
          <style:tab-stop style:type="left" style:position="0.3465in"/>
        </style:tab-stops>
      </style:paragraph-properties>
    </style:style>
    <style:style style:name="P96" style:parent-style-name="Normal" style:family="paragraph">
      <style:paragraph-properties fo:text-align="justify" fo:text-indent="0.3937in">
        <style:tab-stops>
          <style:tab-stop style:type="left" style:position="0.3465in"/>
        </style:tab-stops>
      </style:paragraph-properties>
    </style:style>
    <style:style style:name="P97" style:parent-style-name="Normal" style:family="paragraph">
      <style:paragraph-properties fo:text-align="justify" fo:text-indent="0.3937in">
        <style:tab-stops>
          <style:tab-stop style:type="left" style:position="0.3569in"/>
        </style:tab-stops>
      </style:paragraph-properties>
    </style:style>
    <style:style style:name="P98" style:parent-style-name="Normal" style:family="paragraph">
      <style:paragraph-properties fo:text-align="justify" fo:text-indent="0.3937in">
        <style:tab-stops>
          <style:tab-stop style:type="left" style:position="0.3534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534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ab-stops>
          <style:tab-stop style:type="left" style:position="0.3534in"/>
        </style:tab-stops>
      </style:paragraph-properties>
    </style:style>
    <style:style style:name="P105" style:parent-style-name="Normal" style:family="paragraph">
      <style:paragraph-properties fo:text-align="justify" fo:text-indent="0.3937in">
        <style:tab-stops>
          <style:tab-stop style:type="left" style:position="0.3534in"/>
        </style:tab-stops>
      </style:paragraph-properties>
    </style:style>
    <style:style style:name="P106" style:parent-style-name="Normal" style:family="paragraph">
      <style:paragraph-properties fo:text-align="justify" fo:text-indent="0.3937in">
        <style:tab-stops>
          <style:tab-stop style:type="left" style:position="0.3534in"/>
        </style:tab-stops>
      </style:paragraph-properties>
    </style:style>
    <style:style style:name="P107" style:parent-style-name="Normal" style:family="paragraph">
      <style:paragraph-properties fo:text-align="justify" fo:text-indent="0.3937in">
        <style:tab-stops>
          <style:tab-stop style:type="left" style:position="0.3569in"/>
        </style:tab-stops>
      </style:paragraph-properties>
    </style:style>
    <style:style style:name="P108" style:parent-style-name="Normal" style:family="paragraph">
      <style:paragraph-properties fo:text-align="justify" fo:text-indent="0.3937in">
        <style:tab-stops>
          <style:tab-stop style:type="left" style:position="0.4236in"/>
        </style:tab-stops>
      </style:paragraph-properties>
    </style:style>
    <style:style style:name="P109" style:parent-style-name="Normal" style:family="paragraph">
      <style:paragraph-properties fo:text-align="justify" fo:text-indent="0.3937in">
        <style:tab-stops>
          <style:tab-stop style:type="left" style:position="0.4236in"/>
        </style:tab-stops>
      </style:paragraph-properties>
    </style:style>
    <style:style style:name="P110" style:parent-style-name="Normal" style:family="paragraph">
      <style:paragraph-properties fo:text-align="justify" fo:text-indent="0.3937in">
        <style:tab-stops>
          <style:tab-stop style:type="left" style:position="0.4236in"/>
        </style:tab-stops>
      </style:paragraph-properties>
    </style:style>
    <style:style style:name="P111" style:parent-style-name="Normal" style:family="paragraph">
      <style:paragraph-properties fo:text-align="justify" fo:text-indent="0.3937in">
        <style:tab-stops>
          <style:tab-stop style:type="left" style:position="0.4236in"/>
        </style:tab-stops>
      </style:paragraph-properties>
    </style:style>
    <style:style style:name="P112" style:parent-style-name="Normal" style:family="paragraph">
      <style:paragraph-properties fo:text-align="justify" fo:text-indent="0.3937in">
        <style:tab-stops>
          <style:tab-stop style:type="left" style:position="0.4236in"/>
        </style:tab-stops>
      </style:paragraph-properties>
    </style:style>
    <style:style style:name="P113" style:parent-style-name="Normal" style:family="paragraph">
      <style:paragraph-properties fo:text-align="justify" fo:text-indent="0.3937in">
        <style:tab-stops>
          <style:tab-stop style:type="left" style:position="0.4236in"/>
        </style:tab-stops>
      </style:paragraph-properties>
    </style:style>
    <style:style style:name="P114" style:parent-style-name="Normal" style:family="paragraph">
      <style:paragraph-properties fo:text-align="justify" fo:text-indent="0.3937in">
        <style:tab-stops>
          <style:tab-stop style:type="left" style:position="0.4236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937in">
        <style:tab-stops>
          <style:tab-stop style:type="left" style:position="0.4236in"/>
        </style:tab-stops>
      </style:paragraph-properties>
    </style:style>
    <style:style style:name="P120" style:parent-style-name="Normal" style:family="paragraph">
      <style:paragraph-properties fo:text-align="justify" fo:text-indent="0.3937in">
        <style:tab-stops>
          <style:tab-stop style:type="left" style:position="0.4236in"/>
        </style:tab-stops>
      </style:paragraph-properties>
    </style:style>
    <style:style style:name="P121" style:parent-style-name="Normal" style:family="paragraph">
      <style:paragraph-properties fo:text-align="justify" fo:text-indent="0.3937in">
        <style:tab-stops>
          <style:tab-stop style:type="left" style:position="0.4402in"/>
        </style:tab-stops>
      </style:paragraph-properties>
    </style:style>
    <style:style style:name="P122" style:parent-style-name="Normal" style:family="paragraph">
      <style:paragraph-properties fo:text-align="justify" fo:text-indent="0.3937in">
        <style:tab-stops>
          <style:tab-stop style:type="left" style:position="0.443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443in"/>
        </style:tab-stops>
      </style:paragraph-properties>
    </style:style>
    <style:style style:name="P133" style:parent-style-name="Normal" style:family="paragraph">
      <style:paragraph-properties fo:text-align="justify" fo:text-indent="0.3937in">
        <style:tab-stops>
          <style:tab-stop style:type="left" style:position="0.443in"/>
        </style:tab-stops>
      </style:paragraph-properties>
    </style:style>
    <style:style style:name="P134" style:parent-style-name="Normal" style:family="paragraph">
      <style:paragraph-properties fo:text-align="justify" fo:text-indent="0.3937in">
        <style:tab-stops>
          <style:tab-stop style:type="left" style:position="0.443in"/>
        </style:tab-stops>
      </style:paragraph-properties>
    </style:style>
    <style:style style:name="P135" style:parent-style-name="Normal" style:family="paragraph">
      <style:paragraph-properties fo:text-align="justify" fo:text-indent="0.3937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43in"/>
        </style:tab-stops>
      </style:paragraph-properties>
    </style:style>
    <style:style style:name="P139" style:parent-style-name="Normal" style:family="paragraph">
      <style:paragraph-properties fo:text-align="justify" fo:text-indent="0.3937in">
        <style:tab-stops>
          <style:tab-stop style:type="left" style:position="0.443in"/>
        </style:tab-stops>
      </style:paragraph-properties>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4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4201in"/>
        </style:tab-stops>
      </style:paragraph-properties>
    </style:style>
    <style:style style:name="P163" style:parent-style-name="Normal" style:family="paragraph">
      <style:paragraph-properties fo:text-align="justify" fo:text-indent="0.3937in">
        <style:tab-stops>
          <style:tab-stop style:type="left" style:position="0.4201in"/>
        </style:tab-stops>
      </style:paragraph-properties>
    </style:style>
    <style:style style:name="P164" style:parent-style-name="Normal" style:family="paragraph">
      <style:paragraph-properties fo:text-align="justify" fo:text-indent="0.3937in">
        <style:tab-stops>
          <style:tab-stop style:type="left" style:position="0.4201in"/>
        </style:tab-stops>
      </style:paragraph-properties>
    </style:style>
    <style:style style:name="P165" style:parent-style-name="Normal" style:family="paragraph">
      <style:paragraph-properties fo:text-align="justify" fo:text-indent="0.3937in">
        <style:tab-stops>
          <style:tab-stop style:type="left" style:position="0.4236in"/>
        </style:tab-stops>
      </style:paragraph-properties>
    </style:style>
    <style:style style:name="P166" style:parent-style-name="Normal" style:family="paragraph">
      <style:paragraph-properties fo:text-align="justify" fo:text-indent="0.3937in">
        <style:tab-stops>
          <style:tab-stop style:type="left" style:position="0.3597in"/>
        </style:tab-stops>
      </style:paragraph-properties>
    </style:style>
    <style:style style:name="P167" style:parent-style-name="Normal" style:family="paragraph">
      <style:paragraph-properties fo:text-align="justify" fo:text-indent="0.3937in">
        <style:tab-stops>
          <style:tab-stop style:type="left" style:position="0.3597in"/>
        </style:tab-stops>
      </style:paragraph-properties>
    </style:style>
    <style:style style:name="P168" style:parent-style-name="Normal" style:family="paragraph">
      <style:paragraph-properties fo:text-align="justify" fo:text-indent="0.3937in">
        <style:tab-stops>
          <style:tab-stop style:type="left" style:position="0.3597in"/>
        </style:tab-stops>
      </style:paragraph-properties>
    </style:style>
    <style:style style:name="P169" style:parent-style-name="Normal" style:family="paragraph">
      <style:paragraph-properties fo:text-align="justify" fo:text-indent="0.3937in">
        <style:tab-stops>
          <style:tab-stop style:type="left" style:position="0.3597in"/>
        </style:tab-stops>
      </style:paragraph-properties>
    </style:style>
    <style:style style:name="P170" style:parent-style-name="Normal" style:family="paragraph">
      <style:paragraph-properties fo:text-align="justify" fo:text-indent="0.3937in">
        <style:tab-stops>
          <style:tab-stop style:type="left" style:position="0.3597in"/>
        </style:tab-stops>
      </style:paragraph-properties>
    </style:style>
    <style:style style:name="P171" style:parent-style-name="Normal" style:family="paragraph">
      <style:paragraph-properties fo:text-align="justify" fo:text-indent="0.3937in">
        <style:tab-stops>
          <style:tab-stop style:type="left" style:position="0.3597in"/>
        </style:tab-stops>
      </style:paragraph-properties>
    </style:style>
    <style:style style:name="P172" style:parent-style-name="Normal" style:family="paragraph">
      <style:paragraph-properties fo:text-align="justify" fo:text-indent="0.3937in">
        <style:tab-stops>
          <style:tab-stop style:type="left" style:position="0.3597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3465in"/>
        </style:tab-stops>
      </style:paragraph-properties>
    </style:style>
    <style:style style:name="P190" style:parent-style-name="Normal" style:family="paragraph">
      <style:paragraph-properties fo:text-align="justify" fo:text-indent="0.3937in">
        <style:tab-stops>
          <style:tab-stop style:type="left" style:position="0.346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6437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465in"/>
        </style:tab-stops>
      </style:paragraph-properties>
    </style:style>
    <style:style style:name="P199" style:parent-style-name="Normal" style:family="paragraph">
      <style:paragraph-properties fo:text-align="justify" fo:margin-left="0.6437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465in"/>
        </style:tab-stops>
      </style:paragraph-properties>
    </style:style>
    <style:style style:name="P204" style:parent-style-name="Normal" style:family="paragraph">
      <style:paragraph-properties fo:text-align="justify" fo:margin-left="0.6437in" fo:text-indent="-0.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per 62.5%"/>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6437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margin-left="0.6437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4in"/>
        </style:tab-stops>
      </style:paragraph-properties>
    </style:style>
    <style:style style:name="T248" style:parent-style-name="DefaultParagraphFont" style:family="text">
      <style:text-properties fo:letter-spacing="-0.002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597in"/>
        </style:tab-stops>
      </style:paragraph-properties>
    </style:style>
    <style:style style:name="P257" style:parent-style-name="Normal" style:family="paragraph">
      <style:paragraph-properties fo:text-align="justify" fo:text-indent="0.3937in">
        <style:tab-stops>
          <style:tab-stop style:type="left" style:position="0.3597in"/>
        </style:tab-stops>
      </style:paragraph-properties>
    </style:style>
    <style:style style:name="P258" style:parent-style-name="Normal" style:family="paragraph">
      <style:paragraph-properties fo:text-align="justify" fo:text-indent="0.3937in">
        <style:tab-stops>
          <style:tab-stop style:type="left" style:position="0.3597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per 62.5%"/>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P403" style:parent-style-name="Normal" style:family="paragraph">
      <style:paragraph-properties fo:text-align="justify" fo:text-indent="0.3937in">
        <style:tab-stops>
          <style:tab-stop style:type="left" style:position="0.4097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tab-stops>
          <style:tab-stop style:type="left" style:position="0.4097in"/>
        </style:tab-stops>
      </style:paragraph-properties>
    </style:style>
    <style:style style:name="P407" style:parent-style-name="Normal" style:family="paragraph">
      <style:paragraph-properties fo:text-align="justify" fo:text-indent="0.3937in">
        <style:tab-stops>
          <style:tab-stop style:type="left" style:position="0.4097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name-asian="Calibri" style:font-weight-complex="bold" fo:letter-spacing="-0.0013in"/>
    </style:style>
    <style:style style:name="T420" style:parent-style-name="DefaultParagraphFont" style:family="text">
      <style:text-properties style:font-name-asian="Calibri" style:font-weight-complex="bold" fo:letter-spacing="-0.0013in"/>
    </style:style>
    <style:style style:name="T421" style:parent-style-name="DefaultParagraphFont" style:family="text">
      <style:text-properties style:font-weight-complex="bold"/>
    </style:style>
    <style:style style:name="T422" style:parent-style-name="DefaultParagraphFont" style:family="text">
      <style:text-properties style:font-name-asian="Calibri" style:font-weight-complex="bold" fo:letter-spacing="-0.0013in"/>
    </style:style>
    <style:style style:name="T423" style:parent-style-name="DefaultParagraphFont" style:family="text">
      <style:text-properties style:font-name-asian="Calibri" style:font-weight-complex="bold" fo:letter-spacing="-0.0013in"/>
    </style:style>
    <style:style style:name="T424" style:parent-style-name="DefaultParagraphFont" style:family="text">
      <style:text-properties style:font-weight-complex="bold"/>
    </style:style>
    <style:style style:name="T425" style:parent-style-name="DefaultParagraphFont" style:family="text">
      <style:text-properties style:font-name-asian="Calibri" style:font-weight-complex="bold" fo:letter-spacing="-0.0013in"/>
    </style:style>
    <style:style style:name="T426" style:parent-style-name="DefaultParagraphFont" style:family="text">
      <style:text-properties style:font-name-asian="Calibri" style:font-weight-complex="bold" fo:letter-spacing="-0.0013in"/>
    </style:style>
    <style:style style:name="P427" style:parent-style-name="Normal" style:family="paragraph">
      <style:paragraph-properties fo:text-align="justify" fo:text-indent="0.3937in">
        <style:tab-stops>
          <style:tab-stop style:type="left" style:position="0.4in"/>
        </style:tab-stops>
      </style:paragraph-properties>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left="0.6437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in"/>
        </style:tab-stops>
      </style:paragraph-properties>
    </style:style>
    <style:style style:name="P440" style:parent-style-name="Normal" style:family="paragraph">
      <style:paragraph-properties fo:text-align="justify" fo:margin-left="0.6437in" fo:text-indent="-0.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43in"/>
        </style:tab-stops>
      </style:paragraph-properties>
    </style:style>
    <style:style style:name="P447" style:parent-style-name="Normal" style:family="paragraph">
      <style:paragraph-properties fo:text-align="justify" fo:margin-left="0.6437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43in"/>
        </style:tab-stops>
      </style:paragraph-properties>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6437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43in"/>
        </style:tab-stops>
      </style:paragraph-properties>
    </style:style>
    <style:style style:name="P495" style:parent-style-name="Normal" style:family="paragraph">
      <style:paragraph-properties fo:text-align="justify" fo:margin-left="0.6437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4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margin-left="0.6437in" fo:text-indent="-0.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4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tab-stops>
          <style:tab-stop style:type="left" style:position="0.343in"/>
        </style:tab-stops>
      </style:paragraph-properties>
    </style:style>
    <style:style style:name="P521" style:parent-style-name="Normal" style:family="paragraph">
      <style:paragraph-properties fo:text-align="justify" fo:text-indent="0.3937in">
        <style:tab-stops>
          <style:tab-stop style:type="left" style:position="0.343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3937in">
        <style:tab-stops>
          <style:tab-stop style:type="left" style:position="0.3569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tab-stops>
          <style:tab-stop style:type="left" style:position="0.3569in"/>
        </style:tab-stops>
      </style:paragraph-properties>
    </style:style>
    <style:style style:name="P536" style:parent-style-name="Normal" style:family="paragraph">
      <style:paragraph-properties fo:text-align="justify" fo:text-indent="0.3937in">
        <style:tab-stops>
          <style:tab-stop style:type="left" style:position="0.3569in"/>
        </style:tab-stops>
      </style:paragraph-properties>
    </style:style>
    <style:style style:name="P537" style:parent-style-name="Normal" style:family="paragraph">
      <style:paragraph-properties fo:text-align="justify" fo:text-indent="0.3937in">
        <style:tab-stops>
          <style:tab-stop style:type="left" style:position="0.3569in"/>
        </style:tab-stops>
      </style:paragraph-properties>
    </style:style>
    <style:style style:name="P538" style:parent-style-name="Normal" style:family="paragraph">
      <style:paragraph-properties fo:text-align="justify" fo:text-indent="0.3937in">
        <style:tab-stops>
          <style:tab-stop style:type="left" style:position="0.3569in"/>
        </style:tab-stops>
      </style:paragraph-properties>
    </style:style>
    <style:style style:name="P539" style:parent-style-name="Normal" style:family="paragraph">
      <style:paragraph-properties fo:text-align="justify" fo:text-indent="0.3937in">
        <style:tab-stops>
          <style:tab-stop style:type="left" style:position="0.3569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01in"/>
        </style:tab-stops>
      </style:paragraph-properties>
    </style:style>
    <style:style style:name="P547" style:parent-style-name="Normal" style:family="paragraph">
      <style:paragraph-properties fo:text-align="justify" fo:text-indent="0.3937in">
        <style:tab-stops>
          <style:tab-stop style:type="left" style:position="0.3701in"/>
        </style:tab-stops>
      </style:paragraph-properties>
    </style:style>
    <style:style style:name="P548" style:parent-style-name="Normal" style:family="paragraph">
      <style:paragraph-properties fo:text-align="justify" fo:text-indent="0.3937in">
        <style:tab-stops>
          <style:tab-stop style:type="left" style:position="0.3701in"/>
        </style:tab-stops>
      </style:paragraph-properties>
    </style:style>
    <style:style style:name="P549" style:parent-style-name="Normal" style:family="paragraph">
      <style:paragraph-properties fo:text-align="justify" fo:text-indent="0.3937in">
        <style:tab-stops>
          <style:tab-stop style:type="left" style:position="0.3701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54"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55"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T556" style:parent-style-name="DefaultParagraphFont" style:family="text">
      <style:text-properties fo:language="en" fo:country="U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P558"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59" style:parent-style-name="Normal" style:family="paragraph">
      <style:paragraph-properties fo:text-align="justify" fo:text-indent="0.3937in">
        <style:tab-stops>
          <style:tab-stop style:type="left" style:position="0.5909in"/>
        </style:tab-stops>
      </style:paragraph-properties>
    </style:style>
    <style:style style:name="P560"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6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3701in"/>
          <style:tab-stop style:type="left" style:position="0.5909in"/>
        </style:tab-stops>
      </style:paragraph-properties>
    </style:style>
    <style:style style:name="P573" style:parent-style-name="Normal" style:family="paragraph">
      <style:paragraph-properties fo:text-align="justify" fo:text-indent="0.3937in">
        <style:tab-stops>
          <style:tab-stop style:type="left" style:position="0.5909in"/>
        </style:tab-stops>
      </style:paragraph-properties>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P579" style:parent-style-name="Normal" style:family="paragraph">
      <style:paragraph-properties fo:text-align="justify" fo:margin-left="0.3937in">
        <style:tab-stops>
          <style:tab-stop style:type="left" style:position="0.197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position="super 62.5%"/>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text-position="super 62.5%"/>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text-position="super 62.5%"/>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P59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594" style:parent-style-name="DefaultParagraphFont" style:family="text">
      <style:text-properties style:text-position="super 62.5%"/>
    </style:style>
    <style:style style:name="P595" style:parent-style-name="Normal" style:family="paragraph">
      <style:paragraph-properties fo:text-align="justify" fo:text-indent="0.3937in"/>
    </style:style>
    <style:style style:name="P596" style:parent-style-name="Normal" style:family="paragraph">
      <style:paragraph-properties fo:text-align="justify" fo:margin-left="0.5in" fo:text-indent="-0.1062in">
        <style:tab-stops>
          <style:tab-stop style:type="left" style:position="0.1895in"/>
        </style:tab-stops>
      </style:paragraph-properties>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fo:background-color="#FFFFFF"/>
    </style:style>
    <style:style style:name="T628" style:parent-style-name="DefaultParagraphFont" style:family="text">
      <style:text-properties fo:color="#000000"/>
    </style:style>
    <style:style style:name="P629" style:parent-style-name="Normal" style:family="paragraph">
      <style:paragraph-properties fo:text-align="justify" fo:text-indent="0.3937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1F497D"/>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per 62.5%"/>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2.5%"/>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language="en" fo:country="US"/>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P665" style:parent-style-name="Normal" style:family="paragraph">
      <style:paragraph-properties fo:text-align="justify" fo:text-indent="0.3937in">
        <style:tab-stops>
          <style:tab-stop style:type="left" style:position="0.4923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tab-stops>
          <style:tab-stop style:type="left" style:position="0.4131in"/>
        </style:tab-stops>
      </style:paragraph-properties>
    </style:style>
    <style:style style:name="P690" style:parent-style-name="Normal" style:family="paragraph">
      <style:paragraph-properties fo:text-align="justify" fo:text-indent="0.3937in">
        <style:tab-stops>
          <style:tab-stop style:type="left" style:position="0.4131in"/>
        </style:tab-stops>
      </style:paragraph-properties>
    </style:style>
    <style:style style:name="P691" style:parent-style-name="Normal" style:family="paragraph">
      <style:paragraph-properties fo:text-align="justify" fo:text-indent="0.3937in">
        <style:tab-stops>
          <style:tab-stop style:type="left" style:position="0.4131in"/>
        </style:tab-stops>
      </style:paragraph-properties>
    </style:style>
    <style:style style:name="P692" style:parent-style-name="Normal" style:family="paragraph">
      <style:paragraph-properties fo:text-align="justify" fo:text-indent="0.3937in">
        <style:tab-stops>
          <style:tab-stop style:type="left" style:position="0.4131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fo:language="en" fo:country="U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569in"/>
        </style:tab-stops>
      </style:paragraph-properties>
    </style:style>
    <style:style style:name="P702" style:parent-style-name="Normal" style:family="paragraph">
      <style:paragraph-properties fo:text-align="justify" fo:text-indent="0.3937in">
        <style:tab-stops>
          <style:tab-stop style:type="left" style:position="0.3569in"/>
        </style:tab-stops>
      </style:paragraph-properties>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weight-complex="bold" style:font-size-complex="12pt" fo:language="en" fo:country="GB"/>
    </style:style>
    <style:style style:name="T709" style:parent-style-name="DefaultParagraphFont" style:family="text">
      <style:text-properties style:font-weight-complex="bold" style:font-size-complex="12pt" fo:language="en" fo:country="GB"/>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tab-stops>
          <style:tab-stop style:type="left" style:position="0.393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fo:font-style="italic" style:font-style-asian="italic" style:font-style-complex="italic" style:font-size-complex="12pt"/>
    </style:style>
    <style:style style:name="P7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ENERGETIKOS ĮSTATYMO NR. IX-884 4, 8, 15, 16, 19, 19</text:span><text:span text:style-name="T14">1</text:span><text:span text:style-name="T15">, 22, 24</text:span><text:span text:style-name="T16">1</text:span><text:span text:style-name="T17">, 25, 26, 31, 32, 34, 34</text:span><text:span text:style-name="T18">1</text:span><text:span text:style-name="T19">, 36 IR 37 STRAIPSNIŲ PAKEITIMO IR 9 STRAIPSNIO<text:s/></text:span></text:p>
      <text:p text:style-name="P20">PRIPAŽINIMO NETEKUSIU GALIOS<text:s/></text:p>
      <text:p text:style-name="P21">ĮSTATYMAS</text:p>
      <text:p text:style-name="P22"/>
      <text:p text:style-name="P23">2018 m. <text:s text:c="25"/>d. Nr.</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1</text:span><text:span text:style-name="T32">.</text:span><text:span text:style-name="T33"><text:tab/>Pakeisti 4 straipsnio 2 dalies 5 punktą ir jį išdėstyti taip:</text:span></text:p>
      <text:p text:style-name="P34"><text:span text:style-name="T35">„</text:span><text:span text:style-name="T36">5</text:span><text:span text:style-name="T37">) Valstybinė energetikos reguliavimo taryba (toliau –</text:span><text:span text:style-name="T38"><text:s/>Taryba);“.</text:span></text:p>
      <text:p text:style-name="P39"><text:span text:style-name="T40">2</text:span><text:span text:style-name="T41">.</text:span><text:span text:style-name="T42"><text:tab/>Pripažinti netekusiu galios 4 straipsnio 2 dalies 6 punktą.</text:span></text:p>
      <text:p text:style-name="P43"><text:span text:style-name="T44">3</text:span><text:span text:style-name="T45">.</text:span><text:span text:style-name="T46"><text:tab/>Buvusius 4 straipsnio 2 dalies 7–10 punktus atitinkamai laikyti 6–9 punktais.<text:s/></text:span></text:p>
      <text:p text:style-name="P47"/>
      <text:p text:style-name="P48"><text:span text:style-name="T49">2</text:span><text:span text:style-name="T50"><text:s/>straipsnis.<text:s/></text:span><text:span text:style-name="T51">8 straipsnio pakeitimas</text:span></text:p>
      <text:p text:style-name="P52"><text:span text:style-name="T53">Pakeisti<text:s/></text:span><text:span text:style-name="T54">8</text:span><text:span text:style-name="T55"><text:s/>straipsnį ir jį išdėstyti tai</text:span><text:span text:style-name="T56">p:</text:span><text:span text:style-name="T57"><text:s/></text:span></text:p>
      <text:p text:style-name="P58"><text:span text:style-name="T59">„</text:span><text:span text:style-name="T60">8</text:span><text:span text:style-name="T61"><text:s/>straipsnis.<text:s/></text:span><text:span text:style-name="T62">Taryba</text:span></text:p>
      <text:p text:style-name="P63"><text:span text:style-name="T64">1</text:span><text:span text:style-name="T65">.<text:s/></text:span>Energetikos srityje veikiančių subjektų veiklą reguliuoja ir valstybinę energetikos priežiūrą bei kontrolę atlieka Taryba. Taryba yra Europos Sąjungos teisės aktuose, reglamentuojančiuose visuomeninius santykius<text:s/>energetikos sektoriuje, numatyta nacionalinė reguliavimo institucija. Energetikos objektų ir įrenginių valstybinė kontrolė atliekama visoje Lietuvos Respublikos teritorijoje, neatsižvelgiant į jų nuosavybės valdymo formą.</text:p>
      <text:p text:style-name="P66"><text:span text:style-name="T67">2</text:span><text:span text:style-name="T68">.<text:s/></text:span>Taryba yra biudžetinė įstaiga – valstybės institucija, turinti sąskaitą banke, antspaudą su Lietuvos valstybės herbu ir įstaigos pavadinimu. Tarybos, kaip biudžetinės įstaigos, savininko teises ir pareigas įgyvendina Vyriausybė. Taryba veikia pagal įstatymus ir Tarybos patvirtintą darbo reglamentą. Tarybos vadovas yra Tarybos pirmininkas. Taryba gali būti reorganizuojama ar likviduojama priėmus atitinkamą įstatymą.</text:p>
      <text:p text:style-name="P69"><text:span text:style-name="T70">3</text:span><text:span text:style-name="T71">.<text:s/></text:span>Tarybą sudaro penki nariai. Tarybos pirmininką ir keturis narius Respublikos Prezidento teikimu penkeriems metams<text:s/>skiria ir atleidžia Seimas. Tas pats asmuo Tarybos pirmininku ar nariu gali būti paskirtas ne daugiau kaip dviem kadencijoms iš eilės. Tarybos pirmininkas iš paskirtų Tarybos narių skiria du pirmininko pavaduotojus. Kai nėra Tarybos pirmininko, Tarybos pirmininko įsakymu jį pavaduoti skiriamas vienas iš Tarybos pirmininko pavaduotojų, o kai nėra Tarybos pirmininko ir Tarybos pirmininko pavaduotojų, jį pavaduoja vienas iš Tarybos narių pagal Tarybos pirmininko įsakymu nustatytą eiliškumą (toliau – Tarybos pirmininką pavaduojantis asmuo). Tarybos pirmininkas ir (ar) jos nariai, kurių kadencija pasibaigusi, jeigu jie sutinka, savo pareigas eina tol, kol bus paskirti nauji Tarybos pirmininkas ir (ar) jos nariai, bet ne ilgiau kaip 1 metus nuo kadencijos termino<text:s/>pabaigos. Tarybos pirmininkui ar jos nariui, nustojusiam eiti šias pareigas, išmokama dviejų mėnesių jo vidutinio darbo užmokesčio dydžio išeitinė išmoka. Išeitinė išmoka nemokama, jeigu Tarybos pirmininkas ar jos narys šias pareigas nustojo eiti šio straipsnio 7 dalies 2, 3, 4, 5, 6, 8 ir 9 punktuose nustatytais pagrindais.</text:p>
      <text:p text:style-name="P72">4. Tarybos nariais gali būti tik nepriekaištingos reputacijos Lietuvos Respublikos piliečiai, turintys aukštąjį universitetinį (ne žemesnį kaip magistro laipsnio ar jam prilygintą)<text:s/>išsilavinimą. Tarybos nariui neleidžiama verstis veikla, nesuderinama su valstybės tarnyba. Tarybos narys negali būti laikomas nepriekaištingos reputacijos, jeigu jis neatitinka Lietuvos Respublikos valstybės tarnybos įstatyme valstybės tarnautojams nustatytų nepriekaištingos reputacijos kriterijų. Tarybos pirmininku ar nariu negali būti skiriamas asmuo, kuris mažiau kaip prieš vienerius metus iki paskyrimo į Tarybos pirmininko ar nario pareigas dienos ėjo pareigas įmonių, kurių veikla reguliuojama, valdymo organuose.</text:p>
      <text:p text:style-name="P73">5. Tarybos pirmininkas ir nariai yra valstybės pareigūnai. Jų statuso ypatumus nustato šis įstatymas. Tarybos pirmininkui ir nariams Lietuvos Respublikos darbo kodeksas taikomas tiek, kiek jų statuso nereglamentuoja ši įstatymas.</text:p>
      <text:p text:style-name="P74">6. Tarybos pirmininko pareiginės algos dydis yra lygus 4 (keturiems) šalies ūkio darbuotojų vidutinių mėnesinių<text:s/><text:span text:style-name="T75">bruto</text:span><text:s/>darbo užmokesčių, kuriuos apskaičiuoja ir skelbia Lietuvos statistikos departamentas, dydžiams. Tarybos narių pareiginės algos dydis yra lygus<text:s/>90 procentų Tarybos pirmininko pareiginės algos dydžio. Tarybos pirmininkas ir jos nariai gali būti skatinami vienkartinėmis pareiginės algos dydžio piniginėmis išmokomis, neviršijant darbo užmokesčiui skirtų lėšų. Tarybos pirmininkas ir jos nariai gali būti skatinami šiais atvejais:</text:p>
      <text:p text:style-name="P76">1) už nepriekaištingą tarnybinių pareigų atlikimą kalendoriniais metais;</text:p>
      <text:p text:style-name="P77">2) atlikus vienkartines ypač svarbias užduotis.</text:p>
      <text:p text:style-name="P78">7. Tarybos pirmininkas ir jos nariai atleidžiami iš pareigų tik:</text:p>
      <text:p text:style-name="P79">1) pasibaigus kadencijai;</text:p>
      <text:p text:style-name="P80">2) savo noru;</text:p>
      <text:p text:style-name="P81">3) išrinkus arba paskyrus į kitas pareigas;</text:p>
      <text:p text:style-name="P82">4) įsiteisėjus apkaltinamajam teismo nuosprendžiui;</text:p>
      <text:p text:style-name="P83">5) padarius šiurkštų tarnybinį nusižengimą; šiurkštus tarnybinis nusižengimas yra suprantamas taip, kaip jis apibrėžiamas Lietuvos<text:s/>Respublikos valstybės tarnybos įstatyme;</text:p>
      <text:p text:style-name="P84">6) pažeidus tarnybinę etiką;</text:p>
      <text:p text:style-name="P85">7) teisės aktų nustatyta tvarka nustačius, kad dėl neįgalumo ar netekto darbingumo<text:s/><text:span text:style-name="T86">negali eiti pareigų;</text:span></text:p>
      <text:p text:style-name="P87">8) netekus Lietuvos Respublikos pilietybės;</text:p>
      <text:p text:style-name="P88">9) paaiškėjus aplinkybėms, dėl kurių asmuo negali būti laikomas nepriekaištingos reputacijos.</text:p>
      <text:p text:style-name="P89">8. Tarybos narį atleisti iš pareigų prieš terminą Seimui siūlo Respublikos Prezidentas. Į atleistų prieš terminą Tarybos narių vietas Seimas Respublikos Prezidento teikimu<text:s/>penkeriems metams skiria kitus asmenis.</text:p>
      <text:p text:style-name="P90">9. Taryba, atlikdama savo funkcijas, yra nepriklausoma ir nešališkai ir skaidriai veikia pagal įgaliojimus. Šiuo tikslu:</text:p>
      <text:p text:style-name="P91">1) Taryba yra teisiškai atskirta ir funkciniu aspektu nepriklausoma nuo bet kurio kito viešojo ar privataus asmens;</text:p>
      <text:p text:style-name="P92">2) Tarybos pirmininkas, jos nariai, Tarybos administracijos valstybės tarnautojai ir darbuotojai, dirbantys pagal darbo sutartis,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93">3) Taryb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94">10. Taryba atsako už savo nutarimų pagrįstumą ir teisėtumą. Tarybos nutarimai priimami vardiniu balsavimu. Tarybos posėdis yra teisėtas, jeigu jame dalyvauja ne mažiau kaip keturi Tarybos nariai, įskaitant jos pirmininką. Sprendimai priimami posėdyje dalyvaujančių Tarybos narių balsų dauguma. Balsams pasiskirsčius po lygiai, lemia Tarybos pirmininko balsas.</text:p>
      <text:p text:style-name="P95">11. Tarybos narių civilinė<text:s/>atsakomybė už fiziniams ar juridiniams asmenims neteisėtais veiksmais padarytą žalą, vykdant Tarybos nario funkcijas, draudžiama profesinės civilinės atsakomybės draudimu. Tarybos narių profesinės civilinės atsakomybės draudimo objektas yra Tarybos narių civilinė atsakomybė už Tarybos narių neteisėtais veiksmais padarytą žalą, vykdant Tarybos nario funkcijas. Tarybos nariai profesinės civilinės atsakomybės draudimu draudžiami sudarant Tarybos narių profesinės civilinės atsakomybės draudimo sutartį. Tarybos<text:s/>narių profesinės civilinės atsakomybės draudimo sutarties draudėjas yra Taryba. Tarybos narių profesinės civilinės atsakomybės draudimo minimali draudimo suma yra 29 000 eurų vienam Tarybos nariui<text:s/><text:soft-page-break/>kiekvienam draudžiamajam įvykiui. Draudikui draudžiamojo įvykio atveju išmokėjus draudimo išmoką, draudimo prievolė lieka galioti visai draudimo sumai, neišskaičiuojant iš jos išmokėtų draudimo išmokų. Tarybos narių neteisėtais veiksmais padarytą žalą, vykdant Tarybos nario funkcijas, atlygina draudikas, išmokėdamas draudimo išmoką, neviršijančią draudimo sumos. Draudžiamuoju įvykiu laikomi draudimo sutarties galiojimo metu atlikti Tarybos pirmininko ar Tarybos narių neteisėti veiksmai (veikimas, neveikimas), kurie yra pagrindas žalai atsirasti.</text:p>
      <text:p text:style-name="P96">12. Taryba atlieka šias funkcijas:</text:p>
      <text:p text:style-name="P97">1) tvirtina reguliuojamosios veiklos apskaitos reikalavimus;</text:p>
      <text:p text:style-name="P98">2) tvirtina valstybės reguliuojamų kainų nustatymo metodikas, nustato valstybės reguliuojamas kainas ir kainų viršutines ribas;</text:p>
      <text:p text:style-name="P99">3) kontroliuoja, kaip taikomos valstybės reguliuojamos kainos ir tarifai;</text:p>
      <text:p text:style-name="P100">4) tvirtina energetikos objektų (tinklų, sistemų, įrenginių) prijungimo<text:s/><text:span text:style-name="T101">prie veikiančių energetikos įmonių objektų (tinklų, sistemų, įrenginių)<text:s/></text:span>įkainius,<text:s/><text:span text:style-name="T102">jų nustatymo metodiką, kurioje nustatytos ir įkainių apskaiči</text:span><text:span text:style-name="T103">avimo sąlygos,<text:s/></text:span>vadovaudamasi atskirų energetikos sektorių teisinius pagrindus reglamentuojančiuose įstatymuose nustatytais įkainių nustatymo bendraisiais kriterijais;</text:p>
      <text:p text:style-name="P104">5) vienašališkai nustato valstybės reguliuojamas kainas, jeigu energetikos įmonės nesilaiko šių kainų nustatymo reikalavimų;</text:p>
      <text:p text:style-name="P105">6) nustatydama valstybės reguliuojamas kainas, įvertina teikiamų paslaugų sąnaudas atsižvelgdama į protingumo kriterijus atitinkančią investicijų grąžą;</text:p>
      <text:p text:style-name="P106">7) išduoda energetikos veiklos licencijas, jas keičia,<text:s/>sustabdo licencijų galiojimą, panaikina galiojimo sustabdymą, panaikina licencijų galiojimą, prižiūri ir kontroliuoja energetikos įmonių licencijuojamą veiklą;</text:p>
      <text:p text:style-name="P107">8) nustato energijos persiuntimo patikimumo ir paslaugų kokybės reikalavimus ir kontroliuoja, kaip jų laikomasi;</text:p>
      <text:p text:style-name="P108">9) nustato energetikos įmonių, besiverčiančių veikla, kurios kainos yra valstybės reguliuojamos, šioje veikloje naudojamo ilgalaikio turto nusidėvėjimo (amortizacijos) normas;</text:p>
      <text:p text:style-name="P109">10) teikia Vyriausybei, Energetikos ministerijai, savivaldybėms pasiūlymus dėl licencijuojamos energetikos įmonių veiklos;</text:p>
      <text:p text:style-name="P110">11) įpareigoja energetikos įmones sudaryti sutartis dėl energijos perdavimo, skirstymo ar tiekimo, kai energetikos įmonės nepagrįstai atsisako suteikti paslaugas tretiesiems asmenims ar tiekti vartotojams energiją;</text:p>
      <text:p text:style-name="P111">12) kontroliuoja, kad energetikos sektoriuje būtų veiksmingai atskirtos veiklos, užtikrinant energijos perdavimo ir skirstymo veiklos nepriklausomumą nuo komercinių energetikos veiklos interesų ir siekiant išvengti<text:s/>kryžminio subsidijavimo;</text:p>
      <text:p text:style-name="P112">13) prižiūri rinkos atvėrimo ir konkurencijos didmeninėje ir mažmeninėje prekyboje mastą ir veiksmingumą (įskaitant elektros energijos ir (ar) dujų biržas), buitiniams vartotojams taikomas kainas (įskaitant išankstinio mokėjimo<text:s/>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113">14)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114">15)<text:s/><text:span text:style-name="T115">ne rečiau</text:span><text:span text:style-name="T116"><text:s/></text:span><text:span text:style-name="T117">kaip kartą per 5 metus skelbia rekomendacijas, susijusias su paslaugų energetikos sektoriuje kainų atitiktimi skaidrumo, nedis</text:span><text:span text:style-name="T118">kriminavimo ir kitiems teisės aktų nustatytiems reikalavimams, ir teikia jas Konkurencijos tarybai</text:span>;</text:p>
      <text:p text:style-name="P119">16)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120">17) užtikrina kiekvienam vartotojui galimybę naudotis duomenimis apie jo suvartotą energiją, taip pat apibendrintų energijos vartojimo duomenų, nenurodant vartotojų asmens duomenų, teikimą nacionaliniu lygmeniu lengvai suprantama Tarybos nustatyta forma ir galimybę visiems vartotojams naudotis šiais apibendrintais duomenimis;</text:p>
      <text:p text:style-name="P121">18) atlieka rinkos tyrimus, kuriais siekiama<text:s/>užtikrinti veiksmingą konkurenciją energetikos sektoriuje ir didelę įtaką atitinkamoje rinkoje turintiems asmenims užkirsti kelią piktnaudžiauti šia įtaka;</text:p>
      <text:p text:style-name="P122">19) skiria šio įstatymo 36 straipsnyje nustatytas sankcijas;</text:p>
      <text:p text:style-name="P123">20)<text:s/><text:span text:style-name="T124">atlieka energetikos įmonių</text:span><text:span text:style-name="T125"><text:s/>veiklos patikrinimus;</text:span></text:p>
      <text:p text:style-name="P126">21) išduoda energetikos įrenginių eksploatavimo veiklos atestatus, juos keičia, sustabdo atestatų galiojimą, panaikina galiojimo sustabdymą, panaikina atestatų galiojimą ir kontroliuoja, kaip laikomasi teisės aktų nustatytų reikalavimų;</text:p>
      <text:p text:style-name="P127">22) nustatyta tvarka kontroliuoja energetikos objektų, energetikos įrenginių techninę saugą, eksploatavimą, energijos ir energijos išteklių gamybos, perdavimo, skirstymo, tiekimo patikimumą ir vartojimo efektyvumą;</text:p>
      <text:p text:style-name="P128">23) tiria energetikos objektų, įrenginių avarijas ir darbo sutrikimus, dalyvauja tiriant nelaimingus atsitikimus darbe ir buityje, susijusius su energijos vartojimu;</text:p>
      <text:p text:style-name="P129">24) kontroliuoja, kaip laikomasi specialiųjų reikalavimų įrengiant ir rekonstruojant energetikos įrenginius, taip pat energetikos įrenginių atitiktį nustatytiems reikalavimams ir tinkamumą naudoti;</text:p>
      <text:p text:style-name="P130">25) organizuoja šio įstatymo 28 straipsnyje nurodytų energetikos darbuotojų atestavimą;</text:p>
      <text:p text:style-name="P131">26) kontroliuoja, kaip laikomasi nustatytų energijos ir energijos išteklių kokybės reikalavimų;</text:p>
      <text:p text:style-name="P132">27) kontroliuoja energijos išteklių valstybės ir rezervines atsargas;</text:p>
      <text:p text:style-name="P133">28) kontroliuoja teisės aktų nustatytas energijos išteklių ir energijos tiekimo ir vartojimo apribojimo ir sustabdymo priemones, kai šalyje įvedama<text:s/>ekstremali energetikos padėtis;</text:p>
      <text:p text:style-name="P134">29) organizuoja atitikties šio įstatymo 27 straipsnio 6 dalyje nustatytiems efektyvumo reikalavimams patikrinimą;<text:s/></text:p>
      <text:p text:style-name="P135">30)<text:s/><text:span text:style-name="T136">nagrinėja administracinio nusižengimo bylas dėl Lietuvos Respublikos administracinių nusižengimų<text:s/></text:span><text:span text:style-name="T137">kodekse nurodytų administracinių nusižengimų;</text:span></text:p>
      <text:p text:style-name="P138">31) atlieka kitas šio įstatymo ir kitų teisės aktų nustatytas funkcijas.</text:p>
      <text:p text:style-name="P139">13. Taryba turi teisę visas arba dalį savo funkcijų, nustatytų šio straipsnio 12 dalies 21 ir<text:s/><text:line-break/>30 punktuose, pavesti vykdyti Tarybos pirmininkui.</text:p>
      <text:p text:style-name="P140">14.<text:s/><text:span text:style-name="T141">Tarybos pirmininkas arba Tarybos pirmininką pavaduojantis asmuo:</text:span></text:p>
      <text:p text:style-name="P142"><text:span text:style-name="T143">1</text:span><text:span text:style-name="T144">) vadovauja Tarybos darbui;</text:span></text:p>
      <text:p text:style-name="P145"><text:span text:style-name="T146">2</text:span><text:span text:style-name="T147">) atstovauja ir (arba) įgalioja Tarybos narius atstovauti Tarybai Lietuvos Respublikoje ir užsienyje;<text:s/></text:span></text:p>
      <text:p text:style-name="P148"><text:span text:style-name="T149">3</text:span><text:span text:style-name="T150">) tvirtina Tarybos p</text:span><text:span text:style-name="T151">ajamų ir išlaidų metines sąmatas;</text:span></text:p>
      <text:p text:style-name="P152"><text:span text:style-name="T153">4 nustato Tarybos vidaus administravimo tvarką;<text:s/></text:span></text:p>
      <text:p text:style-name="P154"><text:span text:style-name="T155">5</text:span><text:span text:style-name="T156">) priima sprendimus dėl Tarybos nario nusišalinimo svarstant atitinkamus klausimus Tarybos posėdyje.</text:span></text:p>
      <text:p text:style-name="P157">15. Taryba, siekdama atlikti Reglamento (ES) Nr. 1227/2011<text:s/>13 straipsnio 2 dalies d, f ir g punktuose nurodytus veiksmus, turi teisę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72 valandas nuo prašymo išduoti leidimą atlikti veiksmus pateikimo momento. Jeigu Taryba nesutinka su Vilniaus apygardos administracinio teismo nutartimi atmesti prašymą išduoti leidimą atlikti veiksmus, ji turi teisę per 7 dienas nuo Vilniaus apygardos administracinio teismo nutarties priėmimo apskųsti teismo nutartį Lietuvos vyriausiajam administraciniam teismui. Lietuvos vyriausiasis administracinis teismas turi išnagrinėti skundą dėl<text:s/><text:soft-page-break/>Vilniaus apygardos administracinio teismo nutarties ne vėliau kaip per 7 dienas nuo Tarybos skundo priėmimo dienos. Tarybos atstovas turi teisę dalyvauti, kai nagrinėjamas skundas. Lietuvos vyriausiojo administracinio teismo priimta nutartis yra galutinė ir neskundžiama. Teismai, nagrinėdami prašymus ir skundus dėl leidimo išdavimo atlikti veiksmus, privalo užtikrinti pateiktos informacijos ir planuojamų veiksmų slaptumą.<text:s/><text:span text:style-name="T158">Šio įstatymo 36 straip</text:span><text:span text:style-name="T159">snyje nustatytais atvejais Tarybai kreipiantis į teismą skirti laikiną apribojimą vykdyti veiklą didmeninėje energijos rinkoje,</text:span><text:span text:style-name="T160"><text:s/>mutatis mutandis</text:span><text:span text:style-name="T161"><text:s/>taikomos šios dalies nuostatos.</text:span></text:p>
      <text:p text:style-name="P162">16. Pasibaigus kalendoriniams metams, Taryba per keturis mėnesius parengia<text:s/>praėjusių metų veiklos ataskaitą, ją paskelbia savo interneto svetainėje ir pateikia Respublikos Prezidentui, Seimui ir Vyriausybei. Tarybos finansinį ir veiklos auditą atlieka Lietuvos Respublikos valstybės kontrolė.</text:p>
      <text:p text:style-name="P163">17. Tarybos veiklą užtikrina Tarybos administracija. Tarybos administracijos struktūrą, administracijos padalinių nuostatus, pareigybių sąrašus ir aprašymus tvirtina Tarybos pirmininkas.<text:s/></text:p>
      <text:p text:style-name="P164">18. Tarybos finansavimo šaltiniai yra valstybės biudžeto asignavimai, tarp jų ir šio straipsnio 19<text:s/>dalyje ir kituose įstatymuose numatytos Tarybos pajamos. Tarybos programos, įgyvendinamos siekiant šio įstatymo 3 straipsnyje nustatytų tikslų ir vykdant energetikos sektoriaus reguliavimą ir valstybinę energetikos priežiūrą, finansuojamos iš Tarybos pajamų, gautų šio straipsnio 19 dalyje nustatyta tvarka. Kitoms įstatymų nustatytoms funkcijoms atlikti ar tais atvejais, kai šio straipsnio<text:s/><text:line-break/>19 dalyje nustatytų lėšų nepakanka energetikos sektoriaus reguliavimui ir valstybinei energetikos priežiūrai atlikti,<text:s/>Taryba gali būti finansuojama ir kitomis valstybės biudžeto lėšomis.</text:p>
      <text:p text:style-name="P165">19. Tarybos pajamos ir jų naudojimo tvarka:</text:p>
      <text:p text:style-name="P166">1) Tarybos kitų metų pajamos apskaičiuojamos pagal praėjusių metų atskirų energetikos sektorių energetikos įmonių veiklų, kurių kainos yra valstybės reguliuojamos, metines pajamas: 2,19 procento šilumos perdavimo veiklos pajamų, 0,5 procento elektros energijos perdavimo ir skirstymo pajamų bei Vyriausybės nutarimu patvirtintų Lietuvos Respublikos elektros energetikos įstatymo<text:s/><text:line-break/>74 straipsnio<text:s/>2 dalies 2–4 punktuose nustatytas viešuosius interesus atitinkančias paslaugas teikiančių asmenų veiklų pajamų ir 1,37 procento gamtinių dujų skystinimo (pakartotinio dujinimo), perdavimo ir skirstymo veiklų pajamų;</text:p>
      <text:p text:style-name="P167">2) šios dalies 1 punkte nustatyta<text:s/>tvarka apskaičiuotos Tarybos pajamos pripažįstamos energetikos įmonių pagrįstomis sąnaudomis nustatant šios dalies 1 punkte nurodytų veiklų kainas arba jų dalį;</text:p>
      <text:p text:style-name="P168">3) energetikos įmonės, kurios verčiasi šios dalies 1 punkte nurodyta veikla, po ketvirtadalį šios dalies 1 punkte nustatyta tvarka apskaičiuotos sumos privalo pervesti į Tarybos sąskaitą kiekvieną kalendorinių metų ketvirtį ne vėliau kaip iki kito ketvirčio pirmojo mėnesio paskutinės dienos;</text:p>
      <text:p text:style-name="P169">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text:s/>visą laiku nesumokėtą sumą;</text:p>
      <text:p text:style-name="P170">5) Tarybos pajamomis taip pat laikomos pajamos, gautos už suinteresuotų asmenų prašymu teikiamas su energetikos veikla, įrenginių naudojimu susijusias atestavimo, ekspertizės ir tyrimų paslaugas; konkrečias tokių paslaugų kainas ir mokėjimo tvarką, pagrįsdama Tarybos sąnaudomis, nustato Taryba;</text:p>
      <text:p text:style-name="P171">6) Taryba pagal šią dalį gautas pajamas privalo įmokėti į valstybės biudžetą ir tvarkyti Lietuvos Respublikos biudžeto sandaros įstatymo nustatyta tvarka;</text:p>
      <text:p text:style-name="P172">7) Tarybos pajamos,<text:s/>gautos pagal šią dalį ir įmokėtos į valstybės biudžetą, gali būti naudojamos tik Tarybos strateginiame veiklos plane numatytoms ir vykdomoms programoms finansuoti.</text:p>
      <text:p text:style-name="P173">20. Taryba, atlikdama jai pavestas energetikos veiklos reguliavimo, priežiūros ir kontrolės funkcijas, vadovaujasi Lietuvos Respublikos ir Europos Sąjungos teisės aktais, taip pat laikosi visų teisiškai privalomų Energetikos reguliavimo institucijų bendradarbiavimo agentūros (ACER), veikiančios pagal 2009 m. liepos 13 d. Europos Parlamento<text:s/>ir Tarybos reglamentą (EB) Nr.<text:s/><text:soft-page-break/>713/2009, įsteigiantį Energetikos reguliavimo institucijų bendradarbiavimo agentūrą, ir Europos Komisijos sprendimų ir juos įgyvendina. Tarybos vykdomų konsultacijų ir nacionalinio bei tarptautinio bendradarbiavimo principus<text:s/>nustato šio įstatymo 26 straipsnis ir atskirų energetikos sektorių veiklą reglamentuojančių įstatymų nuostatos.“</text:p>
      <text:p text:style-name="P174"/>
      <text:p text:style-name="P175"><text:span text:style-name="T176">3</text:span><text:span text:style-name="T177"><text:s/>straipsnis.<text:s/></text:span><text:span text:style-name="T178">9 straipsnio pripažinimas netekusiu galios</text:span></text:p>
      <text:p text:style-name="P179">Pripažinti netekusiu galios 9 straipsnį.<text:s/></text:p>
      <text:p text:style-name="P180"/>
      <text:p text:style-name="P181"><text:span text:style-name="T182">4</text:span><text:span text:style-name="T183"><text:s/>straipsnis.<text:s/></text:span><text:span text:style-name="T184">15 strai</text:span><text:span text:style-name="T185">psnio pakeitimas</text:span></text:p>
      <text:p text:style-name="P186"><text:span text:style-name="T187">Pakeisti 15 straipsnio 3 dalį ir ją išdėstyti taip:</text:span></text:p>
      <text:p text:style-name="P188">„3. Energetikos įmonės, besiverčiančios veikla, kurios kainos yra reguliuojamos, numatomas investicijas turi derinti su Taryba. Jeigu šios energetikos įmonių investicijos nėra suderintos su Taryba, jos negali būti pripažintos pagrįstomis valstybės reguliuojamoms kainoms peržiūrėti.“</text:p>
      <text:p text:style-name="P189"/>
      <text:p text:style-name="P190"><text:span text:style-name="T191">5</text:span><text:span text:style-name="T192"><text:s/>straipsnis.<text:s/></text:span><text:span text:style-name="T193">16 straipsnio pakeitimas</text:span></text:p>
      <text:p text:style-name="P194"><text:span text:style-name="T195">1</text:span><text:span text:style-name="T196">.</text:span><text:span text:style-name="T197"><text:tab/>Pakeisti 16 straipsnio 3 dalį ir ją išdėstyti taip:</text:span></text:p>
      <text:p text:style-name="P198">„3. Energetikos įmonės savo veiklos teritorijoje nustatyta tvarka prijungia energijos gamintojų, vartotojų energiją gaminančius ir (ar) naudojančius įrenginius prie veikiančių energijos perdavimo ar skirstymo tinklų ar sistemų. Prijungimo išlaidas pagal nustatytus įkainius, Tarybos nustatyta tvarka<text:s/>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p>
      <text:p text:style-name="P199"><text:span text:style-name="T200">2</text:span><text:span text:style-name="T201">.</text:span><text:span text:style-name="T202"><text:tab/>Pakeisti 16 straipsnio 8 dalį ir ją išdėstyti taip:</text:span></text:p>
      <text:p text:style-name="P203">„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Tarybai.“</text:p>
      <text:p text:style-name="P204"><text:span text:style-name="T205">3</text:span><text:span text:style-name="T206">.</text:span><text:span text:style-name="T207"><text:tab/>Pakeisti 16 straipsnio</text:span><text:span text:style-name="T208"><text:s/>10 dalį ir ją išdėstyti taip:</text:span></text:p>
      <text:p text:style-name="P209">„10. Energetikos įmonės, besiverčiančios veikla, kurios kainos yra valstybės reguliuojamos, šioje veikloje naudojamo ilgalaikio turto nusidėvėjimą (amortizaciją) skaičiuoja pagal Tarybos nustatytas normas.“</text:p>
      <text:p text:style-name="P210"/>
      <text:p text:style-name="P211"><text:span text:style-name="T212">6</text:span><text:span text:style-name="T213"><text:s/>straipsnis.<text:s/></text:span><text:span text:style-name="T214">19 straipsnio pakeitimas</text:span></text:p>
      <text:p text:style-name="P215">Pakeisti 19 straipsnio<text:s/><text:span text:style-name="T216">2 dal</text:span>į ir ją išdėstyti taip:</text:p>
      <text:p text:style-name="P217">„2.<text:s/><text:span text:style-name="T218">Nustatant valstybės reguliuojamas kainas, turi būti numatytos būtinos energijos išteklių gavybos, energijos gamybos, pirkimo, perdavimo, skirstymo, tiekimo ir</text:span><text:span text:style-name="T219"><text:s/>šio įstatymo 8 straipsnio<text:s/></text:span><text:span text:style-name="T220"><text:line-break/>18 dalyje numatytos išlaidos, įvertinta protingumo kriterijus atitinkanti investicijų grąža ir (ar) nuosavybės grąža, taip pat gali būti atsižvelgiama į energetikos sektoriaus plėtrą ir energijos efektyvumą, viešuosius interesus</text:span><text:span text:style-name="T221"><text:s/>atitinkančių paslaugų teikimą.</text:span><text:s/>“</text:p>
      <text:p text:style-name="P222"/>
      <text:p text:style-name="P223"><text:span text:style-name="T224">7</text:span><text:span text:style-name="T225"><text:s/>straipsnis.<text:s/></text:span><text:span text:style-name="T226">19</text:span><text:span text:style-name="T227">1</text:span><text:span text:style-name="T228"><text:s/>straipsnio pakeitimas</text:span></text:p>
      <text:p text:style-name="P229"><text:span text:style-name="T230">1</text:span><text:span text:style-name="T231">.</text:span><text:span text:style-name="T232"><text:tab/>Pakeisti<text:s/></text:span>19<text:span text:style-name="T233">1</text:span><text:span text:style-name="T234"><text:s/>straipsnio 3 dalį ir ją išdėstyti taip:</text:span></text:p>
      <text:p text:style-name="P235">„3. Centralizuotai tiekiamų suskystintų naftos dujų kainos nustatymo tvarka:</text:p>
      <text:p text:style-name="P236">1) energetikos įmonė, turinti<text:s/>leidimą verstis mažmenine prekyba suskystintomis naftos dujomis, vadovaudamasi Tarybos patvirtinta Centralizuotai tiekiamų suskystintų naftos dujų kainų nustatymo metodika, parengia ir teikia Tarybai centralizuotai tiekiamų suskystintų naftos dujų kainos projektą ir kainos pagrindimą. Centralizuotai tiekiamų suskystintų naftos dujų kainos projektas ir kainos pagrindimas Tarybai turi būti pateikti ne vėliau kaip likus 60 dienų iki kainos galiojimo pabaigos;</text:p>
      <text:p text:style-name="P237">2) Taryba per 30 kalendorinių dienų nuo prašymo<text:s/>įregistravimo Taryboje dienos patvirtina energetikos įmonės pateiktą centralizuotai tiekiamų suskystintų naftos dujų kainą. Taryba<text:s/><text:soft-page-break/>nepatvirtina kainos, jeigu vadovaudamasi<text:s/><text:span text:style-name="T238">Centralizuotai tiekiamų suskystintų naftos dujų kainų nustatymo metodika nustato pa</text:span><text:span text:style-name="T239">žeidimų kainos projekte ir kainos pagrindime. Energetikos įmonė privalo pašalinti Tarybos nustatytus pažeidimus ne vėliau kaip per 15 kalendorinių dienų.<text:s/></text:span>Jeigu energetikos įmonė nepašalina Tarybos nustatytų pažeidimų arba nustatytu laiku nepateikia Tarybai<text:s/>suskystintų naftos dujų kainos projekto ir kainos pagrindimo, Taryba vienašališkai nustato konkrečias kainas;</text:p>
      <text:p text:style-name="P240">3) Tarybos patvirtintos centralizuotai tiekiamų suskystintų naftos dujų kainos galioja 12 mėnesių nuo jų taikymo pradžios. Energetikos įmonės<text:s/>patvirtintas kainas skelbia šio įstatymo<text:s/><text:line-break/>19 straipsnio 3 dalyje nustatyta tvarka.“</text:p>
      <text:p text:style-name="P241"><text:span text:style-name="T242">2</text:span><text:span text:style-name="T243">.</text:span><text:span text:style-name="T244"><text:tab/>Pakeisti<text:s/></text:span>19<text:span text:style-name="T245">1</text:span><text:span text:style-name="T246"><text:s/>straipsnio 4 dalį ir ją išdėstyti taip:</text:span></text:p>
      <text:p text:style-name="P247">„4. Energetikos įmonės pajamų ir sąnaudų ataskaitą parengia ir pateikia Tarybai per 30<text:span text:style-name="T248"><text:s/></text:span>dienų pasibaigus<text:s/>kalendorinių metų ketvirčiui Tarybos nustatyta tvarka.“</text:p>
      <text:p text:style-name="P249"/>
      <text:p text:style-name="P250"><text:span text:style-name="T251">8</text:span><text:span text:style-name="T252"><text:s/>straipsnis.<text:s/></text:span><text:span text:style-name="T253">22 straipsnio pakeitimas</text:span></text:p>
      <text:p text:style-name="P254"><text:span text:style-name="T255">Pakeisti 22 straipsnio 5 dalį ir ją išdėstyti taip:</text:span></text:p>
      <text:p text:style-name="P256">„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 Taryba.“</text:p>
      <text:p text:style-name="P257"/>
      <text:p text:style-name="P258"><text:span text:style-name="T259">9</text:span><text:span text:style-name="T260"><text:s/>straipsnis.<text:s/></text:span><text:span text:style-name="T261">24</text:span><text:span text:style-name="T262">1</text:span><text:span text:style-name="T263"><text:s/>straipsnio pakeitimas</text:span></text:p>
      <text:p text:style-name="P264"><text:span text:style-name="T265">Pakeisti<text:s/></text:span>24<text:span text:style-name="T266">1</text:span><text:span text:style-name="T267"><text:s/>straipsnį ir jį išdėstyti taip:</text:span></text:p>
      <text:p text:style-name="P268"><text:span text:style-name="T269">„</text:span><text:span text:style-name="T270">24</text:span><text:span text:style-name="T271">1</text:span><text:span text:style-name="T272"><text:s/>straipsnis.<text:s/></text:span><text:span text:style-name="T273">Energetikos įmonių reguliuojamosios veiklos patikrinimai</text:span></text:p>
      <text:p text:style-name="P274"><text:span text:style-name="T275">1</text:span><text:span text:style-name="T276">. Taryba, vadovaudamasi šio įstatymo ir Lietuvos Respublikos viešojo administravimo įstatymo nuostatomis, prižiūrėdama, kaip energetikos įm</text:span><text:span text:style-name="T277">onės vykdo reguliuojamąją veiklą, turi teisę atlikti energetikos įmonių veiklos patikrinimus. Atlikdama patikrinimus, Taryba turi teisę:</text:span></text:p>
      <text:p text:style-name="P278"><text:span text:style-name="T279">1</text:span><text:span text:style-name="T280">) pagal šio ir kitų įstatymų bei kitų teisės aktų nustatytas sąlygas ir procedūras gauti visą patikrinimui atlikti b</text:span><text:span text:style-name="T281">ūtiną ir reikalingą informaciją, duomenis, dokumentus (neatsižvelgiant į tai, kokioje laikmenoje jie saugomi), jų kopijas ir išrašus;<text:s/></text:span></text:p>
      <text:p text:style-name="P282"><text:span text:style-name="T283">2</text:span><text:span text:style-name="T284">) gauti žodinius ir rašytinius paaiškinimus iš asmenų, susijusių su tikrinamos energetikos įmonės veikla, reikalauti</text:span><text:span text:style-name="T285">, kad jie atvyktų į Tarybos patalpas duoti paaiškinimų;</text:span></text:p>
      <text:p text:style-name="P286"><text:span text:style-name="T287">3</text:span><text:span text:style-name="T288">) gauti patikrinimui atlikti būtiną informaciją ir dokumentus, jų kopijas apie juridinių asmenų turtą ir pajamas, ūkines, finansines ir kitas operacijas iš valstybės ir savivaldybės institucijų,<text:s/></text:span><text:span text:style-name="T289">taip pat iš Lietuvos banko, komercinių bankų ir kitų kredito bei finansų įstaigų, auditorių, kitų juridinių ir fizinių asmenų, nepaisant to, ar informacija laikoma konfidencialia, ar nelaikoma, gauti informaciją iš valstybės ar kitų juridinių asmenų valdom</text:span><text:span text:style-name="T290">ų ar tvarkomų registrų ar duomenų bazių;</text:span></text:p>
      <text:p text:style-name="P291"><text:span text:style-name="T292">4</text:span><text:span text:style-name="T293">) pagal patikrinimo medžiagą iš ekspertizės įstaigų gauti išvadas;</text:span></text:p>
      <text:p text:style-name="P294"><text:span text:style-name="T295">5</text:span><text:span text:style-name="T296">) patikrinimui atlikti pasitelkti specialistų ir ekspertų;</text:span></text:p>
      <text:p text:style-name="P297"><text:span text:style-name="T298">6</text:span><text:span text:style-name="T299">) sudaryti sutartis su audito įmonėmis, kitais juridiniais ar fiziniais as</text:span><text:span text:style-name="T300">menimis, kurių paslaugomis Taryba naudosis atlikdama patikrinimą;<text:s/></text:span></text:p>
      <text:p text:style-name="P301"><text:span text:style-name="T302">7</text:span><text:span text:style-name="T303">) atlikdama patikrinimą, naudoti visą Tarybos turimą informaciją, įskaitant ir informaciją, gautą kitų patikrinimų metu;</text:span></text:p>
      <text:p text:style-name="P304"><text:span text:style-name="T305">8</text:span><text:span text:style-name="T306">) naudotis kitomis įstatymų suteiktomis teisėmis.</text:span></text:p>
      <text:p text:style-name="P307"><text:span text:style-name="T308">2</text:span><text:span text:style-name="T309">.</text:span><text:span text:style-name="T310"><text:s/>Tarybos įgalioti Tarybos administracijos valstybės tarnautojai ir darbuotojai, dirbantys pagal darbo sutartis, užtikrindami jiems pavestų uždavinių ir funkcijų vykdymą atliekant patikrinimus, turi šias teises, kurias įgyvendina Tarybos vardu:</text:span></text:p>
      <text:p text:style-name="P311"><text:span text:style-name="T312">1</text:span><text:span text:style-name="T313">) nekliud</text:span><text:span text:style-name="T314">omai įeiti į energetikos įmonių ir kitų juridinių asmenų naudojamas patalpas ar teritoriją ir atlikti patikrinimo veiksmus juridinių asmenų darbo metu, o ne darbo laiku – jeigu yra pagrįstų įtarimų, kad pažeidžiami įstatymai, dalyvaujant juridinio asmens a</text:span><text:span text:style-name="T315">tstovui, patalpų, teritorijos savininkui ar jo įgaliotam atstovui. Į kitų juridinių asmenų naudojamas patalpas ar teritoriją Tarybos įgalioti Tarybos administracijos valstybės tarnautojai ir darbuotojai, dirbantys pagal darbo sutartis, gali patekti tik pat</text:span><text:span text:style-name="T316">eikę teismo išduotą leidimą arba gavę juridinio asmens sutikimą;</text:span></text:p>
      <text:p text:style-name="P317"><text:span text:style-name="T318">2</text:span><text:span text:style-name="T319">) užfiksuoti faktines aplinkybes;</text:span></text:p>
      <text:p text:style-name="P320"><text:span text:style-name="T321">3</text:span><text:span text:style-name="T322">) patikrinimo metu naudoti technines priemones;</text:span></text:p>
      <text:p text:style-name="P323"><text:span text:style-name="T324">4</text:span><text:span text:style-name="T325">) pasitelkti šio straipsnio 1 dalies 5 ir 6 punktuose nurodytus asmenis patikrinimo veiksmams<text:s/></text:span><text:span text:style-name="T326">atlikti;</text:span></text:p>
      <text:p text:style-name="P327"><text:span text:style-name="T328">5</text:span><text:span text:style-name="T329">) tikrinti asmenų<text:s/></text:span>tapatybę patvirtinančius<text:s/><text:span text:style-name="T330">dokumentus;</text:span></text:p>
      <text:p text:style-name="P331"><text:span text:style-name="T332">6</text:span><text:span text:style-name="T333">) savo funkcijoms vykdyti teisės aktų nustatyta tvarka pasitelkti teisėsaugos institucijas.</text:span></text:p>
      <text:p text:style-name="P334"><text:span text:style-name="T335">3</text:span><text:span text:style-name="T336">. Asmenys, nurodyti šio straipsnio 1 dalies 5 ir 6 punktuose, turi teises, nustatytas šio straipsnio 1 dalies 1, 2 ir 7 punktuose ir 2 dalies 1 punkte.<text:s/></text:span></text:p>
      <text:p text:style-name="P337"><text:span text:style-name="T338">4</text:span><text:span text:style-name="T339">. Tarybos įgalioti Tarybos administracijos valstybės tarnautojai ir darbuotojai, dirbantys pagal d</text:span><text:span text:style-name="T340">arbo sutartis, prieš atlikdami šiame straipsnyje nurodytus veiksmus, turi pateikti Tarybos išduotą dokumentą, patvirtinantį jų įgaliojimus, patikrinimo tikslus ir terminus.</text:span></text:p>
      <text:p text:style-name="P341"><text:span text:style-name="T342">5</text:span><text:span text:style-name="T343">. Tikrinama energetikos įmonė privalo:</text:span></text:p>
      <text:p text:style-name="P344"><text:span text:style-name="T345">1</text:span><text:span text:style-name="T346">) paskirti įgaliotus atsakingus asme</text:span><text:span text:style-name="T347">nis, kurie dalyvautų atliekant patikrinimą ir bendradarbiautų su Taryba;</text:span></text:p>
      <text:p text:style-name="P348"><text:span text:style-name="T349">2</text:span><text:span text:style-name="T350">) pateikti Tarybai visą patikrinimui atlikti būtiną ir reikalingą informaciją, duomenis ir dokumentus (neatsižvelgiant į tai, kokioje laikmenoje jie saugomi), jų kopijas ir išraš</text:span><text:span text:style-name="T351">us;</text:span></text:p>
      <text:p text:style-name="P352"><text:span text:style-name="T353">3</text:span><text:span text:style-name="T354">) teikti žodinius ir rašytinius paaiškinimus, Tarybai pareikalavus, paaiškinimus duoti Tarybos patalpose;</text:span></text:p>
      <text:p text:style-name="P355"><text:span text:style-name="T356">4</text:span><text:span text:style-name="T357">) sudaryti reikiamas sąlygas patikrinimui atlikti, kai patikrinimas atliekamas energetikos įmonės patalpose ar teritorijoje;</text:span></text:p>
      <text:p text:style-name="P358"><text:span text:style-name="T359">5</text:span><text:span text:style-name="T360">) vykd</text:span><text:span text:style-name="T361">yti kitus Tarybos ir jos įgaliotų Tarybos administracijos valstybės tarnautojų ir darbuotojų, dirbančių pagal darbo sutartis, teisėtus reikalavimus.</text:span></text:p>
      <text:p text:style-name="P362"><text:span text:style-name="T363">6</text:span><text:span text:style-name="T364">. Tikrinama energetikos įmonė turi teisę:</text:span></text:p>
      <text:p text:style-name="P365"><text:span text:style-name="T366">1</text:span><text:span text:style-name="T367">) informuoti Tarybą apie neteisėtus Tarybos įgaliotų Ta</text:span><text:span text:style-name="T368">rybos administracijos valstybės tarnautojų ir darbuotojų,</text:span><text:s/>dirbančių pagal darbo sutartis,<text:span text:style-name="T369"><text:s/>veiksmus;</text:span></text:p>
      <text:p text:style-name="P370"><text:span text:style-name="T371">2</text:span><text:span text:style-name="T372">) apskųsti neteisėtus Tarybos įgaliotų Tarybos administracijos valstybės tarnautojų ir darbuotojų,<text:s/></text:span>dirbančių pagal darbo sutartis,<text:s/><text:span text:style-name="T373">patikrinimui pasitel</text:span><text:span text:style-name="T374">ktų specialistų ar ekspertų veiksmus;</text:span></text:p>
      <text:p text:style-name="P375"><text:span text:style-name="T376">3</text:span><text:span text:style-name="T377">) raštu ir (ar) žodžiu teikti pastabas ir paaiškinimus dėl patikrinimo akte ir jo prieduose nurodytos informacijos;<text:s/></text:span></text:p>
      <text:p text:style-name="P378"><text:span text:style-name="T379">4</text:span><text:span text:style-name="T380">) dalyvauti Tarybos posėdyje svarstant patikrinimo aktą.</text:span></text:p>
      <text:p text:style-name="P381"><text:span text:style-name="T382">7</text:span><text:span text:style-name="T383">. Kiti juridiniai asmenys p</text:span><text:span text:style-name="T384">atikrinimų metu turi teises ir pareigas, nustatytas šio straipsnio<text:s/></text:span><text:span text:style-name="T385"><text:line-break/>5 dalies 2–5 punktuose ir 6 dalies 1 ir 2 punktuose.</text:span></text:p>
      <text:p text:style-name="P386"><text:span text:style-name="T387">8</text:span><text:span text:style-name="T388">. Tarybos įgalioti Tarybos administracijos valstybės tarnautojai ir darbuotojai, dirbantys pagal darbo sutartis, įgyvendindami jie</text:span><text:span text:style-name="T389">ms suteiktas teises, surašo dokumentus (aktus, protokolus, reikalavimus ir pan.). Jų formas patvirtina ir pildymo tvarką nustato Taryba.</text:span></text:p>
      <text:p text:style-name="P390"><text:span text:style-name="T391">9</text:span><text:span text:style-name="T392">. Tarybos ir jos įgaliotų Tarybos administracijos valstybės tarnautojų ir darbuotojų, dirbančių pagal darbo sutart</text:span><text:span text:style-name="T393">is, reikalavimai, duoti atliekant šiame straipsnyje nurodytus veiksmus, yra privalomi juridiniams ir fiziniams asmenims, kurie privalo tinkamai bendradarbiauti su Taryba, jos įgaliotais Tarybos administracijos valstybės tarnautojais ir darbuotojais, dirban</text:span><text:span text:style-name="T394">č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95"><text:span text:style-name="T396">10</text:span><text:span text:style-name="T397">. Tikrinama energetikos įmonė, juridiniai ir fiziniai asmenys Tarybai, jos įgaliotiems Tarybos administracijos valstybės tarnautojams ir darbuotojams, dirbantiems pagal darbo sutartis, ir šio straipsnio 1 dalies 5 ir 6 punktuose nurodytiems asmenims prival</text:span><text:span text:style-name="T398">o pateikti reikalaujamą informaciją net ir tuo atveju, jeigu tokia informacija sudaro tikrinamos energetikos įmonės komercinę (gamybinę) paslaptį arba yra konfidenciali dėl kitų priežasčių. Taryba, jos įgalioti Tarybos administracijos valstybės tarnautojai</text:span><text:span text:style-name="T399"><text:s/>ir darbuotojai, dirbantys pagal darbo sutartis, ir šio straipsnio 1 dalies 5 ir<text:s/></text:span><text:span text:style-name="T400"><text:line-break/>6 punktuose nurodyti asmenys privalo užtikrinti patikrinimo metu gautos konfidencialios informacijos konfidencialumą.</text:span></text:p>
      <text:p text:style-name="P401">11. Šio straipsnio 6 dalies 2 punkte nurodytą skundą<text:s/>tikrinama energetikos įmonė turi teisę paduoti Vilniaus apygardos administraciniam teismui teisės aktų nustatyta tvarka. Skundo padavimas Tarybos įgaliotų Tarybos administracijos valstybės tarnautojų ir darbuotojų, dirbančių pagal darbo sutartis, patikrinimui pasitelktų specialistų ar ekspertų atitinkamų veiksmų nesustabdo, jeigu teismas nenusprendžia kitaip.</text:p>
      <text:p text:style-name="P402">12. Už šio straipsnio 1 dalies 3, 4 ir 5 punktuose nurodytas paslaugas, jeigu jos pagal galiojančius teisės aktus yra teikiamos atlygintinai, Taryba atsiskaito teisės aktų nustatyta tvarka.</text:p>
      <text:p text:style-name="P403">13.<text:s/><text:span text:style-name="T404">Lietuvos bankas, komerciniai bankai ar kitos kredito bei finansų įstaigos šio straipsnio<text:s/></text:span><text:span text:style-name="T405"><text:line-break/>1 dalies 3 punkte nurodytą informaciją Tarybai teikia teisės aktų nustatyta tvarka.“</text:span></text:p>
      <text:p text:style-name="P406"/>
      <text:p text:style-name="P407"><text:span text:style-name="T408">10</text:span><text:span text:style-name="T409"><text:s/>straipsnis.<text:s/></text:span><text:span text:style-name="T410">25 straipsnio pakeitimas</text:span></text:p>
      <text:p text:style-name="P411"><text:span text:style-name="T412">Pakeisti 2</text:span><text:span text:style-name="T413">5</text:span><text:span text:style-name="T414"><text:s/>straipsnio 6 dalį ir ją išdėstyti taip:</text:span></text:p>
      <text:p text:style-name="P415"><text:span text:style-name="T416">„</text:span><text:span text:style-name="T417">6</text:span><text:span text:style-name="T418">. Fiziniai ir (ar) juridiniai asmenys<text:s/></text:span><text:span text:style-name="T419">Tarybos prašymu teikia jai informaciją apie energetikos įmonėms suteiktų paslaugų teikimo ar parduotų prekių tiekimo sąnaudas, pajamas,</text:span><text:span text:style-name="T420"><text:s/>sutartinius įsipareigojimus ir kainodaras, kurie turi įtakos valstybės reguliuojamoms kainoms, kai energetikos įmonės, kurių veiklai yra taikomos valstybės reguliuojamos kainos, su<text:s/></text:span><text:span text:style-name="T421">fiziniais ir (ar) juridiniais asmenimis</text:span><text:span text:style-name="T422"><text:s/>sudaro paslaugų teikimo ar prekių<text:s/></text:span><text:span text:style-name="T423">pirkimo sandorius. Taryba, naudodamasi teise gauti iš<text:s/></text:span><text:span text:style-name="T424">fizinių ir (ar) juridinių asmenų</text:span><text:span text:style-name="T425"><text:s/>informaciją, privalo užtikrinti gautos informacijos ar duomenų konfidencialumą, jeigu juos pateikęs asmuo to prašo, tačiau ši pareiga neapriboja galimybės Tarybai skelbt</text:span><text:span text:style-name="T426">i ar kitaip naudoti apibendrintą ar nuasmenintą informaciją ar duomenis, kai iš pateikiamos informacijos ar duomenų negalima nustatyti konkrečių asmenų.“</text:span></text:p>
      <text:p text:style-name="P427"/>
      <text:p text:style-name="P428"><text:span text:style-name="T429">11</text:span><text:span text:style-name="T430"><text:s/>straipsnis.<text:s/></text:span><text:span text:style-name="T431">26 straipsnio pakeitimas</text:span></text:p>
      <text:p text:style-name="P432"><text:span text:style-name="T433">1</text:span><text:span text:style-name="T434">.</text:span><text:span text:style-name="T435"><text:tab/>Pakeisti 2</text:span><text:span text:style-name="T436">6</text:span><text:span text:style-name="T437"><text:s/>straipsnio 1 dalį ir ją išdėstyt</text:span><text:span text:style-name="T438">i taip:</text:span></text:p>
      <text:p text:style-name="P439">„1. Taryb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Taryba, rengdama informaciją buitinių vartotojų teisių klausimais, bendradarbiauja su Tarnyba.“</text:p>
      <text:p text:style-name="P440"><text:span text:style-name="T441">2</text:span><text:span text:style-name="T442">.</text:span><text:span text:style-name="T443"><text:tab/>Pakeisti 2</text:span><text:span text:style-name="T444">6</text:span><text:span text:style-name="T445"><text:s/>straipsnio 2 dalį ir išdėstyti ją taip:</text:span></text:p>
      <text:p text:style-name="P446">„2. Taryb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447"><text:span text:style-name="T448">3</text:span><text:span text:style-name="T449">.</text:span><text:span text:style-name="T450"><text:tab/>Pakeisti 2</text:span><text:span text:style-name="T451">6</text:span><text:span text:style-name="T452"><text:s/>straipsnio 3 dalį ir ją išdėstyti taip:</text:span></text:p>
      <text:p text:style-name="P453">„3. Taryba, veikdama pagal šiame įstatyme ir kituose teisės aktuose suteiktus įgaliojimus, viena ar kartu su kompetentingomis<text:s/>Lietuvos Respublikos, kitų valstybių narių ar Europos Sąjungos institucijomis, įstaigomis ir organizacijomis siekia šių bendrųjų tikslų:</text:p>
      <text:p text:style-name="P454"><text:span text:style-name="T455">1</text:span><text:span text:style-name="T456">) skatinti konkurencingos, saugios ir aplinką tausojančios elektros energijos ir gamtinių dujų vidaus rinkos kūrimą<text:s/></text:span><text:span text:style-name="T457">Europos Sąjungoje, veiksmingą rinkos atvėrimą visiems Europos Sąjungos vartotojams ir tiekėjams, taip pat užtikrinti tinkamas veiksmingo ir patikimo elektros energijos tinklų veikimo sąlygas, atsižvelgiant į ilgalaikius tikslus;</text:span></text:p>
      <text:p text:style-name="P458"><text:span text:style-name="T459">2</text:span><text:span text:style-name="T460">) plėtoti konkurencing</text:span><text:span text:style-name="T461">as ir tinkamai veikiančias regionines elektros energijos ir gamtinių dujų rinkas Europos Sąjungoje ir, visų pirma, Baltijos jūros regione;</text:span></text:p>
      <text:p text:style-name="P462"><text:span text:style-name="T463">3</text:span><text:span text:style-name="T464">) panaikinti prekybos elektros energija ir gamtinėmis dujomis tarp valstybių narių apribojimus, įskaitant reikia</text:span><text:span text:style-name="T465">mų tarpvalstybinio elektros energijos ir dujų perdavimo pajėgumų plėtrą, kad būtų patenkinta paklausa ir didinama nacionalinių rinkų integracija, kuri gali sudaryti palankesnes sąlygas elektros energijos ir gamtinių dujų perdavimui Europos Sąjungoje;</text:span></text:p>
      <text:p text:style-name="P466"><text:span text:style-name="T467">4</text:span><text:span text:style-name="T468">) kuo rentabiliau plėtoti saugius, patikimus ir efektyvius tinklus (sistemą), kurie būtų naudojami nediskriminuojančiais pagrindais ir orientuojantis į vartotojus, ir skatinti tinklų (sistemos) tinkamumą ir bendruosius energetikos politikos tikslus atitink</text:span><text:span text:style-name="T469">antį energijos vartojimo<text:s/></text:span><text:soft-page-break/><text:span text:style-name="T470">efektyvumą, taip pat atsinaujinančių išteklių energijos gamybos ir paskirstytos gamybos integravimą dideliu ir mažu mastu tiek perdavimo, tiek skirstymo tinkluose ar sistemose;</text:span></text:p>
      <text:p text:style-name="P471"><text:span text:style-name="T472">5</text:span><text:span text:style-name="T473">) sudaryti palankesnes sąlygas naujų gamybos<text:s/></text:span><text:span text:style-name="T474">pajėgumų prieigai prie tinklų (sistemų), pirmiausia pašalinant kliūtis, trukdančias naujų rinkos dalyvių prieigą ir atsinaujinančių išteklių energijos gamybą;</text:span></text:p>
      <text:p text:style-name="P475"><text:span text:style-name="T476">6</text:span><text:span text:style-name="T477">) siekiant didinti sistemos efektyvumą ir skatinti rinkos integraciją, užtikrinti, kad tinkl</text:span><text:span text:style-name="T478">ų (sistemos) operatoriams ir tinklų (sistemos) naudotojams būtų suteiktos tinkamos paskatos trumpuoju ir ilgalaikiu laikotarpiu;</text:span></text:p>
      <text:p text:style-name="P479"><text:span text:style-name="T480">7</text:span><text:span text:style-name="T481">) užtikrinti, kad veiksmingai veikiant nacionalinėms rinkoms vartotojai gautų naudos, skatinti veiksmingą konkurenciją ir<text:s/></text:span><text:span text:style-name="T482">padėti užtikrinti vartotojų apsaugą;</text:span></text:p>
      <text:p text:style-name="P483"><text:span text:style-name="T484">8</text:span><text:span text:style-name="T485">) padėti siekti aukštų visuotinių ir viešųjų energijos ir energijos išteklių tiekimo paslaugų standartų, prisidėti prie socialiai pažeidžiamų vartotojų apsaugos ir padėti suderinti keitimosi būtinais duomenimis pro</text:span><text:span text:style-name="T486">cedūras vartotojams keičiant tiekėjus.</text:span><text:span text:style-name="T487">“</text:span></text:p>
      <text:p text:style-name="P488"><text:span text:style-name="T489">4</text:span><text:span text:style-name="T490">.</text:span><text:span text:style-name="T491"><text:tab/>Pakeisti 2</text:span><text:span text:style-name="T492">6</text:span><text:span text:style-name="T493"><text:s/>straipsnio 4 dalį ir ją išdėstyti taip:</text:span></text:p>
      <text:p text:style-name="P494">„4. Taryba turi teisę kreiptis į Energetikos reguliavimo institucijų bendradarbiavimo agentūrą (ACER) su prašymu pateikti nuomonę, ar Tarybos priimti<text:s/>sprendimai atitinka Europos Sąjungos teisės aktų reikalavimus ir (ar) Europos Komisijos patvirtintas gaires.“</text:p>
      <text:p text:style-name="P495"><text:span text:style-name="T496">5</text:span><text:span text:style-name="T497">.</text:span><text:span text:style-name="T498"><text:tab/>Pakeisti 2</text:span><text:span text:style-name="T499">6</text:span><text:span text:style-name="T500"><text:s/>straipsnio 5 dalį ir ją išdėstyti taip:</text:span></text:p>
      <text:p text:style-name="P501"><text:span text:style-name="T502">„</text:span><text:span text:style-name="T503">5</text:span><text:span text:style-name="T504">. Taryba turi teisę pranešti Europos Komisijai apie kitos valstybės narės regu</text:span><text:span text:style-name="T505">liavimo institucijos priimtą sprendimą, reikšmingą tarpvalstybiniams elektros energijos mainams, kuris, Tarybos vertinimu, neatitinka 2009 m. liepos 13 d. Europos Parlamento ir Tarybos reglamente (EB) Nr. 714/2009 dėl prieigos prie tarpvalstybinių elektros</text:span><text:span text:style-name="T506"><text:s/>energijos mainų tinklo sąlygų, panaikinančiame Reglamentą (EB) Nr. 1228/2003, ar 2009 m. liepos 13 d. Europos Parlamento ir Tarybos direktyvoje 2009/72/EB dėl elektros energijos vidaus rinkos bendrųjų taisyklių, panaikinančioje Direktyvą 2003/54/EB, nurod</text:span><text:span text:style-name="T507">ytų gairių. Toks pranešimas turi būti pateiktas Europos Komisijai per du mėnesius nuo atitinkamo reguliavimo institucijos sprendimo priėmimo.“</text:span></text:p>
      <text:p text:style-name="P508"><text:span text:style-name="T509">6</text:span><text:span text:style-name="T510">.</text:span><text:span text:style-name="T511"><text:tab/>Pakeisti 2</text:span><text:span text:style-name="T512">6</text:span><text:span text:style-name="T513"><text:s/>straipsnio 6 dalį ir išdėstyti ją taip:</text:span></text:p>
      <text:p text:style-name="P514"><text:span text:style-name="T515">„</text:span><text:span text:style-name="T516">6</text:span><text:span text:style-name="T517">. Jeigu Europos Komisija, 2009 m. liepos 13 d.</text:span><text:span text:style-name="T518"><text:s/>Europos Parlamento ir Tarybos direktyvos 2009/72/EB dėl elektros energijos vidaus rinkos bendrųjų taisyklių, panaikinančios Direktyvą 2003/54/EB, 39 straipsnyje nustatyta tvarka ir sąlygomis nurodo panaikinti Tarybos priimtą sprendimą, Taryba ne vėliau ka</text:span><text:span text:style-name="T519">ip per du mėnesius privalo panaikinti arba pakeisti atitinkamą sprendimą, atsižvelgdama į Europos Sąjungos teisės aktų reikalavimus, ir apie tai informuoti Europos Komisiją.“</text:span></text:p>
      <text:p text:style-name="P520"/>
      <text:p text:style-name="P521"><text:span text:style-name="T522">12</text:span><text:span text:style-name="T523"><text:s/>straipsnis.<text:s/></text:span><text:span text:style-name="T524">31 straipsnio pakeitimas</text:span></text:p>
      <text:p text:style-name="P525"><text:span text:style-name="T526">Pakeisti<text:s/></text:span>31<text:span text:style-name="T527"><text:s/>straipsnį ir jį išdėstyti taip:</text:span></text:p>
      <text:p text:style-name="P528"><text:span text:style-name="T529">„</text:span><text:span text:style-name="T530">31</text:span><text:span text:style-name="T531"><text:s/>straipsnis.<text:s/></text:span><text:span text:style-name="T532">Duomenų saugojimas</text:span></text:p>
      <text:p text:style-name="P533"><text:span text:style-name="T534">„</text:span>1. Energetikos įmonės, vykdančios energijos ar energijos išteklių tiekimo veiklą, ne mažiau kaip penkerius metus saugo ir kompetentingoms valstybės institucijoms, tarp jų Tarybai ir<text:s/>Konkurencijos tarybai, šių prašymu pateikia visų sandorių su vartotojais (išskyrus buitinius vartotojus) ir perdavimo sistemos operatoriais, sudarytų pagal elektros energijos ar dujų tiekimo sutartis ir elektros energijos ar dujų rinkos išvestines finansines priemones, duomenis.</text:p>
      <text:p text:style-name="P535">2. Šio straipsnio 1 dalyje nurodytus duomenis sudaro 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p>
      <text:p text:style-name="P536">3. Taryba gali nuspręsti tam tikrą iš energetikos įmonių gautos informacijos apie sandorius dalį pateikti rinkos dalyviams, jeigu komercine (gamybine) ar profesine paslaptimi laikoma informacija apie atskirus rinkos dalyvius ar atskirus sandorius nebus atskleista.</text:p>
      <text:p text:style-name="P537">4. Duomenų saugojimo metodus ir priemones šio straipsnio tikslais nustato Taryba, vadovaudamasi Europos Komisijos paskelbtomis gairėmis.“</text:p>
      <text:p text:style-name="P538"/>
      <text:p text:style-name="P539"><text:span text:style-name="T540">13</text:span><text:span text:style-name="T541"><text:s/>straipsnis.<text:s/></text:span><text:span text:style-name="T542">32 straipsnio pakeitimas</text:span></text:p>
      <text:p text:style-name="P543"><text:span text:style-name="T544">Pakeisti<text:s/></text:span>32<text:s/><text:span text:style-name="T545">straipsnio 2 dalį ir ją išdėstyti taip:</text:span></text:p>
      <text:p text:style-name="P546">„2. Perdavimo<text:s/>objektus valdančios energetikos įmonės teikia Tarybai informaciją apie kiekvieną energijos tranzito pareikalavimą, sudarytas energijos tranzito sutartis ir atsisakymus jas sudaryti. Atsisakymas sudaryti energijos tranzito sutartį turi būti tinkamai motyvuotas.“</text:p>
      <text:p text:style-name="P547"/>
      <text:p text:style-name="P548"/>
      <text:p text:style-name="P549"><text:span text:style-name="T550">14</text:span><text:span text:style-name="T551"><text:s/>straipsnis.<text:s/></text:span><text:span text:style-name="T552">34 straipsnio pakeitimas</text:span></text:p>
      <text:p text:style-name="P553">1.<text:tab/>Pakeisti 34 straipsnio 4 dalį ir ją išdėstyti taip:</text:p>
      <text:p text:style-name="P554">„4. Vartotojų ir energetikos įmonių ginčus dėl energetikos objektų, įrenginių ir apskaitos priemonių naudojimo, energijos tiekimo nutraukimo, sustabdymo ar ribojimo, energijos taupymo paslaugų teikimo, dėl energetikos įmonių veiklos ar neveikimo tiekiant, skirstant, perduodant, laikant energiją, dėl prisijungimo, mokėjimo už suvartotą energiją ar paslaugas, valstybės reguliuojamų kainų ir<text:s/>(ar) tarifų taikymo, dėl energijos ir energijos išteklių tiekimo srautų balansavimo, taip pat kitus vartotojų ir energetikos įmonių ginčus energetikos srityje ne teismo tvarka nagrinėja Taryba.“</text:p>
      <text:p text:style-name="P555">2.<text:tab/>Pakeisti 34 straipsnio<text:s/><text:span text:style-name="T556">5</text:span><text:s/>dalį ir ją išdėstyti taip:</text:p>
      <text:p text:style-name="P557">„5. Buitinių vartotojų ir energetikos įmonių ginčai nagrinėjami Lietuvos Respublikos vartotojų teisių apsaugos įstatymo nustatyta tvarka. Kitų (ne buitinių) vartotojų ir energetikos įmonių ginčai nagrinėjami ne teismo tvarka pagal Tarybos nustatytas atitinkamų ginčų nagrinėjimo taisykles.“</text:p>
      <text:p text:style-name="P558">3.<text:tab/>Pakeisti 34 straipsnio 6 dalį ir ją išdėstyti taip:</text:p>
      <text:p text:style-name="P559">„6. Taryba, išnagrinėjusi ginčą ne teismo tvarka ir priimdama sprendimą patenkinti vartotojo reikalavimus arba iš dalies patenkinti vartotojo<text:s/>reikalavimus, privalo spręsti dėl energetikos įmonės įpareigojimo grąžinti ar kompensuoti vartotojo patirtas išlaidas ir tokio grąžinimo ar kompensavimo sąlygų.“</text:p>
      <text:p text:style-name="P560">4.<text:tab/>Pakeisti 34 straipsnio 7 dalį ir ją išdėstyti taip:</text:p>
      <text:p text:style-name="P561">„7. Tarybos sprendimai, priimti išnagrinėjus<text:s/><text:span text:style-name="T562">vartotojų ir energetikos įmonių</text:span><text:s/>ginčus, įsigalioja ir yra privalomi vykdyti, jeigu nė viena ginčo šalis per 30 dienų nuo Tarybos<text:span text:style-name="T563"><text:s/></text:span>sprendimo dėl ginčo priėmimo nepareiškia ieškinio bendrosios kompetencijos teisme Lietuvos Respublikos civilinio proceso kodekso nustatyta tvarka, prašydama nagrinėti ginčą iš esmės. Kreipimasis į bendrosios kompetencijos teismą po Tarybos sprendimo dėl ginčo priėmimo nelaikomas šio sprendimo apskundimu.“</text:p>
      <text:p text:style-name="P564">5.<text:tab/>Pakeisti 34 straipsnio 8 dalį ir ją išdėstyti taip:</text:p>
      <text:p text:style-name="P565">„8. Įsigaliojęs Tarybos sprendimas yra vykdomasis dokumentas. Jeigu šis sprendimas neįvykdomas, jis gali būti priverstinai vykdomas C<text:span text:style-name="T566">ivilinio proceso kodekso</text:span><text:s/>nustatyta tvarka.“<text:s/></text:p>
      <text:p text:style-name="P567">6.<text:tab/>Pakeisti 34 straipsnio 9 dalį ir ją išdėstyti taip:</text:p>
      <text:p text:style-name="P568">„9. Tarybos<text:s/><text:span text:style-name="T569">procedūriniai sprendimai, priimti nagrinėjant vartotojo ir energetikos įmonės ginčą, tarp jų ir sprendimai atsisakyti nagrinėti ginčą, sustabdyti ar nutraukti ginčo nagrinėjimą, užkertantys kelią toliau nagrinėti ginčą, per 7 dienas nuo sprendimo įteik</text:span><text:span text:style-name="T570">imo suinteresuotam asmeniui dienos gali būti skundžiami<text:s/></text:span>bendrosios kompetencijos<text:s/><text:span text:style-name="T571">teismui. Teismo nutartys dėl šioje dalyje nurodytų sprendimų neskundžiamos.“</text:span></text:p>
      <text:p text:style-name="P572">7.<text:tab/>Pakeisti 34 straipsnio 10 dalį ir ją išdėstyti taip:</text:p>
      <text:p text:style-name="P573">„10.<text:s/><text:span text:style-name="T574">Taryba ne teismo tvarka nag</text:span><text:span text:style-name="T575">rinėja tarp energetikos įmonių kylančius ginčus dėl energetikos įmonių veiklos ar neveikimo tiekiant, skirstant, perduodant, laikant energiją, dėl teisės energetikos įmonėms pasinaudoti tinklais ir sistemomis nesuteikimo, dėl prisijungimo, energijos ir ene</text:span><text:span text:style-name="T576">rgijos išteklių tiekimo srautų balansavimo, kainų ir tarifų taikymo.</text:span><text:s/>Šie<text:s/><text:span text:style-name="T577">ginčai nagrinėjami pagal Tarybos patvirtintas energetikos įmonių ginčų nagrinėjimo taisykles.<text:s/></text:span>Be to, energetikos įmonės, vadovaudamosi šio įstatymo ir Lietuvos Respublikos civilinių ginčų taikinamojo tarpininkavimo<text:s/><text:soft-page-break/>įstatymo nuostatomis, turi teisę kreiptis Tarybą, prašydamos joms tarpininkauti ir (ar) jas taikinti, kad ginčas dėl šio ar kitų energetikos srities įstatymų reglamentuojamų santykių būtų išspręstas taikiai. Taryba nustato savo taikinamojo tarpininkavimo taisykles.“</text:p>
      <text:p text:style-name="P578"/>
      <text:p text:style-name="P579"><text:span text:style-name="T580">15</text:span><text:span text:style-name="T581"><text:s/>straipsnis.<text:s/></text:span><text:span text:style-name="T582">34</text:span><text:span text:style-name="T583">1<text:s/></text:span><text:span text:style-name="T584">straipsnio pakeitimas</text:span></text:p>
      <text:p text:style-name="P585">1.<text:tab/>Pakeisti 34<text:span text:style-name="T586">1<text:s/></text:span>straipsnio 2 dalį ir ją išdėstyti taip:<text:s/></text:p>
      <text:p text:style-name="P587">„2. Taryba pagal šiame ir atskirus energetikos sektorius reglamentuojančiuose įstatymuose<text:s/>nustatytą kompetenciją nagrinėja skundus dėl energetikos objektų, įrenginių ir apskaitos priemonių techninės saugos, eksploatavimo, energijos kokybės reikalavimų, dėl prisijungimo prie energetikos objektų ar įrenginių, atsijungimo nuo jų techninių sąlygų,<text:s/>dėl energetikos įmonių atliekamo energijos tiekimo, skirstymo, perdavimo, laikymo ar neveikimo, dėl teisės energetikos įmonėms pasinaudoti tinklais ar (ir) sistemomis nesuteikimo ir kitų teisės aktuose nustatytų reguliuojamos energetikos veiklos reikalavimų laikymosi.“</text:p>
      <text:p text:style-name="P588">2.<text:tab/>Pripažinti netekusia galios 34<text:span text:style-name="T589">1</text:span><text:s/>straipsnio 3 dalį.<text:s/></text:p>
      <text:p text:style-name="P590">3.<text:tab/>Pakeisti 34<text:span text:style-name="T591">1</text:span><text:s/>straipsnio 4 dalį ir ją išdėstyti taip:<text:s/></text:p>
      <text:p text:style-name="P592">„4. Šio straipsnio 2 dalyje nurodyti vartotojų skundai nagrinėjami Lietuvos Respublikos viešojo administravimo<text:s/>įstatymo ir Tarybos nustatyta tvarka.“</text:p>
      <text:p text:style-name="P593">4.<text:tab/>Pakeisti 34<text:span text:style-name="T594">1</text:span><text:s/>straipsnio 5 dalį ir ją išdėstyti taip:<text:s/></text:p>
      <text:p text:style-name="P595">„5. Tarybos sprendimai, priimti nagrinėjant skundus, gali būti skundžiami Lietuvos Respublikos administracinių bylų teisenos įstatymo nustatyta tvarka.“</text:p>
      <text:p text:style-name="P596">5.<text:tab/>Buvusias 34<text:span text:style-name="T597">1</text:span><text:s/>straipsnio 4 ir 5 dalis laikyti atitinkamai 3 ir 4 dalimis.</text:p>
      <text:p text:style-name="P598"/>
      <text:p text:style-name="P599"><text:span text:style-name="T600">16</text:span><text:span text:style-name="T601"><text:s/>straipsnis.<text:s/></text:span><text:span text:style-name="T602">36 straipsnio pakeitimas</text:span></text:p>
      <text:p text:style-name="P603"><text:span text:style-name="T604">Pakeisti<text:s/></text:span>36<text:s/><text:span text:style-name="T605">straipsnį ir išdėstyti jį taip:</text:span></text:p>
      <text:p text:style-name="P606">„<text:span text:style-name="T607">36</text:span><text:span text:style-name="T608"><text:s/>straipsnis.<text:s/></text:span><text:span text:style-name="T609">Sankcijos ir jų taikymo tvarka</text:span></text:p>
      <text:p text:style-name="P610">1. Energetikos įmonėms<text:s/>už pažeidimus vykdant reguliuojamąją veiklą, išskyrus šio straipsnio 2 dalyje numatytus pažeidimus, užtikrinant atitiktį teisės aktų nustatytoms reguliuojamosios veiklos sąlygoms, Taryba skiria baudas:</text:p>
      <text:p text:style-name="P611">1) už viešai privalomos skelbti informacijos apie energetikos įmonės reguliuojamąją veiklą nepaskelbimą, už teisės aktuose nustatytos informacijos nepateikimą šio įstatymo 25 straipsnio<text:s/><text:line-break/>1 dalyje nurodytiems asmenims, taip pat<text:s/><text:span text:style-name="T612">už</text:span><text:s/>neteisingos ar ne visos informacijos pateikimą vertikalios integracijos įmonei<text:s/>ir (ar) tinklų operatoriui – iki 10 procentų šios energetikos įmonės metinių pajamų, o kitą energetikos veiklą vykdančioms įmonėms – iki<text:s/><text:span text:style-name="T613">10 procentų<text:s/></text:span>energetikos veiklą vykdančios įmonės metinių pajamų, gautų praėjusiais finansiniais metais iš konkrečios reguliuojamosios veiklos, kurią vykdant padarytas pažeidimas;</text:p>
      <text:p text:style-name="P614">2) už<text:s/><text:span text:style-name="T615">teisės aktų</text:span><text:s/>nustatytų<text:s/><text:span text:style-name="T616">reguliuojamosios</text:span><text:s/>veiklos sąlygų pažeidimą arba jų nevykdymą, už Tarybos įpareigojimų (nurodymų) nevykdymą arba vykdymą ne laiku<text:span text:style-name="T617">, už Tarybos didelę įtaką atitinkamo</text:span><text:span text:style-name="T618">je rinkoje turinčiam asmeniui nustatytų įpareigojimų nevykdymą</text:span>, už įsipareigojimų nesilaikymą vertikalios integracijos įmonei ir (ar) tinklų operatoriui – iki 10 procentų šios energetikos įmonės metinių pajamų, o kitą energetikos veiklą vykdančioms įmonėms<text:s/>– iki<text:s/><text:span text:style-name="T619">10 procentų<text:s/></text:span>energetikos veiklą vykdančios įmonės metinių pajamų, gautų praėjusiais finansiniais metais iš konkrečios<text:s/><text:span text:style-name="T620">reguliuojamosios<text:s/></text:span>veiklos, kurią vykdant padarytas pažeidimas;</text:p>
      <text:p text:style-name="P621">3) už veiklos saugumo ir patikimumo<text:s/><text:span text:style-name="T622">bei</text:span><text:s/>vartotojų nediskriminavimo<text:s/>principų pažeidimą, išskyrus šio straipsnio 2 dalyje nurodytus atvejus, už reguliuojamosios veiklos sąlygų pakartotinį pažeidimą per kalendorinius metus vertikalios integracijos įmonei ir (ar) tinklų operatoriui – iki 10 procentų šios energetikos įmonės metinių pajamų, o kitą energetikos veiklą vykdančioms įmonėms – iki<text:s/><text:span text:style-name="T623">10 procentų</text:span><text:s/>energetikos veiklą vykdančios įmonės metinių pajamų, gautų praėjusiais finansiniais metais iš konkrečios reguliuojamosios veiklos, kurią vykdant padarytas pažeidimas;</text:p>
      <text:p text:style-name="P624">4) už<text:s/>energijos perdavimo ar skirstymo veiklos nepriklausomumo ir veiklos atskyrimo reikalavimų nevykdymą ar jų netinkamą vykdymą, vertikalios integracijos įmonei ir (ar) tinklų operatoriui – iki 10 procentų šios energetikos įmonės metinių pajamų, gautų praėjusiais finansiniais metais<text:span text:style-name="T625">;</text:span></text:p>
      <text:p text:style-name="P626">5) už Lietuvos Respublikos šilumos ūkio įstatyme nustatytų pastato šildymo ir karšto vandens sistemų prižiūrėtojo (eksploatuotojo) veiklos reikalavimų nesilaikymą – iki 10 procentų pastato šildymo ir karšto vandens sistemų prižiūrėtojo (eksploatuotojo) metinių pajamų dydžio, gautų praėjusiais finansiniais metais.<text:s/></text:p>
      <text:p text:style-name="P627">2.<text:s/><text:span text:style-name="T628">Didmeninės energijos rinkos dalyviams už Reglamento (ES) Nr. 1227/2011 nuostatų pažeidimus Taryba skiria sankcijas:</text:span></text:p>
      <text:p text:style-name="P629"><text:span text:style-name="T630">1</text:span><text:span text:style-name="T631">) už didmeninės energijos rinkos sandorių, įskaitant prekybos nurodym</text:span><text:span text:style-name="T632">us, duomenų nepateikimą, prekybos vykdymą didmeninėje rinkoje neužsiregistravus Taryboje ar kitos valstybės narės nacionalinėje reguliavimo institucijoje, laiku nepranešus Tarybai, kad sandoris gali pažeisti Reglamento (ES) Nr. 1227/2011 3 ar 5 straipsnį,<text:s/></text:span><text:span text:style-name="T633">taip pat už didmeninės energijos rinkos skaidrumo ir vientisumo sąlygų, išskyrus šio straipsnio 2 dalies 2 punkte nurodytas sąlygas, pažeidimą skiria piniginę baudą nuo dviejų šimtų aštuoniasdešimt devynių eurų iki 2 procentų asmens metinių pajamų praėjusi</text:span><text:span text:style-name="T634">ais finansiniais metais iš veiklos, kurią vykdant padarytas pažeidimas,</text:span><text:span text:style-name="T635"><text:s/></text:span><text:span text:style-name="T636">o jeigu asmenys neturėjo pajamų praėjusiais finansiniais metais iš veiklos, kurią vykdant padarytas pažeidimas, – iki keturiolikos tūkstančių keturių šimtų aštuoniasdešimt vieno euro,<text:s/></text:span><text:span text:style-name="T637">arba kreipiasi į teismą skirti laikiną apribojimą vykdyti veiklą didmeninėje energijos rinkoje;</text:span></text:p>
      <text:p text:style-name="P638"><text:span text:style-name="T639">2</text:span><text:span text:style-name="T640">) už prekybą naudojantis viešai neatskleista informacija, tokios informacijos tinkamą neatskleidimą ir (ar) manipuliavimą (piktnaudžiavimą) didmeninėje ene</text:span><text:span text:style-name="T641">rgijos rinkoje skiria piniginę baudą nuo penkių šimtų septyniasdešimt devynių eurų iki 10 procentų asmens metinių pajamų praėjusiais finansiniais metais iš veiklos, kurią vykdant padarytas pažeidimas, o jeigu asmenys neturėjo pajamų praėjusiais finansiniai</text:span><text:span text:style-name="T642">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643"><text:span text:style-name="T644">3</text:span><text:span text:style-name="T645">.<text:s/></text:span><text:span text:style-name="T646">Energetikos įmonėms už Tarybos, jos įgaliotų Tarybos administracijos valstybės tarnautojų ir darbuotojų, dirbančių pagal darbo sutartis, ar asmenų, nurodytų šio įstatymo 24</text:span><text:span text:style-name="T647">1</text:span><text:span text:style-name="T648"><text:s/>straipsnio 1 dalies 5 ir 6 punktuose, reikalavimų, duotų atliekant šio įstatymo 24</text:span><text:span text:style-name="T649">1</text:span><text:span text:style-name="T650"><text:s/>straipsnyje nurodytus veiksmus, nevykdymą Taryba skiria baudą iki 0,5 procento energetikos įmonės metinių pajamų, gautų praėjusiais finansiniais metais. Kitiems juridiniams ir fiziniams asmenims už šioje dalyje nurodytus pažeidimus Taryba skiria baudą ik</text:span><text:span text:style-name="T651">i 6 000 eurų.</text:span></text:p>
      <text:p text:style-name="P652">4. Jeigu dėl šio straipsnio 2 dalies 1 ir 2 punktuose išvardytų pažeidimų asmuo gavo pajamų, kitokios turtinės naudos, išvengė nuostolių ar padarė žalos ir tokių pajamų, kitokios turtinės naudos, išvengtų nuostolių ar žalos dydis viršijo<text:s/>minėtuose punktuose nurodytų baudų dydžius, Taryba turi teisę skirti baudą iki dvigubo asmens dėl šio straipsnio 2 dalies 1 ir 2 punktuose išvardytų pažeidimų gautų pajamų, kitokios turtinės naudos, išvengtų nuostolių ar padarytos žalos dydžio.</text:p>
      <text:p text:style-name="P653">5. Taryba kreipiasi į teismą skirti laikiną apribojimą vykdyti veiklą didmeninėje energijos rinkoje, kai, Tarybai paskyrus baudą, per Tarybos nustatytą protingą terminą, ne ilgesnį kaip du mėnesiai, asmuo nenutraukia daryti šio straipsnio 2 dalies 1 ir 2 punktuose išvardytų pažeidimų, arba, esant faktinėms aplinkybėms, laikinas apribojimas vykdyti veiklą yra efektyvesnė priemonė negu baudos skyrimas. Taryba skiria šio straipsnio<text:s/><text:span text:style-name="T654">4<text:s/></text:span>dalyje nurodytą piniginę baudą visais atvejais, kai asmuo dėl šio straipsnio 2 dalies 1 ir 2 punktuose išvardytų pažeidimų gavo pajamų, kitokios turtinės naudos, išvengė nuostolių ar padarė žalos.</text:p>
      <text:p text:style-name="P655">6. Tais atvejais, kai nesąžiningos konkurencijos veiksmus ar vartotojų nediskriminavimo principų pažeidimą energetikos sektoriuje pagal kompetenciją tiria Konkurencijos taryba, šių veiksmų tyrimas atliekamas, privalomi nurodymai energetikos įmonėms, didmeninės energijos rinkos dalyviams duodami ir atsakomybė už pažeidimus nustatoma, įskaitant energetikos įmonėms, didmeninės energijos rinkos dalyviams taikomas sankcijas, Konkurencijos įstatymo nustatyta tvarka ir sąlygomis. Šiuo tikslu Taryba ir Konkurencijos taryba bendradarbiauja tarpusavyje, siekdamos efektyviai nustatyti nesąžiningos konkurencijos veiksmų ar vartotojų nediskriminavimo principų pažeidimų energetikos sektoriuje mastą ir poveikį energijos vartotojams ir (ar) kitoms energetikos įmonėms, didmeninės energijos rinkos dalyviams. Energetikos įmonės, didmeninės energijos rinkos dalyviai už tuos pačius pažeidimus atsako tik pagal šį įstatymą arba pagal Konkurencijos įstatymą, atsižvelgiant į nustatytą Tarybos ar Konkurencijos tarybos kompetenciją.</text:p>
      <text:p text:style-name="P656">7.<text:s/><text:span text:style-name="T657">Taryba, skirdama baudą ir (ar) kreipdamasi į teismą skirti laikiną apribojimą vykdyti veiklą didmeninėje energijos rinkoje, kartu nust</text:span><text:span text:style-name="T658">ato protingą terminą, ne ilgesnį kaip du mėnesiai, pažeidimui pašalinti, jeigu pažeidimo pašalinimas yra objektyviai įmanomas. Jeigu pažeidimas yra mažareikšmis, tai yra energetikos įmonė, didmeninės energijos rinkos dalyvis nepadarė esminės žalos kitų asm</text:span><text:span text:style-name="T659">enų interesams, nutraukė pažeidimą, pašalino pažeidimo padarinius, o teisės aktų reikalavimų laikymasis atsižvelgiant į faktines aplinkybes gali būti užtikrintas kitais būdais ir (ar) kitomis priemonėmis, Taryba, vadovaudamasi teisingumo ir protingumo krit</text:span><text:span text:style-name="T660">erijais, gali taikyti nuobaudą – įspėjimą, neskirdama baudos ir (ar) nesikreipdama į teismą skirti laikiną apribojimą vykdyti veiklą didmeninėje energijos rinkoje</text:span><text:span text:style-name="T661">.</text:span></text:p>
      <text:p text:style-name="P662">8. Energetikos įmonėms, didmeninės energijos rinkos dalyviams skiriamos sankcijos atsižvelgiant į:</text:p>
      <text:p text:style-name="P663">1) pažeidimo pavojingumą;</text:p>
      <text:p text:style-name="P664">2) pažeidimo trukmę;</text:p>
      <text:p text:style-name="P665">3) pažeidimo pasekmes;</text:p>
      <text:p text:style-name="P666">4) energetikos įmonės, didmeninės energijos rinkos dalyvių atsakomybę lengvinančias ar sunkinančias aplinkybes.</text:p>
      <text:p text:style-name="P667">9. Atsakomybę lengvinančiomis aplinkybėmis<text:s/>laikoma tai, kad pažeidimą padariusi energetikos įmonė, didmeninės energijos rinkos dalyviai savo noru užkirto kelią žalingoms pažeidimo pasekmėms, padėjo išaiškinti pažeidimo aplinkybes, nedelsdami ėmėsi priemonių pažeidimui pašalinti.</text:p>
      <text:p text:style-name="P668"><text:span text:style-name="T669">10</text:span><text:span text:style-name="T670">. Atsakomybę<text:s/></text:span><text:span text:style-name="T671">sunkinančiomis aplinkybėmis laikoma tai, kad energetikos įmonė, didmeninės energijos rinkos dalyviai kliudė nustatyti pažeidimo aplinkybes, slėpė padarytą pažeidimą, tęsė pažeidimą, nepaisydami Tarybos nurodymo nutraukti neteisėtą veiklą, arba padarė pažei</text:span><text:span text:style-name="T672">dimą, dėl kurio šiai energetikos įmonei per paskutinius 12 mėnesių buvo skirta sankcija (įspėjimas, bauda, laikinas apribojimas vykdyti veiklą didmeninėje energijos rinkoje).</text:span></text:p>
      <text:p text:style-name="P673">11. Taryba, nustatydama sankciją, atsakomybę lengvinančiomis aplinkybėmis gali pripažinti ir kitas šiame įstatyme nenurodytas aplinkybes.</text:p>
      <text:p text:style-name="P674">12. Skiriamos sankcijos nustatomos įvertinus šio straipsnio 8 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p>
      <text:p text:style-name="P675">13. Kai Taryba svarsto sankcijos skyrimo klausimą, dalyvauja energetikos įmonės, didmeninės energijos rinkos dalyvio, kuris įtariamas padaręs pažeidimą ir kuriam skiriama sankcija, vadovas ir (ar) jo įgaliotas atstovas, kurie turi teisę būti išklausyti ir duoti paaiškinimus. Jeigu šie asmenys nedalyvauja, sankcijos skyrimo klausimas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ui, jeigu Taryba, pripažinusi neatvykimo į klausimo nagrinėjimą priežastis nesvarbiomis, atmeta asmens prašymą atidėti klausimo nagrinėjimą.</text:p>
      <text:p text:style-name="P676">14. Tarybos sprendimas dėl sankcijos skyrimo turi būti priimtas per šešis mėnesius nuo pažeidimo nustatymo dienos. Tęstinio pažeidimo atveju sankcija gali būti paskirta ne vėliau kaip per šešis mėnesius nuo pažeidimo paaiškėjimo dienos. Už pažeidimus, nuo kurių padarymo dienos praėjo daugiau kaip penkeri metai, sankcijos negali būti skiriamos.</text:p>
      <text:p text:style-name="P677">15. Už tą patį pažeidimą gali būti skiriama tik viena sankcija, išskyrus sankcijas, numatytas šio straipsnio 5 dalyje. Sankcijos skyrimas neatleidžia nuo pareigos, už kurios nevykdymą paskirta sankcija, vykdymo.</text:p>
      <text:p text:style-name="P678">16. Tarybos paskirta bauda į valstybės biudžetą sumokama Tarybos nustatyta tvarka ir terminais.</text:p>
      <text:p text:style-name="P679">17. Tarybos sprendimas dėl sankcijos skyrimo per 30 dienų nuo jo priėmimo dienos gali būti skundžiamas teismui Administracinių bylų teisenos įstatymo<text:s/>nustatyta tvarka.</text:p>
      <text:p text:style-name="P680">18.<text:s/><text:span text:style-name="T681">Tarybos sprendimas dėl sankcijos skyrimo įsigalioja po 30 dienų nuo jo priėmimo dienos, jeigu per šį laiką įstatymų nustatyta tvarka sprendimas nebuvo apskųstas teismui. Tuo atveju, jeigu Taryba sprendimu ne tik skiria sankciją,<text:s/></text:span><text:span text:style-name="T682">bet ir nustato įpareigojimus, Tarybos sprendimas dalyje dėl įpareigojimų nustatymo įsigalioja sprendimo priėmimo dieną, jeigu pačiame sprendime nenustatyta vėlesnė jo įsigaliojimo data. Tarybos sprendimo dėl įpareigojimų nustatymo apskundimas teismui įpare</text:span><text:span text:style-name="T683">igojimų vykdymo nesustabdo, jeigu teismas nenusprendžia kitaip</text:span>.</text:p>
      <text:p text:style-name="P684">19. Tarybos sprendimas dėl sankcijos skyrimo yra vykdytinas ir vykdomasis dokumentas. Tarybos sprendimas vykdomas Civilinio proceso kodekso nustatyta tvarka.</text:p>
      <text:p text:style-name="P685"><text:span text:style-name="T686">20</text:span><text:span text:style-name="T687">. Tarybos sprendimo dėl<text:s/></text:span><text:span text:style-name="T688">sankcijos skyrimo ir įpareigojimų nustatymo nuorašas asmeniui išsiunčiamas ne vėliau kaip per 3 darbo dienas nuo jo priėmimo.</text:span></text:p>
      <text:p text:style-name="P689">21. Taryba, vadovaudamasi šio straipsnio nuostatomis, patvirtina sankcijų skyrimo taisykles.“</text:p>
      <text:p text:style-name="P690"/>
      <text:p text:style-name="P691"/>
      <text:p text:style-name="P692"><text:span text:style-name="T693">17</text:span><text:span text:style-name="T694"><text:s/>straipsnis.<text:s/></text:span><text:span text:style-name="T695">37<text:s/></text:span><text:span text:style-name="T696">straipsnio pakeitimas</text:span></text:p>
      <text:p text:style-name="P697"><text:span text:style-name="T698">Pakeisti<text:s/></text:span>3<text:span text:style-name="T699">7</text:span><text:s/><text:span text:style-name="T700">straipsnio 1 dalį ir ją išdėstyti taip:</text:span></text:p>
      <text:p text:style-name="P701">„1. Energetikos įmonės, gavusios vartotojų (fizinių ar juridinių asmenų) prašymą, Vyriausybės ar jos įgaliotos institucijos nustatyta tvarka ir sąlygomis išperka arba eksploatuoja vartotojams nuosavybės teise priklausančius ir jų lėšomis iki 2002 m. liepos 1 d. įrengtus bendrai naudojamus energetikos objektus, skirtus energijai perduoti ir (ar) skirstyti. Energetikos įmonė ir prašymą pateikęs vartotojas tarpusavio sutarimu derina<text:s/>vartotojams nuosavybės teise priklausančių ir jų lėšomis iki 2002 m. liepos 1 d. įrengtų bendrai naudojamų energetikos objektų išpirkimo ar eksploatavimo tvarką ir sąlygas, kiek tai neprieštarauja Vyriausybės ar jos įgaliotos institucijos nustatytiems reikalavimams. Jeigu energetikos įmonė ir vartotojas nesusitaria dėl energetikos objektų išpirkimo ar eksploatavimo tvarkos ir sąlygų, energetikos įmonė ir (ar) vartotojas gali kreiptis į Tarybą dėl šios tvarkos ir sąlygų nustatymo. Taryba, nustatydama energetikos objektų išpirkimo ar eksploatavimo tvarką ir sąlygas, vadovaujasi sąžiningumo, protingumo ir teisingumo reikalavimais bei atitinkamais energetikos srities teisės aktais.“</text:p>
      <text:p text:style-name="P702"/>
      <text:p text:style-name="P703"><text:span text:style-name="T704">18</text:span><text:span text:style-name="T705"><text:s/>straipsnis.<text:s/></text:span><text:span text:style-name="T706">Įstatymo įsigaliojimas, taikymas ir įgyvendinimas</text:span></text:p>
      <text:p text:style-name="P707"><text:span text:style-name="T708">1</text:span><text:span text:style-name="T709">.<text:s/></text:span><text:span text:style-name="T710">Šis įstatymas, išskyrus šio straipsnio 2 dalį, įsigalioja 2019 m. liepos 1 d.</text:span></text:p>
      <text:p text:style-name="P711"><text:span text:style-name="T712">2</text:span><text:span text:style-name="T713">. Vyriausybė ir kitos institucijos pagal kompetenciją iki 2019 m. birželio 30 d. priima šio įstatymo įgyvendinamuosius teisės aktus, taip pat atlieka būtinus veiksmus Lie</text:span><text:span text:style-name="T714">tuvos Respublikos civilinio kodekso ir Lietuvos Respublikos biudžetinių įstaigų įstatymo nustatyta tvarka reorganizuojant Valstybinę kainų ir energetikos kontrolės komisiją ir Valstybinę energetikos inspekciją prie Energetikos ministerijos (toliau – reorga</text:span><text:span text:style-name="T715">nizuojamos įstaigos) sujungimo būdu ir naują juridinį asmenį pavadinant Valstybine energetikos reguliavimo taryba.</text:span></text:p>
      <text:p text:style-name="P716"><text:span text:style-name="T717">3</text:span><text:span text:style-name="T718">. Šio straipsnio 2 dalyje nurodytų reorganizuojamų įstaigų priimti teisės aktai, išduotos licencijos, leidimai, pažymėjimai, pažymos, at</text:span><text:span text:style-name="T719">estatai ir sertifikatai galioja ir po šių įstaigų reorganizavimo.</text:span></text:p>
      <text:p text:style-name="P720"><text:span text:style-name="T721">4</text:span><text:span text:style-name="T722">. Iki šio įstatymo įsigaliojimo paskirtieji Valstybinės kainų ir energetikos kontrolės komisijos nariai po šio įstatymo įsigaliojimo eina Valstybinės energetikos reguliavimo tarybos <text:s/>na</text:span><text:span text:style-name="T723">rių pareigas Valstybinėje energetikos reguliavimo taryboje tol, kol baigiasi jų kadencija, kuriai jie paskirti iki šio įstatymo įsigaliojimo. Valstybinės energetikos reguliavimo tarybos pirmininko pareigas eina Valstybinės kainų ir energetikos kontrolės ko</text:span><text:span text:style-name="T724">misijos pirmininkas tol, kol baigiasi jo kadencija, kuriai jis paskirtas iki šio įstatymo įsigaliojimo, ir šio įstatymo nustatyta tvarka pirmą kartą paskiriamas Valstybinės energetikos reguliavimo tarybos pirmininkas. Jeigu į Tarybos nario pareigas yra ski</text:span><text:span text:style-name="T725">riamas asmuo, prieš tai ėjęs Valstybinės kainų ir energetikos kontrolės komisijos nario pareigas ir savo kadenciją baigęs kaip Tarybos narys, nauja Tarybos nario kadencija Taryboje yra laikoma antrąja.</text:span></text:p>
      <text:p text:style-name="P726"><text:span text:style-name="T727">5</text:span><text:span text:style-name="T728">. Reorganizuojamų įstaigų iki 2019 m. birželio 30</text:span><text:span text:style-name="T729"><text:s/>d. nebaigtus nagrinėti prašymus, skundus ir kitus nebaigtus priimti reguliuojamų sektorių įstatymuose nustatytus sprendimus iki šio įstatymo<text:s/></text:span><text:soft-page-break/><text:span text:style-name="T730">įsigaliojimo galiojusių teisės aktų nustatyta tvarka baigia nagrinėti ir sprendimus priima Valstybinė energetikos<text:s/></text:span><text:span text:style-name="T731">reguliavimo taryba.<text:s/></text:span></text:p>
      <text:p text:style-name="P732"><text:span text:style-name="T733">6</text:span><text:span text:style-name="T734">. Finansines prievoles, kilusias iš šio straipsnio 2 dalyje nurodytų reorganizuojamų įstaigų reorganizavimo proceso, nuo 2019 m. liepos 1 d. vykdo Valstybinė energetikos reguliavimo taryba. Šios prievolės vykdomos iš Valstybinei e</text:span><text:span text:style-name="T735">nergetikos reguliavimo tarybai tam skirtų Lietuvos Respublikos valstybės biudžeto asignavimų. Finansinėmis prievolėmis šios dalies prasme laikytinos ir išeitinės išmokos.<text:s/></text:span></text:p>
      <text:p text:style-name="P736"><text:span text:style-name="T737">7</text:span><text:span text:style-name="T738">. Pirmą kartą nuo Valstybinės energetikos reguliavimo tarybos veiklos pradžios<text:s/></text:span><text:span text:style-name="T739">teikiamoje Valstybinės energetikos reguliavimo tarybos metinėje veiklos ataskaitoje pateikiama informacija ir apie šio straipsnio 2 dalyje nurodytų reorganizuojamų įstaigų veiklą nuo 2018 m. sausio 1 d. iki šio įstatymo įsigaliojimo.</text:span></text:p>
      <text:p text:style-name="P740"><text:span text:style-name="T741">8</text:span><text:span text:style-name="T742">. Valstybinės ene</text:span><text:span text:style-name="T743">rgetikos reguliavimo tarybos funkcijų, perimtų iš Valstybinės energetikos inspekcijos prie Energetikos ministerijos, vykdymui finansuoti reikalingos lėšos 2019 metų trečiajam ketvirčiui skiriamos iš Lietuvos Respublikos valstybės biudžeto asignavimų.</text:span></text:p>
      <text:p text:style-name="P744"/>
      <text:p text:style-name="P745"><text:span text:style-name="T746">Skelbiu šį Lietuvos Respublikos Seimo priimtą įstatymą.</text:span></text:p>
      <text:p text:style-name="P747"/>
      <text:p text:style-name="P748"><text:span text:style-name="T7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9T11:04:00Z</meta:creation-date>
    <dc:date>2018-11-19T11:04:00Z</dc:date>
    <meta:template xlink:href="Normal.dotm" xlink:type="simple"/>
    <meta:editing-cycles>1</meta:editing-cycles>
    <meta:editing-duration>PT0S</meta:editing-duration>
    <meta:document-statistic meta:page-count="16" meta:paragraph-count="386" meta:word-count="7357" meta:character-count="61413" meta:row-count="1046" meta:non-whitespace-character-count="54442"/>
  </office:meta>
</office:document-meta>
</file>