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>Projektas<text:s/>Nr. XIVP-2608(2)</text:p>
      <text:p text:style-name="P13"/>
      <text:p text:style-name="P14"/>
      <text:p text:style-name="P15">LIETUVOS RESPUBLIKOS SEIMAS<text:s/></text:p>
      <text:p text:style-name="P16"/>
      <text:p text:style-name="P17">NUTARIMAS</text:p>
      <text:p text:style-name="P18">DĖL<text:s/>LIETUVOS RESPUBLIKOS ŽVALGYBOS<text:s/>KONTROLIERIŲ ĮSTAIGOS VADOVO PASKYRIMO</text:p>
      <text:p text:style-name="P19"/>
      <text:p text:style-name="P20">2023<text:s/>m. <text:s text:c="22"/>d. Nr.<text:s/></text:p>
      <text:p text:style-name="P21">Vilnius</text:p>
      <text:p text:style-name="P22"/>
      <text:p text:style-name="P23"/>
      <text:p text:style-name="P24"><text:span text:style-name="T25">Lietuvos Respublikos Seimas, vadov</text:span><text:span text:style-name="T26">auda</text:span><text:span text:style-name="T27">masis Lietuvos Respublikos žvalgybos</text:span><text:span text:style-name="T28"><text:s/>kontrolierių</text:span><text:span text:style-name="T29"><text:s/>įstatymo<text:s/></text:span><text:span text:style-name="T30">27</text:span><text:span text:style-name="T31"><text:s/></text:span><text:span text:style-name="T32">straipsnio 1 dalimi</text:span><text:span text:style-name="T33"><text:s/>ir atsižvelgdamas į Lietuvos Respublikos Seimo Pirmininko</text:span><text:span text:style-name="T34"><text:s/></text:span><text:span text:style-name="T35">teikimą</text:span><text:span text:style-name="T36">,<text:s/></text:span><text:span text:style-name="T37">nutari</text:span><text:span text:style-name="T38">a</text:span><text:span text:style-name="T39">:</text:span></text:p>
      <text:p text:style-name="P40"/>
      <text:p text:style-name="P41">1 straipsnis.</text:p>
      <text:p text:style-name="P42"><text:span text:style-name="T43">Paskirti<text:s/></text:span><text:span text:style-name="T44">Lietuvos Respubliko</text:span><text:span text:style-name="T45">s žvalgybos kontrolierių Nortautą Statkų Lietuvos Respublikos žvalgybos kontrolierių įstaigos vadovu</text:span><text:span text:style-name="T46">.</text:span></text:p>
      <text:p text:style-name="P47"/>
      <text:p text:style-name="P48"/>
      <text:p text:style-name="P49"/>
      <text:p text:style-name="P50">Seimo Pirmininkas</text:p>
      <text:p text:style-name="P51"/>
      <text:p text:style-name="P52">Teikia:</text:p>
      <text:p text:style-name="P53">Seimo Pirmininkė</text:p>
      <text:p text:style-name="P54">Viktorija Čmilytė-Nielsen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IUŠKIENĖ Violeta</meta:initial-creator>
    <dc:creator>adlibuser</dc:creator>
    <meta:creation-date>2023-04-05T11:02:00Z</meta:creation-date>
    <dc:date>2023-04-05T11:02:00Z</dc:date>
    <meta:print-date>2023-04-04T04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1" meta:character-count="607" meta:row-count="14" meta:non-whitespace-character-count="539"/>
  </office:meta>
</office:document-meta>
</file>