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1in" fo:text-indent="0.9in">
        <style:tab-stops/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justify" fo:margin-left="4.1in" fo:text-indent="0.9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text-indent="0.3937in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fo:text-indent="0.3937in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justify" fo:margin-left="1.6736in" fo:text-indent="-1.173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margin-left="1.6736in" fo:text-indent="-1.173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margin-left="1.6736in" fo:text-indent="-1.173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margin-left="1.1736in" fo:text-indent="-0.6736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keep-together="always" fo:widows="0" fo:orphans="0" fo:text-align="justify" fo:text-indent="0.5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widows="0" fo:orphans="0" fo:text-align="justify" fo:text-indent="0.5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/>
      <style:text-properties fo:color="#000000"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<text:span text:style-name="T13">KORUPCIJOS PREVENCIJOS ĮSTATYMO NR.<text:s/></text:span><text:span text:style-name="T14">IX-904</text:span><text:span text:style-name="T15"> </text:span></text:p>
      <text:p text:style-name="P16"><text:span text:style-name="T17">9 STRAIPSNIO PAKEITIMO ĮSTATYMAS</text:span>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9 straipsnio pakeitimas</text:span></text:p>
      <text:p text:style-name="P25"><text:span text:style-name="T26">1</text:span><text:span text:style-name="T27">. Papildyti 9 straipsnio<text:s/></text:span><text:span text:style-name="T28">2 dalį nauju 2 punktu:</text:span></text:p>
      <text:p text:style-name="P29"><text:span text:style-name="T30">„</text:span><text:span text:style-name="T31">2</text:span><text:span text:style-name="T32">)<text:s/></text:span><text:span text:style-name="T33">asmeniui priimtus apkaltinamuosius nuosprendžius dėl baudžiamojo nusižengimo valstybės tarnybai ir viešiesiems interesams ar korupcinio pobūdžio baudžiamojo nusižengimo padarymo, kai nuo apkaltinamojo nuosprendžio įsiteisėjimo<text:s/></text:span><text:span text:style-name="T34">dienos nepraėjo daugiau kaip treji metai;“.</text:span></text:p>
      <text:p text:style-name="P35"><text:span text:style-name="T36">2</text:span><text:span text:style-name="T37">.<text:s/></text:span><text:span text:style-name="T38">Buvusius 9 straipsnio 2 dalies 2, 3, 4, 5, 6, 7, 8, 9,10, 11punktus laikyti atitinkamai 3, 4, 5, 6, 7, 8, 9, 10,11, 12 punktais.</text:span></text:p>
      <text:p text:style-name="P39"><text:span text:style-name="T40">3</text:span><text:span text:style-name="T41">. Pakeisti 9 straipsnio 2 dalies 4 punktą ir jį išdėstyti taip:</text:span></text:p>
      <text:p text:style-name="P42"><text:span text:style-name="T43">„</text:span><text:span text:style-name="T44">4</text:span><text:span text:style-name="T45">) asmeniui pareikštus įtarimus dėl korupcinio pobūdžio nusikalstamos veikos padarymo, taip pat priimtus procesinius sprendimus šiose bylose, kai ikiteisminis tyrimas nebaigtas ir nuosprendis baudžiamojoje byloje nepriimtas;“.</text:span></text:p>
      <text:p text:style-name="P46"><text:span text:style-name="T47">4</text:span><text:span text:style-name="T48">. Pakeisti 9 straips</text:span><text:span text:style-name="T49">nio 3 dalį ir ją išdėstyti taip:</text:span></text:p>
      <text:p text:style-name="P50"><text:span text:style-name="T51">„</text:span><text:span text:style-name="T52">3</text:span><text:span text:style-name="T53">. Specialiųjų tyrimų tarnyba pagal kompetenciją surenka teisėsaugos, kontrolės ar kriminalinės žvalgybos pagrindinių institucijų, žvalgybos institucijų, kitų institucijų, įstaigų ir įmonių turimą šio straipsnio 2 dalyje</text:span><text:span text:style-name="T54"><text:s/>nurodytą informaciją apie asmenį, duomenis iš valstybės tarnautojų registro, prireikus – iš kitų valstybės ar žinybinių registrų, duomenų rinkmenų, ir kartu su savo apie asmenį turima įslaptinta bei neįslaptinta</text:span><text:span text:style-name="T55"><text:s/></text:span><text:span text:style-name="T56">informacija pateikia asmenį į pareigas skir</text:span><text:span text:style-name="T57">iančiam ar paskyrusiam subjektui.“</text:span></text:p>
      <text:p text:style-name="P58"><text:span text:style-name="T59">5</text:span><text:span text:style-name="T60">. Pakeisti 9 straipsnio 5 dalį ir ją išdėstyti taip:</text:span></text:p>
      <text:p text:style-name="P61"><text:span text:style-name="T62">„</text:span><text:span text:style-name="T63">5</text:span><text:span text:style-name="T64">. Specialiųjų tyrimų tarnyba ar kriminalinės žvalgybos pagrindinės institucijos, žvalgybos institucijos turimą šio straipsnio 2 dalies 9 punkte nurodytą<text:s/></text:span><text:span text:style-name="T65">įslaptintą informaciją į pareigas asmenį skiriančiam ar paskyrusiam subjektui gali pateikti ir savo iniciatyva.“</text:span></text:p>
      <text:p text:style-name="P66"><text:span text:style-name="T67">6</text:span><text:span text:style-name="T68">. Pakeisti 9 straipsnio 6 dalį ir ją išdėstyti taip:</text:span></text:p>
      <text:p text:style-name="P69"><text:span text:style-name="T70">„</text:span><text:span text:style-name="T71">6</text:span><text:span text:style-name="T72">. Rašytinio prašymo, kad Specialiųjų tyrimų tarnyba pateiktų informaciją apie</text:span><text:span text:style-name="T73"><text:s/>asmenį, kurį į pareigas skiria Respublikos Prezidentas, Seimas, Seimo Pirmininkas, Vyriausybė arba Ministras Pirmininkas, taip pat apie asmenis, kuriuos rengiamasi skirti į viceministrų, ministerijų kanclerių, savivaldybių administracijos direktorių ir jų</text:span><text:span text:style-name="T74"><text:s/>pavaduotojų, prokurorų, valstybės ar savivaldybių įstaigų vadovų ir jų pavaduotojų, valstybės ar savivaldybių įstaigų padalinių vadovų ir jų pavaduotojų (taikoma struktūriniam padaliniui, nesančiam kitame struktūriniame padalinyje), strateginę reikšmę nac</text:span><text:span text:style-name="T75">ionaliniam saugumui turinčių valstybės ir savivaldybių įmonių ir akcinių bendrovių bei nacionaliniam saugumui užtikrinti svarbių įmonių vadovų ir jų pavaduotojų, valstybės ar savivaldybių įmonių, akcinių bendrovių,</text:span><text:span text:style-name="T76"><text:s/></text:span><text:span text:style-name="T77">kuriose valstybei ar savivaldybei priklau</text:span><text:span text:style-name="T78">sančios akcijos suteikia daugiau kaip 50 procentų balsų visuotiniame akcininkų susirinkime, vadovų ir jų pavaduotojų pareigas, pateikimas yra privalomas. Prašymą pateikti informaciją pasirašo į pareigas asmenį skiriantis subjektas ar jo įgaliotas asmuo. Pr</text:span><text:span text:style-name="T79">ašymą, kad Specialiųjų tyrimų tarnyba pateiktų informaciją apie asmenį, kurį į pareigas skiria Seimas, pasirašo Seimo Pirmininkas ar jo įgaliotas asmuo, o apie asmenį, kurį į pareigas skiria Vyriausybė, – Ministras Pirmininkas ar jo įgaliotas asmuo.“</text:span></text:p>
      <text:p text:style-name="P80"/>
      <text:p text:style-name="P81"/>
      <text:p text:style-name="P82"/>
      <text:p text:style-name="P83"><text:span text:style-name="T84">2</text:span><text:span text:style-name="T85"><text:s/>straipsnis.<text:s/></text:span><text:span text:style-name="T86">Įstatymo įsigaliojimas<text:s/></text:span></text:p>
      <text:p text:style-name="P87"><text:span text:style-name="T88">Šis įstatymas įsigalioja 2017 m. liepos 1 d.</text:span></text:p>
      <text:p text:style-name="P89"/>
      <text:p text:style-name="P90"/>
      <text:p text:style-name="P91"><text:span text:style-name="T92">Teikia</text:span></text:p>
      <text:p text:style-name="P93"/>
      <text:p text:style-name="P94"/>
      <text:p text:style-name="P95">Darbo grupės vadovas</text:p>
      <text:p text:style-name="P96"><text:span text:style-name="T97">Seimo nary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Julius Sab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UŠAUSKIENĖ Jurgita</meta:initial-creator>
    <dc:creator>adlibuser</dc:creator>
    <meta:creation-date>2017-02-27T14:23:00Z</meta:creation-date>
    <dc:date>2017-02-27T14:23:00Z</dc:date>
    <meta:print-date>2016-11-22T14:39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433" meta:character-count="3376" meta:row-count="142" meta:non-whitespace-character-count="2994"/>
  </office:meta>
</office:document-meta>
</file>