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letter-spacing="-0.0027in"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-0.0006in">
        <style:tab-stops>
          <style:tab-stop style:type="left" style:position="0.5909in"/>
          <style:tab-stop style:type="left" style:position="0.7875in"/>
          <style:tab-stop style:type="left" style:position="3.5437in"/>
          <style:tab-stop style:type="left" style:position="3.7409in"/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-0.0006in">
        <style:tab-stops>
          <style:tab-stop style:type="left" style:position="0.5909in"/>
          <style:tab-stop style:type="left" style:position="0.7875in"/>
          <style:tab-stop style:type="left" style:position="3.5437in"/>
          <style:tab-stop style:type="left" style:position="3.7409in"/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0006in">
        <style:tab-stops>
          <style:tab-stop style:type="left" style:position="0.5909in"/>
          <style:tab-stop style:type="left" style:position="0.7875in"/>
          <style:tab-stop style:type="left" style:position="3.5437in"/>
          <style:tab-stop style:type="left" style:position="3.7409in"/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-0.0006in">
        <style:tab-stops>
          <style:tab-stop style:type="left" style:position="0.5909in"/>
          <style:tab-stop style:type="left" style:position="0.7875in"/>
          <style:tab-stop style:type="left" style:position="3.5437in"/>
          <style:tab-stop style:type="left" style:position="3.7409in"/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-0.0006in">
        <style:tab-stops>
          <style:tab-stop style:type="left" style:position="0.5909in"/>
          <style:tab-stop style:type="left" style:position="0.7875in"/>
          <style:tab-stop style:type="left" style:position="3.5437in"/>
          <style:tab-stop style:type="left" style:position="3.7409in"/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font-size="6pt" style:font-size-asian="6pt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40%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4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4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4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40%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PRITARIMO PROJEKTUI „SKAITMENINIŲ IR VARTOTOJUI SKIRTŲ TURIZMO INFORMACIJOS PRIEMONIŲ PLĖTRA LIETUVOS–LENKIJOS PASIENIO REGIONUOSE“ IR JO BENDRO FINANSAVIMO UŽTIKRINIMO</text:p>
      <text:p text:style-name="P8"/>
      <text:p text:style-name="P9">2019 m. rugsėjo 26 d. Nr.<text:s/>TS-</text:p>
      <text:p text:style-name="P10">Kaunas</text:p>
      <text:p text:style-name="P11"/>
      <text:p text:style-name="P12"/>
      <text:p text:style-name="P13"><text:span text:style-name="T14">Vadovaudamasi Lietuvos Respublikos vietos savivaldos įstatymo<text:s/></text:span><text:span text:style-name="T15">6 straipsnio<text:s/></text:span><text:span text:style-name="T16"><text:line-break/>38 punktu</text:span><text:span text:style-name="T17">,<text:s/></text:span><text:span text:style-name="T18">Interreg V-A Lietuva–Lenkija bendradarbiavimo programa, patvirtinta<text:s/></text:span><text:span text:style-name="T19">Europos Komisijos 2018 m. gruodžio 11 d. sprendimu Nr. C(2018) 8674,<text:s/></text:span><text:span text:style-name="T20">ir</text:span><text:span text:style-name="T21"><text:s/>atsižvelgdama į</text:span><text:span text:style-name="T22"><text:s/>2019 m. birželio 10 d. paskelbtą ketvirtą kvietimą teikti paraiškas, Kauno rajono savivaldybės taryba <text:s/>n u s p r e n d ž i a:</text:span></text:p>
      <text:p text:style-name="P23"><text:span text:style-name="T24">1</text:span><text:span text:style-name="T25">.<text:s/></text:span><text:span text:style-name="T26">Pritarti Kauno rajono savivaldybės administracijos ir Kauno rajono turizmo ir verslo informacijos centro projektui „Skaitm</text:span><text:span text:style-name="T27">eninių ir vartotojui skirtų turizmo informacijos priemonių plėtra Lietuvos–Lenkijos pasienio regionuose“.</text:span></text:p>
      <text:p text:style-name="P28"><text:span text:style-name="T29">2</text:span><text:span text:style-name="T30">. Skirti iš Savivaldybės biudžeto projektui įgyvendinti ne mažiau 15 proc. Kauno rajono savivaldybės administracijos ir<text:s/></text:span><text:span text:style-name="T31">Kauno rajono turizmo ir v</text:span><text:span text:style-name="T32">erslo informacijos centro</text:span><text:span text:style-name="T33"><text:s/>dalies tinkamų finansuoti projekto išlaidų.<text:s/></text:span></text:p>
      <text:p text:style-name="P34">Šis sprendimas gali būti skundžiamas savo pasirinkimu Lietuvos Respublikos administracinių ginčų komisijos Kauno apygardos skyriui (Laisvės al. 36, LT-44240 Kaunas) Lietuvos Respublikos<text:s/>ikiteisminio administracinių ginčų nagrinėjimo tvarkos įstatymo nustatyta tvarka arba Regionų apygardos administracinio teismo Kauno rūmams (A. Mickevičiaus g. 8A,<text:line-break/>LT-44312 Kaunas) Lietuvos Respublikos administracinių bylų teisenos įstatymo nustatyta tvarka per vieną mėnesį nuo jo paskelbimo arba įteikimo suinteresuotam asmeniui dienos.</text:p>
      <text:p text:style-name="P35"/>
      <text:p text:style-name="P36"/>
      <text:p text:style-name="P37">Savivaldybės meras</text:p>
      <text:p text:style-name="P38"/>
      <text:p text:style-name="P39"/>
      <text:p text:style-name="P40"/>
      <text:p text:style-name="P41"/>
      <text:p text:style-name="P42"/>
      <text:p text:style-name="P43"><text:span text:style-name="T44">Artūras Pupalė, tel. (8 37) <text:s/>305 542</text:span></text:p>
      <text:p text:style-name="P45"><text:span text:style-name="T46">KAUNO RAJONO SAVIVALDYBĖS ADMINISTRACIJOS<text:s/></text:span></text:p>
      <text:p text:style-name="P47"><text:span text:style-name="T48">EKONOMIKOS SKYRIUS</text:span></text:p>
      <text:p text:style-name="P49"/>
      <text:p text:style-name="P50"><text:span text:style-name="T51">SAVIVALDYBĖS TARYBOS SPRENDIMO</text:span></text:p>
      <text:p text:style-name="P52"><text:span text:style-name="T53">„DĖL<text:s/></text:span><text:span text:style-name="T54">PRITARIMO PROJEKTUI „SKAITMENINIŲ IR VARTOTOJUI SKIRTŲ TURIZMO INFORMACIJOS PRIEMONIŲ PLĖTRA LIETUVOS–LENKIJOS PASIENIO REGIONUOSE“ IR JO BENDRO FINANSAVIMO UŽTIKRINIMO“ PROJEKTO AIŠKINAMASIS RAŠTAS</text:span></text:p>
      <text:p text:style-name="P55"/>
      <text:p text:style-name="P56">2019 m. rugsėjo 19 d.</text:p>
      <text:p text:style-name="P57">Kaunas</text:p>
      <text:p text:style-name="P58"/>
      <text:p text:style-name="P59"><text:span text:style-name="T60">1</text:span><text:span text:style-name="T61">.</text:span><text:span text:style-name="T62"><text:tab/>Sprendimo projekto<text:s/></text:span><text:span text:style-name="T63">rengimą paskatinusios priežastys, tikslai.</text:span></text:p>
      <text:p text:style-name="P64">Sprendimo projekto rengimą paskatino 2019 m. birželio 10 d. kvietimas teikti paraiškas pagal „Interreg V-A Lietuva–Lenkija“ bendradarbiavimo programą ir 2019 m. rugsėjo 11 d. Lietuvos verslo konfederacijos pasiūlymas bendradarbiauti teikiant paraiškas pagal „Interreg V-A Lietuva–Lenkija“ bendradarbiavimo programą.<text:s/></text:p>
      <text:p text:style-name="P65"><text:span text:style-name="T66">Šio sprendimo tikslas – pritarti projektui „Skaitmeninių ir vartotojui skirtų turizmo informacijos priemonių plėtra Lietuvos–Lenkijos pasienio regionuos</text:span><text:span text:style-name="T67">e“ ir skirti lėšų, reikalingų Projektui įgyvendinti.</text:span></text:p>
      <text:p text:style-name="P68"><text:span text:style-name="T69">2</text:span><text:span text:style-name="T70">.</text:span><text:span text:style-name="T71"><text:s/></text:span><text:span text:style-name="T72">Teisinis reglamentavimas (kaip šiuo metu reglamentuojami sprendimo projekte aptariami klausimai).<text:s/></text:span></text:p>
      <text:p text:style-name="P73"><text:span text:style-name="T74">Lietuvos Respublikos vietos savivaldos įstatymo 6 straipsnio 38 punkte numatyta, kad<text:s/></text:span><text:span text:style-name="T75">viena iš sav</text:span><text:span text:style-name="T76">arankiškųjų savivaldybių funkcijų yra<text:s/></text:span><text:span text:style-name="T77">sąlygų turizmo plėtrai sudarymas ir šios veiklos skatinimas.</text:span></text:p>
      <text:p text:style-name="P78"><text:span text:style-name="T79">3</text:span><text:span text:style-name="T80">.</text:span><text:span text:style-name="T81"><text:tab/>Galimi sprendimo priėmimo padariniai (teigiami ir (ar) neigiami).</text:span></text:p>
      <text:p text:style-name="P82"><text:span text:style-name="T83">Pritarus sprendimo projektui atsiras galimybė pasinaudoti ES parama įgyvendinant pro</text:span><text:span text:style-name="T84">jektą.<text:s/></text:span></text:p>
      <text:p text:style-name="P85"><text:span text:style-name="T86">4</text:span><text:span text:style-name="T87">. Keičiamo ar pripažįstamo netekusio galios Savivaldybės tarybos sprendimo pakeitimų sąrašas.</text:span></text:p>
      <text:p text:style-name="P88"><text:span text:style-name="T89">Nėra.</text:span></text:p>
      <text:p text:style-name="P90"><text:span text:style-name="T91">5</text:span><text:span text:style-name="T92">. Lėšos sprendimui įgyvendinti, jų šaltiniai.</text:span></text:p>
      <text:p text:style-name="P93"><text:span text:style-name="T94">Preliminari projekto vertė yra apie 500 tūkst. Eur. Kauno rajono savivaldybės administracijos ir<text:s/></text:span><text:span text:style-name="T95">Kauno rajono turizmo ir verslo informacijos centro</text:span><text:span text:style-name="T96"><text:s/>dalis – apie 200 tūkst. Eur. Kauno rajono savivaldybė prie projekto turės prisidėti apie 30 tūkst. Eur.</text:span></text:p>
      <text:p text:style-name="P97"><text:span text:style-name="T98">6</text:span><text:span text:style-name="T99">. Būtinumas skelbti sprendimą teisės aktų ir kituose registruose. Viešinimas.</text:span></text:p>
      <text:p text:style-name="P100"><text:span text:style-name="T101">Nebūtinas.</text:span></text:p>
      <text:p text:style-name="P102"><text:span text:style-name="T103">7</text:span><text:span text:style-name="T104">. Antikorupcinis vertinimas.</text:span></text:p>
      <text:p text:style-name="P105"><text:span text:style-name="T106">Vertinti nereikia.</text:span></text:p>
      <text:p text:style-name="P107"><text:span text:style-name="T108">8</text:span><text:span text:style-name="T109">. Numatomo teisinio reguliavimo poveikio vertinimo rezultatai.</text:span></text:p>
      <text:p text:style-name="P110"><text:span text:style-name="T111">Vertinti nereikia.</text:span></text:p>
      <text:p text:style-name="P112"><text:span text:style-name="T113">9</text:span><text:span text:style-name="T114">. Kiti, sprendimo<text:s/></text:span><text:span text:style-name="T115">iniciatorių nuomone, reikalingi pagrindimai ir paaiškinimai.</text:span></text:p>
      <text:p text:style-name="P116"><text:span text:style-name="T117">Projekto paraiškos teikėjas ir pagrindinis partneris – Kauno rajono savivaldybės administracija. Projektas bus įgyvendinamas su partneriais –<text:s/></text:span><text:span text:style-name="T118">Kauno rajono turizmo ir verslo informacijos centru, L</text:span><text:span text:style-name="T119">ietuvos verslo konfederacija, Seinų apskritimi ir Seinų savivaldybe</text:span><text:span text:style-name="T120">.<text:s/></text:span></text:p>
      <text:p text:style-name="P121">Projekto partneriai sukurs aukštos kokybės patrauklią medžiagą savarankiškiems keliautojams – programas, audiogidus, papildytos realybės programas, interaktyvius maršrutų žemėlapius, maršrutus, paremtus bendra Lietuvos ir Lenkijos istorija, kultūros ir kulinarijos paveldu. Projekto veiklos prisidės prie turistų srautų Lietuvos ir Lenkijos lankytinose vietose didinimo.</text:p>
      <text:p text:style-name="P122"><text:span text:style-name="T123">Planuojama projekto įgyvendinimo trukmė – 18 mėn.</text:span></text:p>
      <text:p text:style-name="P124"><text:span text:style-name="T125">10</text:span><text:span text:style-name="T126">. Sprendimo pro</text:span><text:span text:style-name="T127">jekto rengėjai. Asmuo, atsakingas už sprendimo įgyvendinimą.</text:span></text:p>
      <text:p text:style-name="P128"><text:span text:style-name="T129">Sprendimo projekto rengėja – Ekonomikos skyriaus vyr. specialistė Ieva Kripienė. Už sprendimo įvykdymą bus atsakinga projekto administravimo grupė.<text:s/></text:span></text:p>
      <text:p text:style-name="P130"/>
      <text:p text:style-name="P131"/>
      <text:p text:style-name="P132"><text:span text:style-name="T133">Ekonomikos skyriaus vedėjas<text:s/></text:span><text:span text:style-name="T134"><text:tab/>Artūras Pup</text:span><text:span text:style-name="T135">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19-09-19T11:26:00Z</meta:creation-date>
    <dc:date>2019-09-19T11:26:00Z</dc:date>
    <meta:print-date>2019-09-18T12:49:00Z</meta:print-date>
    <meta:template xlink:href="Normal.dotm" xlink:type="simple"/>
    <meta:editing-cycles>2</meta:editing-cycles>
    <meta:editing-duration>PT0S</meta:editing-duration>
    <meta:user-defined meta:name="LabbisDVSAttachmentId">227aaf1e-29c9-4322-bdb8-3b6195347699</meta:user-defined>
    <meta:document-statistic meta:page-count="3" meta:paragraph-count="28" meta:word-count="637" meta:character-count="4744" meta:row-count="125" meta:non-whitespace-character-count="4135"/>
  </office:meta>
</office:document-meta>
</file>