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left="2.7in" fo:text-indent="1.7381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 fo:text-indent="0.0493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line-height="150%" fo:margin-left="0.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4923in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paragraph-properties fo:line-height="150%" fo:text-indent="0.4923in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line-height="150%" fo:text-indent="0.4923in"/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name-asian="Calibri" style:font-size-complex="12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text:s/>Nr.<text:s/>XIVP-129(2)</text:p>
      <text:p text:style-name="P9"/>
      <text:p text:style-name="P10">LIETUVOS RESPUBLIKOS<text:s/></text:p>
      <text:p text:style-name="P11"><text:span text:style-name="T12">UŽIMTUMO</text:span><text:span text:style-name="T13"><text:s/>ĮSTATYMO Nr.<text:s/></text:span><text:span text:style-name="T14">XII-2470<text:s/></text:span><text:span text:style-name="T15">10</text:span><text:span text:style-name="T16"><text:s/>straipsnio</text:span><text:span text:style-name="T17"><text:s/></text:span><text:span text:style-name="T18">pakeitimo</text:span></text:p>
      <text:p text:style-name="P19">ĮSTATYMAS</text:p>
      <text:p text:style-name="P20"/>
      <text:p text:style-name="P21"/>
      <text:p text:style-name="P22">2021<text:s/>m.<text:tab/><text:s text:c="10"/>d. <text:s text:c="3"/>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0<text:s/></text:span><text:span text:style-name="T30">straipsnio pakeitimas</text:span></text:p>
      <text:p text:style-name="P31"><text:span text:style-name="T32">Pakeisti<text:s/></text:span><text:span text:style-name="T33">10 straipsnio</text:span><text:span text:style-name="T34"><text:s/></text:span><text:span text:style-name="T35">1 dal</text:span><text:span text:style-name="T36">į</text:span><text:span text:style-name="T37"><text:s/>ir ją</text:span><text:span text:style-name="T38"><text:s/>išdėstyti taip:<text:s/></text:span></text:p>
      <text:p text:style-name="P39"><text:span text:style-name="T40">,,1. Asmenys turi teisę sudaryti savanoriškos praktikos sutartis su įmonėmis, įstaigomis, organizacijomis ar kitomis organizacinėmis struktūromis (toliau – įmonė), kuriose atliekama savanoriška praktika.“</text:span></text:p>
      <text:p text:style-name="P41"/>
      <text:p text:style-name="P42"/>
      <text:p text:style-name="P43"><text:span text:style-name="T44">Skelbiu šį Lietuvos Respublikos Seimo priimtą įstatymą</text:span><text:span text:style-name="T45">.</text:span></text:p>
      <text:p text:style-name="P46"/>
      <text:soft-page-break/>
      <text:p text:style-name="P47">Respublikos Prezidentas</text:p>
      <text:p text:style-name="Normal"/>
      <text:p text:style-name="P48"/>
      <text:p text:style-name="P49"/>
      <text:p text:style-name="P50">Teikia Socialinių reikalų ir darbo komiteto vardu</text:p>
      <text:p text:style-name="P51">komiteto pirmininkas Mindaugas Ling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omas Puidokas</meta:initial-creator>
    <dc:creator>adlibuser</dc:creator>
    <meta:creation-date>2021-12-08T12:43:00Z</meta:creation-date>
    <dc:date>2021-12-08T12:43:00Z</dc:date>
    <meta:print-date>2014-05-09T08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8" meta:character-count="632" meta:row-count="18" meta:non-whitespace-character-count="560"/>
  </office:meta>
</office:document-meta>
</file>