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9222in">
        <style:tab-stops>
          <style:tab-stop style:type="left" style:position="4.922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.9222in">
        <style:tab-stops>
          <style:tab-stop style:type="left" style:position="4.9222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widows="0" fo:orphans="0"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ableColumn10" style:family="table-column">
      <style:table-column-properties style:column-width="6.693in"/>
    </style:style>
    <style:style style:name="Table9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/>
      <style:text-properties style:font-size-complex="12pt"/>
    </style:style>
    <style:style style:name="P64" style:parent-style-name="Normal" style:family="paragraph">
      <style:paragraph-properties fo:text-align="justify" fo:line-height="115%"/>
      <style:text-properties style:font-size-complex="12pt"/>
    </style:style>
    <style:style style:name="P65" style:parent-style-name="Normal" style:family="paragraph">
      <style:paragraph-properties fo:text-align="justify" fo:line-height="115%"/>
      <style:text-properties style:font-size-complex="12pt"/>
    </style:style>
    <style:style style:name="P66" style:parent-style-name="Normal" style:family="paragraph">
      <style:paragraph-properties fo:line-height="115%">
        <style:tab-stops>
          <style:tab-stop style:type="left" style:position="5.2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break-before="page" fo:line-height="115%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fo:text-transform="uppercase" style:font-size-complex="12pt"/>
    </style:style>
    <style:style style:name="T7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language-asian="ar" style:country-asian="SA"/>
    </style:style>
    <style:style style:name="T82" style:parent-style-name="DefaultParagraphFont" style:family="text">
      <style:text-properties fo:font-weight="bold" style:font-weight-asian="bold" style:language-asian="ar" style:country-asian="SA"/>
    </style:style>
    <style:style style:name="T83" style:parent-style-name="DefaultParagraphFont" style:family="text">
      <style:text-properties fo:font-weight="bold" style:font-weight-asian="bold" style:language-asian="ar" style:country-asian="SA"/>
    </style:style>
    <style:style style:name="T8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zh" style:country-asian="TW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4923in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line-height="115%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margin-left="0.7222in" fo:text-indent="-0.25in">
        <style:tab-stops/>
      </style:paragraph-properties>
      <style:text-properties fo:hyphenate="false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05" style:parent-style-name="DefaultParagraphFont" style:family="text">
      <style:text-properties style:font-size-complex="12pt" fo:background-color="#FFFFFF" style:language-asian="lt" style:country-asian="LT"/>
    </style:style>
    <style:style style:name="T106" style:parent-style-name="DefaultParagraphFont" style:family="text">
      <style:text-properties style:font-size-complex="12pt" fo:background-color="#FFFFFF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fo:background-color="#FFFFFF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zh" style:country-asian="TW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fo:background-color="#FFFFFF"/>
    </style:style>
    <style:style style:name="P130" style:parent-style-name="Normal" style:family="paragraph">
      <style:paragraph-properties fo:text-align="justify" fo:line-height="115%" fo:text-indent="0.4722in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justify" fo:line-height="115%" fo:text-indent="0.4722in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4722in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42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43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 fo:background-color="#FFFFFF"/>
    </style:style>
    <style:style style:name="P14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50" style:parent-style-name="DefaultParagraphFont" style:family="text">
      <style:text-properties style:font-size-complex="12pt" fo:background-color="#FFFFFF"/>
    </style:style>
    <style:style style:name="T151" style:parent-style-name="DefaultParagraphFont" style:family="text">
      <style:text-properties style:font-size-complex="12pt" fo:background-color="#FFFFFF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15%" fo:text-indent="0.4722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ize-complex="12pt" fo:background-color="#FFFFFF"/>
    </style:style>
    <style:style style:name="P163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73" style:parent-style-name="DefaultParagraphFont" style:family="text">
      <style:text-properties style:font-size-complex="12pt" fo:background-color="#FFFFFF"/>
    </style:style>
    <style:style style:name="P174" style:parent-style-name="Normal" style:family="paragraph">
      <style:paragraph-properties fo:text-align="justify" fo:line-height="115%" fo:text-indent="0.4722in"/>
    </style:style>
    <style:style style:name="T17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7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77" style:parent-style-name="DefaultParagraphFont" style:family="text">
      <style:text-properties fo:font-style="italic" style:font-style-asian="italic" style:font-size-complex="12pt" fo:background-color="#FFFFFF"/>
    </style:style>
    <style:style style:name="P178" style:parent-style-name="Normal" style:family="paragraph">
      <style:paragraph-properties fo:text-align="justify" fo:line-height="115%" fo:text-indent="0.4722in"/>
    </style:style>
    <style:style style:name="T179" style:parent-style-name="DefaultParagraphFont" style:family="text">
      <style:text-properties style:font-size-complex="12pt" fo:background-color="#FFFFFF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fo:background-color="#FFFFFF"/>
    </style:style>
    <style:style style:name="P182" style:parent-style-name="Normal" style:family="paragraph">
      <style:paragraph-properties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1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6" style:parent-style-name="Normal" style:family="paragraph">
      <style:paragraph-properties fo:text-align="justify" fo:line-height="115%" fo:text-indent="0.4722in"/>
    </style:style>
    <style:style style:name="T187" style:parent-style-name="DefaultParagraphFont" style:family="text">
      <style:text-properties style:letter-kerning="true" style:font-size-complex="12pt" fo:background-color="#FFFFFF"/>
    </style:style>
    <style:style style:name="P188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18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3" style:parent-style-name="Normal" style:family="paragraph">
      <style:paragraph-properties fo:text-align="justify" fo:line-height="115%" fo:margin-left="0.4923in">
        <style:tab-stops/>
      </style:paragraph-properties>
      <style:text-properties style:font-name-asian="Calibri" style:font-size-complex="12pt"/>
    </style:style>
    <style:style style:name="P19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20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h text:style-name="P7" text:outline-level="2"><text:span text:style-name="T8">SPRENDIMAS</text:span></text:h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Dėl BUTO PIRKIMO<text:s/></text:span><text:span text:style-name="T15">Socialinio būsto fondo plėtrai Radviliškio rajono savivaldybėje</text:span><text:span text:style-name="T16"><text:s/></text:span></text:p>
          </table:table-cell>
        </table:table-row>
      </table:table>
      <text:p text:style-name="P17"/>
      <text:p text:style-name="P18">2025 m. <text:s text:c="21"/>d. Nr. T-</text:p>
      <text:p text:style-name="P19">Radviliškis</text:p>
      <text:p text:style-name="P20"/>
      <text:p text:style-name="P21"><text:span text:style-name="T22">Vadovaudamasi Lietuvos Respublikos vietos savivaldos įstatymo<text:s/></text:span><text:span text:style-name="T23">15 straipsnio 2 dalies 19 ir 23 punktais,<text:s/></text:span><text:span text:style-name="T24">Lietuvos Respublikos valstybės ir savivaldybių turto valdymo, naudojimo ir disponavimo juo<text:s/></text:span><text:span text:style-name="T25">įstatymo 6 straipsnio 5 punktu, Žemės, esamų pastatų ar kitų<text:s/></text:span><text:span text:style-name="T26">nekilnojamųjų daiktų pirkimo arba nuomos ar teisių į šiuos daiktus įsigijimų tvarkos aprašo, patvirtinto Lietuvos Respublikos Vyriausybės 2017 m. gruodžio 13 d. nutarimu Nr. 1036 „Dėl Žemės, esamų pastatų ar kitų nekilnojamųjų daiktų pirkimų arba nuomos ar</text:span><text:span text:style-name="T27"><text:s/>teisių į šiuos daiktus įsigijimo tvarkos aprašo patvirtinimo“ 67 punktu, Radviliškio rajono savivaldybės tarybos 2024 m. birželio 20 d. sprendimu Nr. 407 „Dėl pritarimo projekto<text:s/></text:span><text:span text:style-name="T28">„Socialinio būsto fondo plėtra Radviliškio rajone savivaldybėje“ įgyvendinimu</text:span><text:span text:style-name="T29">i ir lėšų skyrimo“ bei<text:s/></text:span><text:span text:style-name="T30">atsižvelgdama į komisijos, sudarytos Radviliškio rajono savivaldybės administracijos direktoriaus 2025 m. vasario 4 d. įsakymu Nr. A-60-(8.2E) „Dėl socialinių būstų pirkimo komisijos sudarymo ir socialinių būstų pirkimo ekonominio ir</text:span><text:span text:style-name="T31"><text:s/>socialinio pagrindimo patvirtinimo“ 2025 m. gegužės 8 d. posėdžio protokolą Nr. 2-4, Radviliškio rajono savivaldybės taryba<text:s/></text:span><text:span text:style-name="T32">nusprendži</text:span><text:span text:style-name="T33">a:</text:span></text:p>
      <text:p text:style-name="P34"><text:span text:style-name="T35">1</text:span><text:span text:style-name="T36">.</text:span><text:span text:style-name="T37"><text:tab/>Pirkti Radviliškio rajono savivaldybės socialinio būsto fondo plėtrai (duomenys neskelbiami) nuosavybės teise pri</text:span><text:span text:style-name="T38">klausantį 64,34 kv. m butą su rūsiu,<text:s/></text:span><text:span text:style-name="T39">unikalus numeris 7198-4001-4011:0039, statybos metai<text:s/></text:span><text:span text:style-name="T40">– 1984 m,<text:s/></text:span><text:span text:style-name="T41">esantį (duomenys neskelbiami) už 49 000,00 Eur (keturiasdešimt devynis tūkstančius eurų).<text:s/></text:span></text:p>
      <text:p text:style-name="P42"><text:span text:style-name="T43">2</text:span><text:span text:style-name="T44">.</text:span><text:span text:style-name="T45"><text:tab/></text:span><text:span text:style-name="T46">Skirti iki 7 700 (septyni tūkstančiai septyni šimtai) Eur<text:s/></text:span><text:span text:style-name="T47">savivaldybės biudžeto lėšų renovacijos paskolai padengti.</text:span></text:p>
      <text:p text:style-name="P48"><text:span text:style-name="T49">3</text:span><text:span text:style-name="T50">.</text:span><text:span text:style-name="T51"><text:tab/>Įgalioti Radviliškio rajono<text:s/></text:span><text:span text:style-name="T52">savivaldybės<text:s/></text:span><text:span text:style-name="T53">administracijos direktorių</text:span><text:span text:style-name="T54"><text:s/>sudaryti pirkimo–pardavimo sutartį ir pasirašyti kitus su įsigyjamu turtu susijusius dokumentus.</text:span></text:p>
      <text:p text:style-name="P55"><text:span text:style-name="T56">4</text:span><text:span text:style-name="T57">.</text:span><text:span text:style-name="T58"><text:tab/></text:span><text:span text:style-name="T59">Nurodyti, kad<text:s/></text:span><text:span text:style-name="T60">šis<text:s/></text:span><text:span text:style-name="T61">sprendimas ne vėliau kaip per vieną mėnesį nuo jo priėmimo dienos gali būti skundžiamas paduodant skundą Lietuvos administracinių ginčų komisijos Šiaulių apygardos skyriui adresu: Dvaro g. 81, Šiauliai, arba Regionų administraciniam teismui bet kuriuose ši</text:span><text:span text:style-name="T62">o teismo rūmuose.</text:span></text:p>
      <text:p text:style-name="P63"/>
      <text:p text:style-name="P64"/>
      <text:p text:style-name="P65"/>
      <text:p text:style-name="P66">Savivaldybės meras <text:s text:c="90"/></text:p>
      <text:p text:style-name="P67"/>
      <text:p text:style-name="P68"><text:span text:style-name="T69">RADVILIŠKIO RAJONO SAVIVALDYBĖS TARYBOS SPRENDIMO PROJEKTO<text:s/></text:span></text:p>
      <text:p text:style-name="P70"><text:span text:style-name="T71">„</text:span><text:span text:style-name="T72">Dėl BUTO PIRKIMO<text:s/></text:span><text:span text:style-name="T73">Socialinio būsto fondo plėtrai Radviliškio rajono savivaldybėje“<text:s/></text:span></text:p>
      <text:p text:style-name="P74"><text:span text:style-name="T75">AIŠKINAMASIS RAŠTAS</text:span></text:p>
      <text:p text:style-name="P76"/>
      <text:p text:style-name="P77">2025-05-09</text:p>
      <text:p text:style-name="P78">Radviliškis</text:p>
      <text:p text:style-name="P79"/>
      <text:p text:style-name="P80"><text:span text:style-name="T81">1</text:span><text:span text:style-name="T82">.</text:span><text:span text:style-name="T83"><text:tab/></text:span><text:span text:style-name="T84">Projekto rengimą paskatinusios priežastys, parengto sprendimo projekto tikslai ir uždaviniai</text:span><text:span text:style-name="T85">.</text:span></text:p>
      <text:p text:style-name="P86"><text:span text:style-name="T87">Radviliškio rajono savivaldybės administraci</text:span><text:span text:style-name="T88">ja įgyvendina Europos Sąjungos lėšomis finansuojamą projektą „</text:span><text:span text:style-name="T89">Socialinio būsto fondo plėtra Radviliškio rajono savivaldybėje“.<text:s/></text:span><text:span text:style-name="T90">Projekto tikslas – išplėsti socialinio būsto fondą.<text:s/></text:span><text:span text:style-name="T91">Projekto įgyvendinimo metu 20 asmenų (ir jų šeimos nariams) bus suteikti soci</text:span><text:span text:style-name="T92">aliniai būstai. Iš jų: 4 būstai šeimoms, kuriose yra žmonių su negalia (juos pritaikant) ir 16 – gausioms šeimoms. Numatoma įsigyti 4 vieno kambario butus asmenims su negalia, 11 – trijų kambarių ir 4 – keturių kambarių butus gausioms šeimoms ir 1 gyvenamą</text:span><text:span text:style-name="T93">jį penkių kambarių namą.</text:span></text:p>
      <text:p text:style-name="P94"><text:span text:style-name="T95">Projekto iniciatoriai (institucija, asmenys ar piliečių atstovai) ir rengėjai.</text:span></text:p>
      <text:p text:style-name="P96"><text:span text:style-name="T97">Projekto iniciatorius –<text:s/></text:span><text:span text:style-name="T98">Radviliškio rajono savivaldybės administracija,</text:span><text:span text:style-name="T99"><text:s/>rengėjas – Radviliškio rajono savivaldybės administracijos Investicijų ir turto valdymo skyrius.</text:span></text:p>
      <text:p text:style-name="P100"><text:span text:style-name="T101">2</text:span><text:span text:style-name="T102">.</text:span><text:span text:style-name="T103"><text:tab/>Kaip šiuo metu yra reguliuojami sprendimo projekte aptarti teisiniai santykiai.</text:span></text:p>
      <text:p text:style-name="P104"><text:span text:style-name="T105">Šiuo metu socialinio būsto įsigijimo savivaldybės nuosavybėn tvarką regla</text:span><text:span text:style-name="T106">mentuoja<text:s/></text:span><text:span text:style-name="T107">Lietuvos Respublikos valstybės ir savivaldybių turto valdymo, naudojimo ir disponavimo juo<text:s/></text:span><text:span text:style-name="T108">įstatymas<text:s/></text:span><text:span text:style-name="T109">(toliau – Įstatymas)<text:s/></text:span><text:span text:style-name="T110">ir Žemės, esamų pastatų ar kitų nekilnojamųjų daiktų pirkimo arba nuomos ar teisių į šiuos daiktus įsigijimų tvarkos aprašas<text:s/></text:span><text:span text:style-name="T111">(toliau – Aprašas)</text:span><text:span text:style-name="T112">, patvirtintas Lietuvos Respublikos Vyriausybės 2017 m. gruodžio 13 d. nutarimu Nr. 1036 „Dėl Žemės, esamų pastatų ar kitų nekilnojamųjų daiktų pirkimų arba nuomos ar teisių į šiuos daiktus įsigijimo tvarkos aprašo patvirtinimo“. Projekto</text:span><text:span text:style-name="T113"><text:s/>„Socialinio būsto fondo plėtra Radviliškio rajono savivaldybėje “ <text:s/>Nr.26-402-P-0001 sutartyje yra numatyta papildoma sąlyga įsigyjamiems būstams, kad jų energinio naudingumo klasė būtų ne žemesnė nei C.<text:s/></text:span></text:p>
      <text:p text:style-name="P114"><text:span text:style-name="T115">Radviliškio rajono savivaldybės administracija, vad</text:span><text:span text:style-name="T116">ovaudamasi Aprašo reikalavimais, įvykdė pirkimo procedūras, buto pirkimo kainą nustatė<text:s/></text:span><text:span text:style-name="T117">turto vertintojas – UAB „STIVVF“.<text:s/></text:span><text:span text:style-name="T118">Perkamas butas yra pastate, kurio energinio efektyvumo klasė yra B.</text:span></text:p>
      <text:p text:style-name="P119"><text:span text:style-name="T120">4</text:span><text:span text:style-name="T121">.</text:span><text:span text:style-name="T122"><text:s/></text:span><text:span text:style-name="T123">Kokios siūlomos naujos teisinio reguliavimo nuostatos, kokių</text:span><text:span text:style-name="T124"><text:s/>teigiamų rezultatų laukiama.</text:span></text:p>
      <text:p text:style-name="P125"><text:span text:style-name="T126">Naujos teisinio reguliavimo nuostatos nesiūlomos. Teigiamas rezultatas –<text:s/></text:span><text:span text:style-name="T127">socialinio būsto fondo</text:span><text:span text:style-name="T128"><text:s/>išplėtimas.</text:span><text:span text:style-name="T129"><text:s/></text:span></text:p>
      <text:p text:style-name="P130"><text:span text:style-name="T131">5</text:span><text:span text:style-name="T132">. Galimos neigiamos priimto sprendimo projekto pasekmės ir kokių priemonių reikėtų imtis, kad tokių pasekmių<text:s/></text:span><text:span text:style-name="T133">būtų išvengta.</text:span></text:p>
      <text:p text:style-name="P134"><text:span text:style-name="T135">Neigiamų pasekmių nenumatoma.</text:span></text:p>
      <text:p text:style-name="P136"><text:span text:style-name="T137">6</text:span><text:span text:style-name="T138">.</text:span><text:span text:style-name="T139"><text:s/></text:span><text:span text:style-name="T140">Kokius teisės aktus būtina priimti, kokius galiojančius teisės aktus būtina pakeisti ar pripažinti netekusiais galios priėmus sprendimo projektą.<text:s/></text:span></text:p>
      <text:p text:style-name="P141"><text:span text:style-name="T142">Priėmus sprendimą, nebus keičiami ar pripažįstami negalio</text:span><text:span text:style-name="T143">jančiais teisės aktai.<text:s/></text:span><text:span text:style-name="T144">Sprendimui įgyvendinti papildomų teisės aktų priimti nereikia.</text:span></text:p>
      <text:p text:style-name="P145"><text:span text:style-name="T146">7</text:span><text:span text:style-name="T147">. Sprendimo projektui įgyvendinti reikalingos lėšos, finansavimo šaltiniai</text:span><text:span text:style-name="T148">.</text:span></text:p>
      <text:p text:style-name="P149"><text:span text:style-name="T150">Gauto pasiūlymo pradinė kaina buvo 50 000 Eur. Atlikus pasiūlyto nekilnojamojo daikto<text:s/></text:span><text:span text:style-name="T151">individualų turto vertinimą Lietuvos Respublikos turto ir verslo vertinimo pagrindų įstatymo nustatyta tvarka</text:span><text:span text:style-name="T152">, siūlomo turto rinkos vertė vertinimo dieną (2025-05-02) yra 52 500,00 Eur. Įvertinus, kad yra nebaigta išmokėti renovacijos paskola 7 737,21 Eur,</text:span><text:span text:style-name="T153"><text:s/>komisija vykdė derybas dėl galutinės kainos.<text:s/></text:span><text:span text:style-name="T154">Parduodamo buto savininkas nesutiko pilnai padengti renovacijos paskolos. Po derybų galutinė buto pardavimo kaina 49 000,00 (keturiasdešimt devyni tūkstančiai Eur). Parduodamo buto savininkas nesutiko sumokėti<text:s/></text:span><text:span text:style-name="T155">likusios renovacijos paskolos. G</text:span><text:span text:style-name="T156">alutinė suderėta kaina ir renovacijos paskolos dalis (56 737,21 Eur), kurią turės sumokėti savivaldybė neviršija Aprašo 49 punkte nustatytos nuostatos „</text:span><text:span text:style-name="T157">nekilnojamųjų daiktų įsigijimo nuosavybėn kaina negali daugiau kaip 10 p</text:span><text:span text:style-name="T158">rocentų viršyti rinkos vertės, nustatytos atlikus individualų turto vertinimą“. Mūsų atveju 57 750 Eur.<text:s/></text:span></text:p>
      <text:p text:style-name="P159"><text:span text:style-name="T160">41 650,00 Eur bus sumokėti Europos Sąjungos (toliau – ES) fondų lėšomis, Radviliškio rajono savivaldybei reikėtų prisidėti 7 350 Eur ir iki 2039-12-25<text:s/></text:span><text:span text:style-name="T161">sumokėti renovacijos paskolą.<text:s/></text:span><text:span text:style-name="T162">Pirkimo-pardavimo sutarties sudarymo išlaidas pirkėjas ir pardavėjas apmokės lygiomis dalimis.</text:span></text:p>
      <text:p text:style-name="P163"><text:span text:style-name="T164">8</text:span><text:span text:style-name="T165">. Sprendimo projekto rengimo metu gauti specialistų vertinimai ir išvados.</text:span></text:p>
      <text:p text:style-name="P166"><text:span text:style-name="T167">Nėra.</text:span></text:p>
      <text:p text:style-name="P168"><text:span text:style-name="T169">9</text:span><text:span text:style-name="T170">. Numatomo teisinio reguliavimo poveikio</text:span><text:span text:style-name="T171"><text:s/>vertinimo rezultatai.</text:span></text:p>
      <text:p text:style-name="P172"><text:span text:style-name="T173">Neatlikta ir nenumatyta.</text:span></text:p>
      <text:p text:style-name="P174"><text:span text:style-name="T175">10</text:span><text:span text:style-name="T176">. Sprendimo projekto antikorupcinis vertinimas.</text:span><text:span text:style-name="T177"><text:s/></text:span></text:p>
      <text:p text:style-name="P178"><text:span text:style-name="T179">A</text:span><text:span text:style-name="T180">ntikorupcinis sprendimo projektas vertinimas neatliekamas</text:span><text:span text:style-name="T181">.</text:span></text:p>
      <text:p text:style-name="P182"><text:span text:style-name="T183">11</text:span><text:span text:style-name="T184">.</text:span><text:span text:style-name="T185"><text:tab/>Kiti, iniciatoriaus nuomone, reikalingi pagrindimai ir paaiškinimai.<text:s/></text:span></text:p>
      <text:p text:style-name="P186"><text:span text:style-name="T187">Nėra.</text:span></text:p>
      <text:p text:style-name="P188"><text:span text:style-name="T189">12</text:span><text:span text:style-name="T190">.</text:span><text:span text:style-name="T191"><text:tab/></text:span><text:span text:style-name="T192">Pridedami dokumentai.</text:span></text:p>
      <text:p text:style-name="P193">Nėra</text:p>
      <text:p text:style-name="P194"/>
      <text:p text:style-name="P195"/>
      <text:p text:style-name="P196"/>
      <text:p text:style-name="P197"><text:span text:style-name="T198">Investicijų ir turto valdymo skyriaus</text:span></text:p>
      <text:p text:style-name="P199"><text:span text:style-name="T200">vyriausioji specialistė <text:s text:c="85"/>Genovaitė Ru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ntaras</meta:initial-creator>
    <dc:creator>adlibuser</dc:creator>
    <meta:creation-date>2025-05-22T10:18:00Z</meta:creation-date>
    <dc:date>2025-05-22T10:18:00Z</dc:date>
    <meta:print-date>2024-04-30T06:27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955" meta:character-count="7167" meta:row-count="105" meta:non-whitespace-character-count="6246"/>
  </office:meta>
</office:document-meta>
</file>