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4923in" style:page-number="3">
        <style:tab-stops>
          <style:tab-stop style:type="center" style:position="3.4625in"/>
          <style:tab-stop style:type="right" style:position="6.925in"/>
        </style:tab-stops>
      </style:paragraph-properties>
    </style:style>
    <style:style style:name="T6" style:parent-style-name="DefaultParagraphFont" style:family="text">
      <style:text-properties style:font-name-asian="Andale Sans UI" fo:font-weight="bold" style:font-weight-asian="bold"/>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fo:text-indent="0.4923in"/>
      <style:text-properties style:font-name="Arial" style:font-name-complex="Arial" fo:text-transform="uppercase" fo:color="#767171" fo:font-size="18pt" style:font-size-asian="18pt" style:language-asian="lt" style:country-asian="LT"/>
    </style:style>
    <style:style style:name="P9" style:parent-style-name="Normal" style:family="paragraph">
      <style:paragraph-properties fo:text-align="justify" fo:text-indent="0.4923in"/>
      <style:text-properties style:font-name-asian="Lucida Sans Unicode"/>
    </style:style>
    <style:style style:name="P10" style:parent-style-name="Normal" style:family="paragraph">
      <style:paragraph-properties fo:widows="0" fo:orphans="0" fo:text-align="center" fo:text-indent="0.4923in"/>
      <style:text-properties style:font-name-asian="Lucida Sans Unicode" fo:font-weight="bold" style:font-weight-asian="bold" fo:text-transform="uppercase" fo:color="#767171" style:font-size-complex="12pt" fo:hyphenate="false"/>
    </style:style>
    <style:style style:name="P11" style:parent-style-name="Normal" style:family="paragraph">
      <style:paragraph-properties fo:keep-together="always" fo:text-align="center" style:vertical-align="middle" fo:text-indent="0.4923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vertical-align="middle" fo:text-indent="0.4923in"/>
      <style:text-properties fo:color="#000000" style:font-size-complex="12pt" fo:hyphenate="false"/>
    </style:style>
    <style:style style:name="P13" style:parent-style-name="Normal" style:family="paragraph">
      <style:paragraph-properties fo:text-align="center" style:vertical-align="middle" fo:text-indent="0.4923in"/>
      <style:text-properties fo:color="#000000" style:font-size-complex="12pt" fo:hyphenate="false"/>
    </style:style>
    <style:style style:name="P14" style:parent-style-name="Normal" style:family="paragraph">
      <style:paragraph-properties fo:text-align="justify" style:vertical-align="middle" fo:text-indent="0.4923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letter-spacing="0.0416in"/>
    </style:style>
    <style:style style:name="P21" style:parent-style-name="Normal" style:family="paragraph">
      <style:paragraph-properties fo:text-align="justify" style:vertical-align="middle" fo:text-indent="0.4923in">
        <style:tab-stops>
          <style:tab-stop style:type="left" style:position="0.393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tab-stops>
          <style:tab-stop style:type="left" style:position="0.393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ab-stops>
          <style:tab-stop style:type="left" style:position="0.393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ab-stops>
          <style:tab-stop style:type="left" style:position="0.393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4923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text-indent="0.4923in">
        <style:tab-stops>
          <style:tab-stop style:type="left" style:position="0.39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text-indent="0.4923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4923in">
        <style:tab-stops>
          <style:tab-stop style:type="left" style:position="0.393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snap-to-layout-grid="false" fo:text-align="justify" fo:margin-left="0.0055in" fo:text-indent="0.4923in">
        <style:tab-stops>
          <style:tab-stop style:type="left" style:position="0.3881in"/>
          <style:tab-stop style:type="left" style:position="5.3104in"/>
        </style:tab-stops>
      </style:paragraph-properties>
      <style:text-properties fo:hyphenate="false"/>
    </style:style>
    <style:style style:name="P114" style:parent-style-name="Normal" style:family="paragraph">
      <style:paragraph-properties fo:widows="0" fo:orphans="0" style:snap-to-layout-grid="false" fo:text-align="justify" fo:margin-left="0.0055in" fo:text-indent="0.4923in">
        <style:tab-stops>
          <style:tab-stop style:type="left" style:position="5.3104in"/>
        </style:tab-stops>
      </style:paragraph-properties>
      <style:text-properties fo:hyphenate="false"/>
    </style:style>
    <style:style style:name="P115" style:parent-style-name="Normal" style:family="paragraph">
      <style:paragraph-properties fo:widows="0" fo:orphans="0" style:snap-to-layout-grid="false" fo:text-align="justify" fo:margin-left="0.0055in" fo:text-indent="0.4923in">
        <style:tab-stops>
          <style:tab-stop style:type="left" style:position="5.3104in"/>
        </style:tab-stops>
      </style:paragraph-properties>
      <style:text-properties fo:hyphenate="false"/>
    </style:style>
    <style:style style:name="P116" style:parent-style-name="Normal" style:family="paragraph">
      <style:paragraph-properties fo:widows="0" fo:orphans="0" style:snap-to-layout-grid="false" fo:text-align="justify" fo:margin-left="0.0055in" fo:text-indent="0.4923in">
        <style:tab-stops>
          <style:tab-stop style:type="left" style:position="5.3104in"/>
        </style:tab-stops>
      </style:paragraph-properties>
      <style:text-properties fo:hyphenate="false"/>
    </style:style>
    <style:style style:name="P117" style:parent-style-name="Normal" style:family="paragraph">
      <style:paragraph-properties fo:widows="0" fo:orphans="0" style:snap-to-layout-grid="false" fo:text-align="justify" fo:margin-left="0.0055in" fo:text-indent="0.4923in">
        <style:tab-stops>
          <style:tab-stop style:type="left" style:position="5.3104in"/>
        </style:tab-stops>
      </style:paragraph-properties>
      <style:text-properties fo:hyphenate="false"/>
    </style:style>
    <style:style style:name="P118" style:parent-style-name="Normal" style:family="paragraph">
      <style:paragraph-properties fo:widows="0" fo:orphans="0" style:snap-to-layout-grid="false" fo:text-align="justify" fo:margin-left="0.0055in" fo:text-indent="0.4923in">
        <style:tab-stops>
          <style:tab-stop style:type="left" style:position="4.818in"/>
        </style:tab-stops>
      </style:paragraph-properties>
      <style:text-properties fo:hyphenate="false"/>
    </style:style>
    <style:style style:name="T119" style:parent-style-name="DefaultParagraphFont" style:family="text">
      <style:text-properties style:font-name-asian="Andale Sans UI" style:font-name-complex="Tahoma" style:font-size-complex="12pt" style:language-complex="en" style:country-complex="US"/>
    </style:style>
    <style:style style:name="P120" style:parent-style-name="Normal" style:master-page-name="MPF1" style:family="paragraph">
      <style:paragraph-properties fo:break-before="page" fo:text-align="center" fo:text-indent="0.4923in" style:page-number="1">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27" style:parent-style-name="Normal" style:family="paragraph">
      <style:paragraph-properties fo:text-align="center" fo:text-indent="0.4923in">
        <style:tab-stops>
          <style:tab-stop style:type="center" style:position="3.25in"/>
          <style:tab-stop style:type="right" style:position="6.5in"/>
        </style:tab-stops>
      </style:paragraph-properties>
    </style:style>
    <style:style style:name="P128" style:parent-style-name="Normal" style:family="paragraph">
      <style:paragraph-properties fo:margin-left="4.3312in" fo:background-color="#FFFFFF">
        <style:tab-stops/>
      </style:paragraph-properties>
    </style:style>
    <style:style style:name="T129" style:parent-style-name="DefaultParagraphFont" style:family="text">
      <style:text-properties fo:color="#000000" style:font-size-complex="12pt" fo:language="en" fo:country="GB" style:language-asian="en" style:country-asian="GB"/>
    </style:style>
    <style:style style:name="P130" style:parent-style-name="Normal" style:family="paragraph">
      <style:paragraph-properties fo:margin-left="4.3312in" fo:background-color="#FFFFFF">
        <style:tab-stops/>
      </style:paragraph-properties>
      <style:text-properties fo:color="#000000" style:font-size-complex="12pt" fo:language="en" fo:country="GB" style:language-asian="en" style:country-asian="GB"/>
    </style:style>
    <style:style style:name="P131" style:parent-style-name="Normal" style:family="paragraph">
      <style:paragraph-properties fo:margin-left="4.3312in" fo:background-color="#FFFFFF">
        <style:tab-stops/>
      </style:paragraph-properties>
      <style:text-properties fo:color="#000000" style:font-size-complex="12pt" fo:language="en" fo:country="GB" style:language-asian="en" style:country-asian="GB"/>
    </style:style>
    <style:style style:name="P132" style:parent-style-name="Normal" style:family="paragraph">
      <style:paragraph-properties fo:keep-together="always" fo:text-align="end" fo:text-indent="0.4923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33" style:parent-style-name="Normal" style:family="paragraph">
      <style:paragraph-properties fo:keep-together="always" fo:text-align="center" fo:text-indent="0.4923in">
        <style:tab-stops>
          <style:tab-stop style:type="left" style:position="0.7875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fo:text-indent="0.0861in">
        <style:tab-stops>
          <style:tab-stop style:type="left" style:position="0.7875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en" style:country-asian="GB"/>
    </style:style>
    <style:style style:name="T159" style:parent-style-name="DefaultParagraphFont" style:family="text">
      <style:text-properties style:language-asian="en" style:country-asian="GB"/>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name="Arial Unicode MS" fo:color="#444444" fo:font-size="10.5pt" style:font-size-asian="10.5pt" style:font-size-complex="10.5pt" fo:background-color="#FFFFFF"/>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margin-left="0.0006in" fo:text-indent="0.4923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margin-left="0.0006in" fo:text-indent="0.4923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style:style>
    <style:style style:name="P198" style:parent-style-name="Normal" style:family="paragraph">
      <style:paragraph-properties fo:text-align="justify" fo:margin-left="0.0006in" fo:text-indent="0.4923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left="0.0006in" fo:text-indent="0.4923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T208" style:parent-style-name="DefaultParagraphFont" style:family="text">
      <style:text-properties fo:font-weight="bold" style:font-weight-asian="bold" style:font-weight-complex="bold"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margin-left="0.0006in" fo:text-indent="0.4923in">
        <style:tab-stops/>
      </style:paragraph-properties>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weight-complex="bold" style:font-size-complex="12pt" style:language-asian="en" style:country-asian="GB"/>
    </style:style>
    <style:style style:name="P218" style:parent-style-name="Normal" style:family="paragraph">
      <style:paragraph-properties fo:text-align="justify" fo:margin-left="0.0006in" fo:text-indent="0.4923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margin-left="0.0006in" fo:text-indent="0.4923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font-weight="bold" style:font-weight-asian="bold" style:font-size-complex="12pt" style:language-asian="en" style:country-asian="GB"/>
    </style:style>
    <style:style style:name="T228" style:parent-style-name="DefaultParagraphFont" style:family="text">
      <style:text-properties fo:font-weight="bold" style:font-weight-asian="bold"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margin-left="0.0006in" fo:text-indent="0.4923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fo:margin-left="0.0006in" fo:text-indent="0.4923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margin-left="0.0006in" fo:text-indent="0.4923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margin-left="0.0006in" fo:text-indent="0.4923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font-weight="bold" style:font-weight-asian="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font-weight="bold" style:font-weight-asian="bold"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margin-left="0.0006in" fo:text-indent="0.4923in">
        <style:tab-stops/>
      </style:paragraph-propertie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margin-left="0.0006in" fo:text-indent="0.4923in">
        <style:tab-stops/>
      </style:paragraph-properties>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margin-left="0.0006in" fo:text-indent="0.4923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center" fo:text-indent="0.4923in">
        <style:tab-stops>
          <style:tab-stop style:type="left" style:position="2.8548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text-indent="0.4923in">
        <style:tab-stops>
          <style:tab-stop style:type="left" style:position="2.8548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center"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text-indent="0.3937in"/>
    </style:style>
    <style:style style:name="T335" style:parent-style-name="DefaultParagraphFont" style:family="text">
      <style:text-properties fo:font-weight="bold" style:font-weight-asian="bold" style:font-size-complex="12pt" style:language-asian="en" style:country-asian="GB"/>
    </style:style>
    <style:style style:name="T336" style:parent-style-name="DefaultParagraphFont" style:family="text">
      <style:text-properties fo:font-weight="bold" style:font-weight-asian="bold" style:font-size-complex="12pt" style:language-asian="en" style:country-asian="GB"/>
    </style:style>
    <style:style style:name="P337" style:parent-style-name="Normal" style:family="paragraph">
      <style:paragraph-properties fo:text-align="center" fo:text-indent="0.3937in"/>
    </style:style>
    <style:style style:name="T338" style:parent-style-name="DefaultParagraphFont" style:family="text">
      <style:text-properties fo:font-weight="bold" style:font-weight-asian="bold" style:font-size-complex="12pt" style:language-asian="en" style:country-asian="GB"/>
    </style:style>
    <style:style style:name="T339" style:parent-style-name="DefaultParagraphFont" style:family="text">
      <style:text-properties fo:font-weight="bold" style:font-weight-asian="bold" style:font-size-complex="12pt" style:language-asian="en" style:country-asian="GB"/>
    </style:style>
    <style:style style:name="P340" style:parent-style-name="Normal" style:family="paragraph">
      <style:paragraph-properties fo:text-align="justify" fo:text-indent="0.4923in"/>
      <style:text-properties fo:language="en" fo:country="US" style:language-asian="en" style:country-asian="GB"/>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00"/>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margin-left="0.0006in" fo:text-indent="0.492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P361" style:parent-style-name="Normal" style:family="paragraph">
      <style:paragraph-properties fo:text-align="justify" fo:margin-left="0.0006in" fo:text-indent="0.492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text-position="super 62.5%"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style:font-style-complex="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font-style="italic" style:font-style-asian="italic"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font-style="italic" style:font-style-asian="italic" style:font-style-complex="italic"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font-style="italic" style:font-style-asian="italic" style:font-style-complex="italic"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style="italic" style:font-style-asian="italic"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fo:color="#000000"/>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fo:language="en" fo:country="GB"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fo:language="en" fo:country="GB" style:language-asian="en" style:country-asian="GB"/>
    </style:style>
    <style:style style:name="T451" style:parent-style-name="DefaultParagraphFont" style:family="text">
      <style:text-properties fo:color="#000000" style:font-size-complex="12pt" fo:language="en" fo:country="GB" style:language-asian="en" style:country-asian="GB"/>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fo:language="en" fo:country="GB" style:language-asian="en" style:country-asian="GB"/>
    </style:style>
    <style:style style:name="T456" style:parent-style-name="DefaultParagraphFont" style:family="text">
      <style:text-properties fo:color="#000000" style:font-size-complex="12pt" fo:language="en" fo:country="GB"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fo:language="en" fo:country="GB" style:language-asian="en" style:country-asian="GB"/>
    </style:style>
    <style:style style:name="T460" style:parent-style-name="DefaultParagraphFont" style:family="text">
      <style:text-properties fo:color="#000000" style:font-size-complex="12pt" fo:language="en" fo:country="GB"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fo:language="en" fo:country="GB" style:language-asian="en" style:country-asian="GB"/>
    </style:style>
    <style:style style:name="T465" style:parent-style-name="DefaultParagraphFont" style:family="text">
      <style:text-properties fo:color="#000000" style:font-size-complex="12pt" fo:language="en" fo:country="GB"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fo:language="en" fo:country="GB" style:language-asian="en" style:country-asian="GB"/>
    </style:style>
    <style:style style:name="T469" style:parent-style-name="DefaultParagraphFont" style:family="text">
      <style:text-properties fo:color="#000000" style:font-size-complex="12pt" fo:language="en" fo:country="GB" style:language-asian="en" style:country-asian="GB"/>
    </style:style>
    <style:style style:name="T470" style:parent-style-name="DefaultParagraphFont" style:family="text">
      <style:text-properties fo:color="#000000" style:font-size-complex="12pt" style:language-asian="en" style:country-asian="GB"/>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fo:language="en" fo:country="GB" style:language-asian="en" style:country-asian="GB"/>
    </style:style>
    <style:style style:name="T473" style:parent-style-name="DefaultParagraphFont" style:family="text">
      <style:text-properties fo:color="#000000" style:font-size-complex="12pt" fo:language="en" fo:country="GB" style:language-asian="en" style:country-asian="GB"/>
    </style:style>
    <style:style style:name="T474" style:parent-style-name="DefaultParagraphFont" style:family="text">
      <style:text-properties fo:color="#000000" style:font-size-complex="12pt" style:language-asian="en" style:country-asian="GB"/>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fo:language="en" fo:country="GB" style:language-asian="en" style:country-asian="GB"/>
    </style:style>
    <style:style style:name="T477" style:parent-style-name="DefaultParagraphFont" style:family="text">
      <style:text-properties fo:color="#000000" style:font-size-complex="12pt" fo:language="en" fo:country="GB" style:language-asian="en" style:country-asian="GB"/>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fo:language="en" fo:country="GB" style:language-asian="en" style:country-asian="GB"/>
    </style:style>
    <style:style style:name="T481" style:parent-style-name="DefaultParagraphFont" style:family="text">
      <style:text-properties fo:color="#000000" style:font-size-complex="12pt" fo:language="en" fo:country="GB"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fo:language="en" fo:country="GB" style:language-asian="en" style:country-asian="GB"/>
    </style:style>
    <style:style style:name="T485" style:parent-style-name="DefaultParagraphFont" style:family="text">
      <style:text-properties fo:color="#000000" style:font-size-complex="12pt" fo:language="en" fo:country="GB"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fo:language="en" fo:country="GB" style:language-asian="en" style:country-asian="GB"/>
    </style:style>
    <style:style style:name="T490" style:parent-style-name="DefaultParagraphFont" style:family="text">
      <style:text-properties fo:color="#000000" style:font-size-complex="12pt" fo:language="en" fo:country="GB" style:language-asian="en" style:country-asian="GB"/>
    </style:style>
    <style:style style:name="T491" style:parent-style-name="DefaultParagraphFont" style:family="text">
      <style:text-properties fo:color="#000000" style:font-size-complex="12pt" style:language-asian="en" style:country-asian="GB"/>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fo:language="en" fo:country="GB" style:language-asian="en" style:country-asian="GB"/>
    </style:style>
    <style:style style:name="T494" style:parent-style-name="DefaultParagraphFont" style:family="text">
      <style:text-properties fo:color="#000000" style:font-size-complex="12pt" fo:language="en" fo:country="GB" style:language-asian="en" style:country-asian="GB"/>
    </style:style>
    <style:style style:name="T495" style:parent-style-name="DefaultParagraphFont" style:family="text">
      <style:text-properties fo:color="#000000" style:font-size-complex="12pt" style:language-asian="en" style:country-asian="GB"/>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fo:language="en" fo:country="GB" style:language-asian="en" style:country-asian="GB"/>
    </style:style>
    <style:style style:name="T498" style:parent-style-name="DefaultParagraphFont" style:family="text">
      <style:text-properties fo:color="#000000" style:font-size-complex="12pt" fo:language="en" fo:country="GB" style:language-asian="en" style:country-asian="GB"/>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fo:language="en" fo:country="GB" style:language-asian="en" style:country-asian="GB"/>
    </style:style>
    <style:style style:name="T503" style:parent-style-name="DefaultParagraphFont" style:family="text">
      <style:text-properties fo:color="#000000" style:font-size-complex="12pt" fo:language="en" fo:country="GB"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fo:language="en" fo:country="GB" style:language-asian="en" style:country-asian="GB"/>
    </style:style>
    <style:style style:name="T508" style:parent-style-name="DefaultParagraphFont" style:family="text">
      <style:text-properties fo:color="#000000" style:font-size-complex="12pt" fo:language="en" fo:country="GB" style:language-asian="en" style:country-asian="GB"/>
    </style:style>
    <style:style style:name="T509" style:parent-style-name="DefaultParagraphFont" style:family="text">
      <style:text-properties fo:color="#000000" style:font-size-complex="12pt" style:language-asian="en" style:country-asian="GB"/>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fo:language="en" fo:country="GB" style:language-asian="en" style:country-asian="GB"/>
    </style:style>
    <style:style style:name="T512" style:parent-style-name="DefaultParagraphFont" style:family="text">
      <style:text-properties fo:color="#000000" style:font-size-complex="12pt" fo:language="en" fo:country="GB"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fo:language="en" fo:country="GB" style:language-asian="en" style:country-asian="GB"/>
    </style:style>
    <style:style style:name="T516" style:parent-style-name="DefaultParagraphFont" style:family="text">
      <style:text-properties fo:color="#000000" style:font-size-complex="12pt" fo:language="en" fo:country="GB"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fo:language="en" fo:country="GB" style:language-asian="en" style:country-asian="GB"/>
    </style:style>
    <style:style style:name="T521" style:parent-style-name="DefaultParagraphFont" style:family="text">
      <style:text-properties fo:color="#000000" style:font-size-complex="12pt" fo:language="en" fo:country="GB" style:language-asian="en" style:country-asian="GB"/>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fo:language="en" fo:country="GB" style:language-asian="en" style:country-asian="GB"/>
    </style:style>
    <style:style style:name="T526" style:parent-style-name="DefaultParagraphFont" style:family="text">
      <style:text-properties fo:color="#000000" style:font-size-complex="12pt" fo:language="en" fo:country="GB" style:language-asian="en" style:country-asian="GB"/>
    </style:style>
    <style:style style:name="T527" style:parent-style-name="DefaultParagraphFont" style:family="text">
      <style:text-properties fo:color="#000000" style:font-size-complex="12pt" style:language-asian="en" style:country-asian="GB"/>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fo:language="en" fo:country="GB" style:language-asian="en" style:country-asian="GB"/>
    </style:style>
    <style:style style:name="T530" style:parent-style-name="DefaultParagraphFont" style:family="text">
      <style:text-properties fo:color="#000000" style:font-size-complex="12pt" fo:language="en" fo:country="GB" style:language-asian="en" style:country-asian="GB"/>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fo:language="en" fo:country="GB" style:language-asian="en" style:country-asian="GB"/>
    </style:style>
    <style:style style:name="T534" style:parent-style-name="DefaultParagraphFont" style:family="text">
      <style:text-properties fo:color="#000000" style:font-size-complex="12pt" fo:language="en" fo:country="GB" style:language-asian="en" style:country-asian="GB"/>
    </style:style>
    <style:style style:name="T535" style:parent-style-name="DefaultParagraphFont" style:family="text">
      <style:text-properties fo:color="#000000"/>
    </style:style>
    <style:style style:name="T536" style:parent-style-name="DefaultParagraphFont" style:family="text">
      <style:text-properties fo:color="#000000" fo:letter-spacing="-0.0027in" style:font-size-complex="12pt" style:language-asian="en" style:country-asian="GB"/>
    </style:style>
    <style:style style:name="T537" style:parent-style-name="DefaultParagraphFont" style:family="text">
      <style:text-properties fo:color="#000000" fo:letter-spacing="-0.0027in" style:font-size-complex="12pt" style:language-asian="en" style:country-asian="GB"/>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fo:language="en" fo:country="GB" style:language-asian="en" style:country-asian="GB"/>
    </style:style>
    <style:style style:name="T540" style:parent-style-name="DefaultParagraphFont" style:family="text">
      <style:text-properties fo:color="#000000" style:font-size-complex="12pt" fo:language="en" fo:country="GB" style:language-asian="en" style:country-asian="GB"/>
    </style:style>
    <style:style style:name="T541" style:parent-style-name="DefaultParagraphFont" style:family="text">
      <style:text-properties fo:color="#000000" style:font-size-complex="12pt" style:language-asian="en" style:country-asian="GB"/>
    </style:style>
    <style:style style:name="P542" style:parent-style-name="Normal" style:family="paragraph">
      <style:paragraph-properties fo:text-align="center" fo:text-indent="0.4923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text-indent="0.4923in"/>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en" style:country-asian="GB"/>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style:text-position="sub 62.5%"/>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b 62.5%"/>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color="#000000" style:font-size-complex="12pt"/>
    </style:style>
    <style:style style:name="P594" style:parent-style-name="Normal" style:family="paragraph">
      <style:paragraph-properties fo:text-align="center" fo:text-indent="0.4923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fo:text-indent="0.4923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text-properties fo:background-color="#FFFF00"/>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fo:text-transform="uppercase" fo:color="#000000" style:font-size-complex="12pt"/>
    </style:style>
    <style:style style:name="T653" style:parent-style-name="DefaultParagraphFont" style:family="text">
      <style:text-properties style:font-weight-complex="bold" fo:text-transform="uppercase" fo:color="#000000" style:font-size-complex="12pt"/>
    </style:style>
    <style:style style:name="T654" style:parent-style-name="DefaultParagraphFont" style:family="text">
      <style:text-properties fo:color="#000000"/>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keep-together="always" fo:text-align="justify" fo:text-indent="0.4923in">
        <style:tab-stops>
          <style:tab-stop style:type="left" style:position="0.7875in"/>
        </style:tab-stops>
      </style:paragraph-properties>
      <style:text-properties fo:hyphenate="false"/>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keep-together="always" fo:text-align="justify" fo:text-indent="0.4923in">
        <style:tab-stops>
          <style:tab-stop style:type="left" style:position="0.7875in"/>
        </style:tab-stops>
      </style:paragraph-properties>
      <style:text-properties fo:hyphenate="false"/>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keep-together="always" fo:text-align="justify" fo:text-indent="0.4923in">
        <style:tab-stops>
          <style:tab-stop style:type="left" style:position="0.7875in"/>
        </style:tab-stops>
      </style:paragraph-properties>
      <style:text-properties fo:hyphenate="false"/>
    </style:style>
    <style:style style:name="T667" style:parent-style-name="DefaultParagraphFont" style:family="text">
      <style:text-properties style:font-weight-complex="bold" fo:text-transform="uppercase" fo:color="#000000" style:font-size-complex="12pt"/>
    </style:style>
    <style:style style:name="T668" style:parent-style-name="DefaultParagraphFont" style:family="text">
      <style:text-properties style:font-weight-complex="bold" fo:text-transform="uppercase"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keep-together="always" fo:text-align="justify" fo:text-indent="0.4923in">
        <style:tab-stops>
          <style:tab-stop style:type="left" style:position="0.7875in"/>
        </style:tab-stops>
      </style:paragraph-properties>
      <style:text-properties fo:hyphenate="false"/>
    </style:style>
    <style:style style:name="T671" style:parent-style-name="DefaultParagraphFont" style:family="text">
      <style:text-properties style:font-weight-complex="bold" fo:text-transform="uppercase" fo:color="#000000" style:font-size-complex="12pt"/>
    </style:style>
    <style:style style:name="T672" style:parent-style-name="DefaultParagraphFont" style:family="text">
      <style:text-properties style:font-weight-complex="bold" fo:text-transform="uppercase"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keep-together="always" fo:text-align="justify" fo:text-indent="0.4923in">
        <style:tab-stops>
          <style:tab-stop style:type="left" style:position="0.7875in"/>
        </style:tab-stops>
      </style:paragraph-properties>
      <style:text-properties fo:hyphenate="false"/>
    </style:style>
    <style:style style:name="T676" style:parent-style-name="DefaultParagraphFont" style:family="text">
      <style:text-properties style:font-weight-complex="bold" fo:text-transform="uppercase" fo:color="#000000" style:font-size-complex="12pt"/>
    </style:style>
    <style:style style:name="T677" style:parent-style-name="DefaultParagraphFont" style:family="text">
      <style:text-properties style:font-weight-complex="bold" fo:text-transform="uppercase"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fo:text-transform="uppercase" fo:color="#000000" style:font-size-complex="12pt"/>
    </style:style>
    <style:style style:name="T681" style:parent-style-name="DefaultParagraphFont" style:family="text">
      <style:text-properties style:font-weight-complex="bold" fo:text-transform="uppercase"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fo:text-transform="uppercase" fo:color="#000000" style:font-size-complex="12pt"/>
    </style:style>
    <style:style style:name="T687" style:parent-style-name="DefaultParagraphFont" style:family="text">
      <style:text-properties style:font-weight-complex="bold" fo:text-transform="uppercase"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text-indent="0.4923in"/>
    </style:style>
    <style:style style:name="P695" style:parent-style-name="Normal" style:family="paragraph">
      <style:paragraph-properties fo:text-align="center" fo:text-indent="0.4923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fo:text-indent="0.4923in"/>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margin-left="0.1972in">
        <style:tab-stops/>
      </style:paragraph-properties>
    </style:style>
    <style:style style:name="P705" style:parent-style-name="Normal" style:family="paragraph">
      <style:paragraph-properties fo:text-align="justify" fo:margin-left="0.1972in">
        <style:tab-stops/>
      </style:paragraph-properties>
    </style:style>
    <style:style style:name="P706"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707" style:parent-style-name="DefaultParagraphFont" style:family="text">
      <style:text-properties fo:text-transform="uppercase" fo:language="en" fo:country="US"/>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6">Projektas</text:span></text:p>
      <text:p text:style-name="P7"/>
      <text:p text:style-name="P8">Lietuvos Respublikos Vyriausybė</text:p>
      <text:p text:style-name="P9"/>
      <text:p text:style-name="P10">nutarimas</text:p>
      <text:p text:style-name="P11">Dėl MODERNIZAVIMO FONDO PROJEKTŲ ATRANKOS KOMISIJOS SUDARYMO IR <text:s/>MODERNIZAVIMO FONDO PROJEKTŲ ATRANKOS IR FINANSAVIMO tvarkos APRAŠo patvirtinimo</text:p>
      <text:p text:style-name="Normal"/>
      <text:p text:style-name="P12">2020 m. <text:s text:c="15"/>d. Nr.</text:p>
      <text:p text:style-name="P13">Vilnius</text:p>
      <text:p text:style-name="Normal"/>
      <text:p text:style-name="P14"><text:span text:style-name="T15">Vadovaudamasi Lietuvos Respublikos Vyriausybės įstatymo 22 straipsnio<text:s/></text:span><text:span text:style-name="T16">15 punktu, 27 straipsnio 1, 4, ir 5 dalimis ir įgyvendindama 2003 m. spalio 13 d. Europos Parlamento ir Tarybos direktyvos 2003/87/EB, nustatančios šiltnamio efektą sukeliančių dujų emisijos leidimų sistemą Bendrijoje ir iš dalies keičiančios Tarybos direk</text:span><text:span text:style-name="T17">tyvą 96/61/EB, su paskutiniais pakeitimais, padarytais 2018 m. kovo 14 d. Europos Parlamento ir Tarybos direktyva (ES) 2018/410, 10 d straipsnį ir 2020 m. liepos 9 d. Komisijos įgyvendinimo reglamento (ES) 2020/1001, kuriuo nustatomos išsamios Europos Parl</text:span><text:span text:style-name="T18">amento ir Tarybos direktyvos 2003/87/EB nuostatų, susijusių su Modernizavimo fondo, skirto investicijoms į energetikos sistemų modernizavimą ir energijos vartojimo efektyvumo didinimą tam tikrose valstybėse narėse remti, veikla, taikymo taisyklių (toliau –</text:span><text:span text:style-name="T19"><text:s/>Reglamentas (ES) 2020/1001)</text:span><text:s/>nuostatas, Lietuvos Respublikos Vyriausybė<text:s/><text:span text:style-name="T20">nutaria</text:span>:</text:p>
      <text:p text:style-name="P21"><text:span text:style-name="T22">1</text:span><text:span text:style-name="T23">. Patvirtinti<text:s/></text:span><text:span text:style-name="T24">Modernizavimo fondo projektų atrankos ir finansavimo tvarkos aprašą<text:s/></text:span><text:span text:style-name="T25">(pridedama).</text:span></text:p>
      <text:p text:style-name="P26"><text:span text:style-name="T27">2</text:span><text:span text:style-name="T28">. Sudaryti šią Modernizavimo fondo projektų atrankos komisiją (toliau<text:s/></text:span><text:span text:style-name="T29">– komisija):</text:span></text:p>
      <text:p text:style-name="P30"><text:span text:style-name="T31">2.1</text:span><text:span text:style-name="T32">.<text:s/></text:span>Lietuvos Respublikos <text:s/><text:span text:style-name="T33">aplinkos viceministras – komisijos pirmininkas;</text:span></text:p>
      <text:p text:style-name="P34"><text:span text:style-name="T35">2.2</text:span><text:span text:style-name="T36">. Lietuvos Respublikos energetikos viceministras – komisijos pirmininko pavaduotojas;</text:span></text:p>
      <text:p text:style-name="P37"><text:span text:style-name="T38">2.3</text:span><text:span text:style-name="T39">. Lietuvos Respublikos aplinkos ministerijos atstovas;</text:span></text:p>
      <text:p text:style-name="P40"><text:span text:style-name="T41">2.4</text:span><text:span text:style-name="T42">.<text:s/></text:span><text:span text:style-name="T43">Lietuvos Respublikos energetikos ministerijos atstovas;</text:span></text:p>
      <text:p text:style-name="P44"><text:span text:style-name="T45">2.5</text:span><text:span text:style-name="T46">. Lietuvos Respublikos ekonomikos ir inovacijų ministerijos atstovas;</text:span></text:p>
      <text:p text:style-name="P47"><text:span text:style-name="T48">2.6</text:span><text:span text:style-name="T49">. Lietuvos Respublikos finansų ministerijos atstovas;</text:span></text:p>
      <text:p text:style-name="P50"><text:span text:style-name="T51">2.7</text:span><text:span text:style-name="T52">. Lietuvos Respublikos susisiekimo ministerijos atstova</text:span><text:span text:style-name="T53">s;</text:span></text:p>
      <text:p text:style-name="P54"><text:span text:style-name="T55">2.8</text:span><text:span text:style-name="T56">. Lietuvos Respublikos socialinės apsaugos ir darbo ministerijos atstovas;</text:span></text:p>
      <text:p text:style-name="P57"><text:span text:style-name="T58">2.9</text:span><text:span text:style-name="T59">. Lietuvos Respublikos švietimo, mokslo ir sporto ministerijos atstovas;</text:span></text:p>
      <text:p text:style-name="P60"><text:span text:style-name="T61">2.10</text:span><text:span text:style-name="T62">. Lietuvos Respublikos vyriausybės kanceliarijos atstovas;</text:span></text:p>
      <text:p text:style-name="P63"><text:span text:style-name="T64">2.11</text:span><text:span text:style-name="T65">. Lietuvos Respu</text:span><text:span text:style-name="T66">blikos vidaus reikalų ministerijos atstovas;</text:span></text:p>
      <text:p text:style-name="P67"><text:span text:style-name="T68">2.12</text:span><text:span text:style-name="T69">. Lietuvos Respublikos žemės ūkio ministerijos atstovas.</text:span></text:p>
      <text:p text:style-name="P70"><text:span text:style-name="T71">3</text:span><text:span text:style-name="T72">. Nustatyti šiuos komisijos uždavinius:</text:span></text:p>
      <text:p text:style-name="P73"><text:span text:style-name="T74">3.1</text:span><text:span text:style-name="T75">.teikti Lietuvos Respublikos aplinkos ir Lietuvos Respublikos energetikos ministrams pasiūlymu</text:span><text:span text:style-name="T76">s dėl nacionalinių finansavimo krypčių nustatymo;</text:span></text:p>
      <text:p text:style-name="P77"><text:span text:style-name="T78">3.2</text:span><text:span text:style-name="T79">. teikti Lietuvos Respublikos aplinkos ir Lietuvos Respublikos energetikos ministrams pasiūlymus dėl tinkamų finansuoti išlaidų kategorijų kiekvienai nacionalinei finansavimo krypčiai;</text:span></text:p>
      <text:p text:style-name="P80"><text:span text:style-name="T81">3.3</text:span><text:span text:style-name="T82">. anali</text:span><text:span text:style-name="T83">zuoti Lietuvos Respublikos aplinkos ministerijos Aplinkos projektų valdymo agentūros išvadas dėl įvertintų investicijų pasiūlymų atitikties Modernizavimo fondo projektų atrankos ir finansavimo tvarkos aprašo ir Reglamento (ES) 2020/1001 nuostatoms;<text:s/></text:span></text:p>
      <text:p text:style-name="P84"><text:span text:style-name="T85">3.4</text:span><text:span text:style-name="T86">. teikti Lietuvos Respublikos aplinkos ir Lietuvos Respublikos energetikos ministrams pasiūlymus dėl investicijų pasiūlymų tvirtinimo.<text:s/></text:span></text:p>
      <text:p text:style-name="P87"><text:span text:style-name="T88">4</text:span><text:span text:style-name="T89">. Pavesti:</text:span></text:p>
      <text:p text:style-name="P90"><text:span text:style-name="T91">4.1</text:span><text:span text:style-name="T92">.<text:s/></text:span><text:span text:style-name="T93">Lietuvos Respublikos aplinkos ministrui tvirtinti personalinę komisijos sudėtį.</text:span></text:p>
      <text:p text:style-name="P94"><text:span text:style-name="T95">4.2</text:span><text:span text:style-name="T96">.<text:s/></text:span><text:span text:style-name="T97">Lietuvos Respublikos aplinkos ministerijai koordinuoti R</text:span><text:span text:style-name="T98">eglamento (ES) 2020/1001 įgyvendinimą Lietuvoje.</text:span></text:p>
      <text:p text:style-name="P99"><text:span text:style-name="T100">4.3</text:span><text:span text:style-name="T101">. Lietuvos Respublikos aplinkos ministerijos Aplinkos projektų valdymo agentūrai:</text:span></text:p>
      <text:p text:style-name="P102"><text:span text:style-name="T103">4.3.1</text:span><text:span text:style-name="T104">. vykdyti kompetentingos institucijos, atsakingos už pr</text:span><text:span text:style-name="T105">ojektų atranką, vertinimą, įgyvendinimo priežiūrą Lietuvoje, funkcijas;</text:span></text:p>
      <text:p text:style-name="P106"><text:span text:style-name="T107">4.3.2</text:span><text:span text:style-name="T108">. teikti Investicijų komitetui ir Europos investicijų bankui investicinius pasiūlymus ir planuojamų nacionalinių investicijų apžvalgą vadovaujantis Reglamento (ES) 2020/1001 3</text:span><text:span text:style-name="T109"><text:s/>ir 4 straipsnio nuostatomis;</text:span></text:p>
      <text:p text:style-name="P110"><text:span text:style-name="T111">4.3.3</text:span><text:span text:style-name="T112">. kasmet teikti Europos Komisijai Modernizavimo fondo įgyvendinimo ataskaitas vadovaujantis Reglamento (ES) 2020/1001 13 straipsnio nuostatomis.</text:span></text:p>
      <text:p text:style-name="P113"/>
      <text:p text:style-name="P114"/>
      <text:p text:style-name="P115">Ministras Pirmininkas<text:s/></text:p>
      <text:p text:style-name="P116"/>
      <text:p text:style-name="P117"/>
      <text:p text:style-name="P118"><text:span text:style-name="T119">Aplinkos ministras</text:span></text:p>
      <text:p text:style-name="Normal"/>
      <text:p text:style-name="P120"/>
      <text:p text:style-name="P127"/>
      <text:p text:style-name="P128"><text:span text:style-name="T129">PATVIRTINTA</text:span></text:p>
      <text:p text:style-name="P130">Lietuvos Respublikos Vyriausybės</text:p>
      <text:p text:style-name="P131">2020 m. <text:s text:c="11"/>d. nutarimu Nr.<text:s/></text:p>
      <text:p text:style-name="P132"/>
      <text:p text:style-name="P133"><text:span text:style-name="T134">MODERNIZAVIMO FONDO PROJEKTŲ ATRANKOS IR FINANSAVIMO tvarkos APRAŠas</text:span></text:p>
      <text:p text:style-name="Normal"/>
      <text:p text:style-name="P135"><text:span text:style-name="T136">I</text:span><text:span text:style-name="T137"><text:s/>SKYRIUS</text:span></text:p>
      <text:p text:style-name="P138"><text:span text:style-name="T139">BENDROSIOS NUOSTATOS</text:span></text:p>
      <text:p text:style-name="Normal"/>
      <text:p text:style-name="P140">1. Modernizavimo fondo projektų atrankos ir finansavimo tvarkos aprašas (toliau – Tvarkos aprašas) reglamentuoja Modernizavimo fondo lėšomis finansuojamų nacionalinių finansavimo krypčių nustatymą, dokumentų teikimo Europos Komisijai, Modernizavimo fondo investicijų komitetui (toliau – Investicijų komitetas) ir Europos investicijų bankui (toliau – EIB) tvarką, bendruosius reikalavimus projektams, paramos schemoms ir tinkamoms finansuoti išlaidoms, projektų atranką, teikimą Investicijų komitetui ir EIB, projekto įgyvendinimo priežiūrą ir lėšų mokėjimo tvarką.<text:s/></text:p>
      <text:p text:style-name="P141">2. Nacionalinės finansavimo kryptys nustatomos, investicijų pasiūlymai atrenkami ir teikiami Investicijų komitetui ir EIB atsižvelgiant į 2003 m. spalio 13 d. Europos Parlamento ir Tarybos direktyvos<text:s/>2003/87/EB, nustatančios šiltnamio efektą sukeliančių dujų emisijos leidimų sistemą Bendrijoje ir iš dalies keičiančios Tarybos direktyvą 96/61/EB su paskutiniais pakeitimais, padarytais direktyva (ES) 2018/410<text:s/><text:span text:style-name="T142">(toliau –</text:span><text:span text:style-name="T143"><text:s/></text:span><text:span text:style-name="T144">Direktyva 2003/87/EB) 10 d straips</text:span><text:span text:style-name="T145">nio reikalavimus</text:span><text:s/>ir įgyvendinant<text:s/><text:span text:style-name="T146">2020 m. liepos 9 d. Komisijos įgyvendinimo reglamento (ES) 2020/1001, kuriuo nustatomos išsamios Europos Parlamento ir Tarybos direktyvos 2003/87/EB nuostatų, susijusių su Modernizavimo fondo, skirto investicijoms į energet</text:span><text:span text:style-name="T147">ikos sistemų modernizavimą ir energijos vartojimo efektyvumo didinimą tam tikrose valstybėse narėse remti, veikla, taikymo taisyklių (toliau – Reglamentas (ES) 2020/1001)</text:span><text:s/>nuostatas.</text:p>
      <text:p text:style-name="P148">3. Modernizavimo fondas<text:span text:style-name="T149"><text:s/>finansuojamas iš lėšų, gautų pardavus apyvarti</text:span><text:span text:style-name="T150">nius taršos leidimus aukcione, kaip nustatyta Direktyvos 2003/87/EB 10d straipsnio 1 dalyje. Atsižvelgiant į Direktyvos 2003/87/EB 10d straipsnio nuostatas ir<text:s/></text:span><text:span text:style-name="T151">Reglamento (ES) 2020/1001 reikalavimus</text:span><text:span text:style-name="T152">, remiamos investicijos turi derėti su Direktyvos 2003/87/E</text:span><text:span text:style-name="T153">B tikslais, su Europos Sąjungos 2030 m. klimato ir energetikos politikos strateginiais tikslais ir Paryžiaus susitarime nustatytais ilgalaikiais tikslais.</text:span><text:span text:style-name="T154"><text:s/></text:span><text:span text:style-name="T155">Finansavimas iš Modernizavimo fondo neteikiamas elektros energijos gamybos įrenginiams, kuriuose naud</text:span><text:span text:style-name="T156">ojamas kietasis iškastinis kuras.</text:span></text:p>
      <text:p text:style-name="P157">4.<text:s/><text:span text:style-name="T158">Lietuvai priklausančios Modernizavimo fondo lėšos (2,57 proc. visų Modernizavimo fondo lėšų) turi būti naudojamos nuo 2021 m. sausio 1 d. iki 2030 m. gruodžio 31 d. Nepanaudotos lėšos perskirstomos atskiru Europos K</text:span><text:span text:style-name="T159">omisijos sprendimu.</text:span></text:p>
      <text:p text:style-name="P160">5.<text:s/><text:span text:style-name="T161">Ne mažiau kaip 70 proc. Lietuvai skirtų Modernizavimo fondo lėšų turi būti naudojama finansuoti prioritetinėms investicijoms, nustatytoms direktyvos 10 d straipsnio 2 dalyje (toliau – prioritetinės investavimo sritys):</text:span><text:span text:style-name="T162"><text:s/></text:span></text:p>
      <text:p text:style-name="P163"><text:span text:style-name="T164">5.1</text:span><text:span text:style-name="T165">.<text:s/></text:span><text:span text:style-name="T166">elektros energijos gamybai iš atsinaujinančiųjų išteklių ir tokios energijos vartojimui;</text:span></text:p>
      <text:p text:style-name="P167"><text:span text:style-name="T168">5.2</text:span><text:span text:style-name="T169">. energijos vartojimo efektyvumo didinimui, išskyrus energijos vartojimo efektyvumo didinimą, susijusį su energijos gamyba iš kietojo iškastinio kuro;</text:span></text:p>
      <text:p text:style-name="P170"><text:span text:style-name="T171">5.3</text:span><text:span text:style-name="T172">.<text:s/></text:span><text:span text:style-name="T173">energijos kaupimui ir energetikos tinklų modernizavimui, įskaitant centralizuoto šilumos tiekimo vamzdynus, elektros perdavimo tinklus ir valstybių narių tarpusavio jungčių skaičiaus didinimą;</text:span></text:p>
      <text:p text:style-name="P174"><text:span text:style-name="T175">5.4</text:span><text:span text:style-name="T176">. teisingam perėjimo procesui nuo iškastinio kuro prikla</text:span><text:span text:style-name="T177">usomuose regionuose – remiamas darbuotojų perkėlimas į kitas darbo vietas, perkvalifikavimas ir įgūdžių tobulinimas, darbo paieškos iniciatyvos ir veiklą pradedančios įmonės, bendradarbiaujant su socialiniais partneriais;</text:span></text:p>
      <text:p text:style-name="P178"><text:span text:style-name="T179">5.5</text:span><text:span text:style-name="T180">. energijos vartojimo efekt</text:span><text:span text:style-name="T181">yvumo didinimui transporto, pastatų, žemės ūkio ir atliekų sektoriuose.</text:span></text:p>
      <text:p text:style-name="P182"><text:span text:style-name="T183">6</text:span><text:span text:style-name="T184">. Iki 30 proc. Lietuvai skirtų Modernizavimo fondo lėšų gali būti naudojamos neprioritetiniams mažos apimties projektams, atsižvelgiant į<text:s/></text:span><text:span text:style-name="T185">Reglamento (ES) 2020/1001</text:span><text:span text:style-name="T186"><text:s/>2 straipsnio<text:s/></text:span><text:span text:style-name="T187">sąvoką, kurių investavimo sritys, nepatenka į Tvarkos aprašo 5 punkte nustatytas sritis, (toliau – neprioritetinės investavimo sritys) finansuoti. Neprioritetinės investavimo sritys gali būti finansuojamos tik patvirtinus 90 proc. Lietuvai skirtų lėšų, kur</text:span><text:span text:style-name="T188">ios skirtos prioritetinių investavimo sričių finansavimui.<text:s/></text:span></text:p>
      <text:p text:style-name="P189"><text:span text:style-name="T190">7</text:span><text:span text:style-name="T191">.<text:s/></text:span><text:span text:style-name="T192">Paraiškoje asmens duomenys teikiami ir naudojami vadovaujantis 2016 m. balandžio 27 d. Europos Parlamento ir Tarybos reglamentu (ES) 2016/679 dėl fizinių asmenų apsaugos tvarkant asmens duo</text:span><text:span text:style-name="T193">menis ir dėl laisvo tokių duomenų judėjimo, kuriuo panaikinama Direktyva 95/46/EB, ir Lietuvos Respublikos asmens duomenų teisinės apsaugos įstatymu.</text:span></text:p>
      <text:p text:style-name="P194"><text:span text:style-name="T195">8</text:span><text:span text:style-name="T196">.<text:s/></text:span><text:span text:style-name="T197">Tvarkos apraše vartojamos sąvokos:</text:span></text:p>
      <text:p text:style-name="P198"><text:span text:style-name="T199">8.1</text:span><text:span text:style-name="T200">.<text:s/></text:span><text:span text:style-name="T201">finansavimo sutartis</text:span><text:span text:style-name="T202"><text:s/>– Lietuvos Respublikos aplinkos mini</text:span><text:span text:style-name="T203">sterijos Aplinkos projektų valdymo agentūros (toliau – Agentūra) su pareiškėju sudaroma sutartis dėl subsidijos projektui įgyvendinti suteikimo, kurioje numatoma lėšų panaudojimo, projekto vykdymo, atsiskaitymo tvarka ir lėšų grąžinimo tvarka;</text:span></text:p>
      <text:p text:style-name="P204"><text:span text:style-name="T205">8.2</text:span><text:span text:style-name="T206">.<text:s/></text:span><text:span text:style-name="T207">did</text:span><text:span text:style-name="T208">elės apimties projektas </text:span><text:span text:style-name="T209">– projektas, kuriam prašoma finansavimo suma viršija 200 000 Eur;</text:span></text:p>
      <text:p text:style-name="P210"><text:span text:style-name="T211">8.3</text:span><text:span text:style-name="T212">.<text:s/></text:span><text:span text:style-name="T213">investicijų pasiūlymas<text:s/></text:span><text:span text:style-name="T214">–<text:s/></text:span><text:span text:style-name="T215">pasiūlymas, atitinkantis<text:s/></text:span><text:span text:style-name="T216">Reglamento (ES) 2020/1001</text:span><text:span text:style-name="T217"><text:s/>2 ir 4 <text:s/>straipsniuose nurodytus kriterijus;</text:span></text:p>
      <text:p text:style-name="P218"><text:span text:style-name="T219">8.4</text:span><text:span text:style-name="T220">.<text:s/></text:span><text:span text:style-name="T221">išlaidų išmokėjimo laikotarp</text:span><text:span text:style-name="T222">is<text:s/></text:span><text:span text:style-name="T223">– laikotarpis nuo finansavimo sutarties įsigaliojimo datos iki projekto galutinio mokėjimo prašymo išmokėjimo datos, kai baigta visa projekto veikla ir patirtos visos su projekto įgyvendinimu susijusios tinkamos finansuoti išlaidos;</text:span></text:p>
      <text:p text:style-name="P224"><text:span text:style-name="T225">8.5</text:span><text:span text:style-name="T226">.<text:s/></text:span><text:span text:style-name="T227">mažos<text:s/></text:span><text:span text:style-name="T228">apimties projektas</text:span><text:span text:style-name="T229"><text:s/>– projektas, kuriam prašoma finansavimo suma <text:s/>neviršija 200 000 Eur;</text:span></text:p>
      <text:p text:style-name="P230"><text:span text:style-name="T231">8.6</text:span><text:span text:style-name="T232">.<text:s/></text:span><text:span text:style-name="T233">Modernizavimo fondas</text:span><text:span text:style-name="T234"><text:s/>– 2021–2030 m. laikotarpiui įsteigiamas fondas, skirtas paramą gaunančių valstybių narių pasiūlytoms investicijoms, be kita ko, mažos apim</text:span><text:span text:style-name="T235">ties projektų finansavimui, energetikos sistemų modernizavimui ir energijos vartojimo efektyvumui gerinti valstybėse narėse, kurių bendrasis vidaus produktas vienam gyventojui rinkos kainomis 2013 m. buvo mažesnis kaip 60 proc. Europos Sąjungos vidurkio;</text:span></text:p>
      <text:p text:style-name="P236"><text:span text:style-name="T237">8.7</text:span><text:span text:style-name="T238">.<text:s/></text:span><text:span text:style-name="T239">mokėjimo prašymas</text:span><text:span text:style-name="T240"> – Agentūrai pareiškėjo teikiamas Agentūros direktoriaus įsakymu patvirtintos formos prašymas apmokėti ir (ar) kompensuoti projekto išlaidas;</text:span></text:p>
      <text:p text:style-name="P241"><text:span text:style-name="T242">8.8</text:span><text:span text:style-name="T243">.<text:s/></text:span><text:span text:style-name="T244">paramos schema – Agentūros administruojamas<text:s/></text:span><text:span text:style-name="T245">investicijų pasiūlymas, atitinkantis</text:span><text:span text:style-name="T246"><text:s/></text:span><text:span text:style-name="T247">Reglamento (ES) 2020/1001</text:span><text:span text:style-name="T248"><text:s/>2 straipsnyje nurodytus kriterijus;</text:span></text:p>
      <text:p text:style-name="P249"><text:span text:style-name="T250">8.9</text:span><text:span text:style-name="T251">.<text:s/></text:span><text:span text:style-name="T252">paraiška –<text:s/></text:span><text:span text:style-name="T253">pareiškėjo teikiamas Agentūrai investicijų pasiūlymas</text:span><text:span text:style-name="T254">,<text:s/></text:span><text:span text:style-name="T255">atitinkantis<text:s/></text:span><text:span text:style-name="T256">Reglamento (ES) 2020/1001</text:span><text:span text:style-name="T257"><text:s/>4 straipsnyje nurodytus kriterijus;</text:span></text:p>
      <text:p text:style-name="P258"><text:span text:style-name="T259">8.10</text:span><text:span text:style-name="T260">.<text:s/></text:span><text:span text:style-name="T261">paramos schemos įgyvendinimo laik</text:span><text:span text:style-name="T262">otarpis</text:span><text:span text:style-name="T263"><text:s/>– laikotarpis nuo kvietimo paskelbimo dienos iki visų, skirtų paramos schemai įgyvendinti lėšų išmokėjimo datos;</text:span></text:p>
      <text:p text:style-name="P264"><text:span text:style-name="T265">8.11</text:span><text:span text:style-name="T266">.<text:s/></text:span><text:span text:style-name="T267">projektas<text:s/></text:span><text:span text:style-name="T268">– Europos Komisijos patvirtintas investicinis pasiūlymas, pareiškėjo įgyvendinamas Lietuvoje;</text:span></text:p>
      <text:p text:style-name="P269"><text:span text:style-name="T270">8.12</text:span><text:span text:style-name="T271">.<text:s/></text:span><text:span text:style-name="T272">projekto<text:s/></text:span><text:span text:style-name="T273">įgyvendinimo laikotarpis</text:span><text:span text:style-name="T274"><text:s/>– finansavimo sutartyje nustatytas laikotarpis, per kurį vykdoma projekto įgyvendinimo veikla (sutarčių pasirašymas, prekių, paslaugų įsigijimas, darbų atlikimas, įrangos montavimas, derinimas, paleidimas, eksploatacija).</text:span></text:p>
      <text:p text:style-name="Normal"/>
      <text:p text:style-name="P275"><text:span text:style-name="T276">II</text:span><text:span text:style-name="T277"><text:s/>SKYRIUS</text:span></text:p>
      <text:p text:style-name="P278"><text:span text:style-name="T279">NACIONALINIŲ FINANSAVIMO KRYPČIŲ NUSTATYMAS</text:span></text:p>
      <text:p text:style-name="Normal"/>
      <text:p text:style-name="P280">9. <text:s/>Lietuvos Respublikos aplinkos ministras (toliau – aplinkos ministras) ir Lietuvos Respublikos energetikos ministras (toliau – energetikos ministras) įsakymu ne vėliau kaip iki<text:s/><text:soft-page-break/>einamųjų metų lapkričio 30 d. tvirtina nacionalines finansavimo kryptis 2 metų laikotarpiui. Nustatydami nacionalines finansavimo kryptis, aplinkos ir energetikos ministrai vadovaujasi Modernizavimo fondo projektų atrankos komisijos (toliau – komisija) pasiūlymais, Tvarkos aprašo 5 punkte nustatytomis sritimis, Nacionaliniu energetikos ir klimato srities veiksmų planu, Nacionaline klimato kaitos valdymo politikos strategija.</text:p>
      <text:p text:style-name="P281">10.<text:s/><text:span text:style-name="T282">Nacionalinės</text:span><text:s/>finansavimo kryptys gali būti tikslinamos kasmet, atsižvelgiant į poreikį ir iškilusias aplinkybes. Tvirtinant nacionalines finansavimo kryptis aplinkos ir energetikos ministrų įsakymu gali būti nustatomos ir kitos finansavimo sąlygos – tinkamos finansuoti išlaidų kategorijos, bendra paramos suma, subsidijos dydis ir finansavimo dalis procentais, projektų įgyvendinimo trukmė ir išlaidų išmokėjimo laikotarpis, valstybės pagalbos taikymas, finansavimo būdas ir pan.</text:p>
      <text:p text:style-name="P283">11.<text:s/><text:span text:style-name="T284">Nacionalinės</text:span><text:s/>finansavimo kryptys įgyvendinamos teikiant investicijų pasiūlymus Investicijų komitetui ir EIB. Investicijų pasiūlymai Lietuvoje gali būti finansuojami kaip projektai arba įgyvendinami kaip paramos schemos. Projektai atrenkami skelbiant kvietimą teikti paraiškas, paramos schemų<text:s/>įgyvendinimą administruoja Agentūra.<text:s/></text:p>
      <text:p text:style-name="P285">12. Komisijai pasiūlius Modernizavimo fondo lėšomis finansuoti paramos schemą, jai finansuoti ir įgyvendinti rengiami atitinkamos srities ministro įsakymai, kuriuose nurodomi finansavimo kriterijai ir sąlygos. Paramos schemą įgyvendinantys ministro įsakymai turi būti priimti ne vėliau kaip per 90 darbo dienų nuo nacionalinių finansavimo krypčių patvirtinimo dienos. Kvietimas pagal paramos schemą turi būti paskelbtas ne vėliau kaip per 20 darbo dienų nuo Europos Komisijos sprendimo finansuoti paramos schemą įsigaliojimo datos.</text:p>
      <text:p text:style-name="P286">13. <text:s/>Atitinkamos srities ministro įsakymais patvirtinta ir įgyvendinama paramos schema gali būti tikslinama ir teikiama Investicijų komitetui ir EIB papildomam paramos schemos finansavimui<text:s/>užtikrinti.</text:p>
      <text:p text:style-name="P287">14.<text:s/><text:span text:style-name="T288">Aplinkos</text:span><text:s/>ir energetikos ministrams nustačius nacionalines finansavimo kryptis, planuojami finansuoti projektai atrenkami ir finansuojami Tvarkos apraše nustatyta tvarka.<text:s/></text:p>
      <text:p text:style-name="Normal"/>
      <text:p text:style-name="P289"><text:span text:style-name="T290">III</text:span><text:span text:style-name="T291"><text:s/>SKYRIUS</text:span></text:p>
      <text:p text:style-name="P292"><text:span text:style-name="T293">DOKUMENTŲ TEIKIMO EUROPOS KOMISIJAI, INVESTICI</text:span><text:span text:style-name="T294">JŲ KOMITETUI IR EUROPOS INVESTICIJŲ BANKUI TVARKA</text:span></text:p>
      <text:p text:style-name="P295"/>
      <text:p text:style-name="P296">15.<text:s/><text:span text:style-name="T297">Agentūra</text:span><text:s/>kiekvienais metais iki lapkričio 30 d. teikia Investicijų komitetui ir EIB artimiausių 2 kalendorinių metų planuojamų nacionalinių investicijų apžvalgą ir atnaujintą informaciją apie investicijas, nurodytas ankstesnėse apžvalgose, parengtą pagal Reglamento (ES) 2020/1001 3 straipsnio reikalavimus. Planuojamų nacionalinių investicijų apžvalga nėra įpareigojanti ir gali būti kasmet tikslinama. Su apžvalga teikiama informacija yra informacinio<text:s/>pobūdžio, prireikus <text:s/>gali būti keičiama ir papildoma.</text:p>
      <text:p text:style-name="P298"><text:span text:style-name="T299">16</text:span><text:span text:style-name="T300">. Agentūra Investicijų komitetui ir EIB teikia aplinkos ir energetikos ministro įsakymu patvirtintus siūlomus finansuoti <text:s/>investicijų pasiūlymus ne vėliau kaip:</text:span></text:p>
      <text:p text:style-name="P301"><text:span text:style-name="T302">16.1</text:span><text:span text:style-name="T303">. prieš 2 mėnesius iki planu</text:span><text:span text:style-name="T304">ojamo Investicijų komiteto posėdžio pradžios, jeigu investicijų pasiūlymai finansuojami pagal prioritetines investavimo sritis;<text:s/></text:span></text:p>
      <text:p text:style-name="P305"><text:span text:style-name="T306">16.2</text:span><text:span text:style-name="T307">. prieš 3 mėnesius iki planuojamo Investicijų komiteto posėdžio pradžios, jeigu <text:s/>investicijų pasiūlymai finansuojami pa</text:span><text:span text:style-name="T308">gal neprioritetines investavimo sritis.<text:s/></text:span></text:p>
      <text:p text:style-name="P309"><text:span text:style-name="T310">17</text:span><text:span text:style-name="T311">. Jei finansavimui gauti teikiami keli investicijų pasiūlymai, jie aplinkos ir energetikos ministrų įsakymu išdėstomi finansuotini prioriteto tvarka. Pasiūlymus paraiškų išdėstymo prioriteto eilės teikia kom</text:span><text:span text:style-name="T312">isija.<text:s/></text:span></text:p>
      <text:p text:style-name="P313"><text:span text:style-name="T314">18</text:span><text:span text:style-name="T315">. Investicijų komitetui ir EIB teikiami investicijų pasiūlymai rengiami pagal Reglamento<text:s/></text:span>(ES) 2020/1001 1 priede nustatytus reikalavimus:</text:p>
      <text:p text:style-name="P316"><text:span text:style-name="T317">18.1</text:span><text:span text:style-name="T318">. bendrieji reikalavimai, kaip nustatyta Reglamento (ES) 2020/1001 1 priedo 1 punkte;</text:span></text:p>
      <text:p text:style-name="P319">18.2.<text:s/><text:span text:style-name="T320">pa</text:span><text:span text:style-name="T321">pildoma</text:span><text:s/>informacija teikiama paramos schemoms, kaip nustatyta<text:span text:style-name="T322"><text:s/></text:span>Reglamento (ES) 2020/1001 <text:s/>1 priedo 2 punkte;<text:s/></text:p>
      <text:p text:style-name="P323">18.3.<text:s/><text:span text:style-name="T324">papildoma</text:span><text:s/>informacija teikiama kartu su<text:span text:style-name="T325"><text:s/></text:span>investicijų pasiūlymu, kaip nustatyta Reglamento (ES) 2020/1001 1 priedo 3 punkte;<text:s/></text:p>
      <text:p text:style-name="P326">18.4.<text:s/><text:span text:style-name="T327">papildoma</text:span><text:s/>informacija teikiama kartu su investicijų pasiūlymai, kurie įgyvendinami pagal neprioritetines investavimo sritis, kaip nustatyta Reglamento (ES) 2020/1001 1 priedo 4 punkte.</text:p>
      <text:p text:style-name="P328">19.<text:s/><text:span text:style-name="T329">Agentūra</text:span><text:s/>kasmet Aplinkos ministerijai ir komisijai iki kovo 31 d. teikia ataskaitą apie praėjusiais metais Modernizavimo fondo lėšomis finansuotus projektus ir (ar) paramos schemas.<text:s/></text:p>
      <text:p text:style-name="P330">20.<text:s/><text:span text:style-name="T331">Atsižvelgiant į</text:span><text:s/><text:span text:style-name="T332">Reglamento (ES) 2020/1001 13 straipsnio ir 2 priedo reikalavimus Agentūra kasmet<text:s/></text:span>rengia finansuotų projektų ir<text:s/>(ar) paramos schemų <text:s/>ataskaitą ir iki balandžio 30 d. ją teikia Europos Komisijai.<text:span text:style-name="T333"><text:s/></text:span>Ataskaitos viešai skelbiamos Agentūros, Aplinkos ministerijos ir Energetikos ministerijos interneto svetainėse.</text:p>
      <text:p text:style-name="Normal"/>
      <text:p text:style-name="P334"><text:span text:style-name="T335">IV</text:span><text:span text:style-name="T336"><text:s/>SKYRIUS</text:span></text:p>
      <text:p text:style-name="P337"><text:span text:style-name="T338">BENDRIEJI REIKALAVIMAI PROJEKTAMS, PARAMOS</text:span><text:span text:style-name="T339"><text:s/>SCHEMOMS IR TINKAMOMS FINANSUOTI IŠLAIDOMS</text:span></text:p>
      <text:p text:style-name="P340"/>
      <text:p text:style-name="P341"><text:span text:style-name="T342">21</text:span><text:span text:style-name="T343">.<text:s/></text:span><text:span text:style-name="T344">Projektų</text:span><text:span text:style-name="T345"><text:s text:c="2"/>pareiškėjais gali būti<text:s/></text:span><text:span text:style-name="T346">tik Lietuvoje registruoti viešieji ir privatieji juridiniai asmenys.<text:s/></text:span></text:p>
      <text:p text:style-name="P347"><text:span text:style-name="T348">22</text:span><text:span text:style-name="T349">.<text:s/></text:span><text:span text:style-name="T350">Pareiškėjais <text:s/>pagal paramos schemas gali būti <text:s/>Lietuvoje registruoti viešieji ir privatieji<text:s/></text:span><text:span text:style-name="T351">juridiniai ir fiziniai asmenys.</text:span></text:p>
      <text:p text:style-name="P352"><text:span text:style-name="T353">23</text:span><text:span text:style-name="T354">. Aplinkos ir energetikos ministrų įsakymu tvirtinant nacionalines finansavimo kryptis <text:s/>yra nurodomas skiriamas maksimalus subsidijos ir (ar) finansavimo dalis procentais. Finansavimo dalis procentais <text:s/>gali siekti:</text:span></text:p>
      <text:p text:style-name="P355"><text:span text:style-name="T356">23.</text:span><text:span text:style-name="T357">1</text:span><text:span text:style-name="T358">. iki 100 proc. tinkamų finansuoti išlaidų, jeigu</text:span><text:span text:style-name="T359"><text:s/></text:span><text:span text:style-name="T360">investicijų pasiūlymai, patenka į nacionalines prioritetines investavimo sritis;</text:span></text:p>
      <text:p text:style-name="P361"><text:span text:style-name="T362">23.2</text:span><text:span text:style-name="T363">. iki<text:s/></text:span><text:span text:style-name="T364">70 proc. tinkamų finansuoti išlaidų,<text:s/></text:span><text:span text:style-name="T365">jeigu</text:span><text:span text:style-name="T366"><text:s/></text:span><text:span text:style-name="T367">investicijų pasiūlymai, nepatenka į nacionalines prioritetines<text:s/></text:span><text:span text:style-name="T368">investavimo sritis.</text:span></text:p>
      <text:p text:style-name="P369"><text:span text:style-name="T370">24</text:span><text:span text:style-name="T371">. Jeigu teikiama subsidija sudaro mažiau negu 100 proc. tinkamų finansuoti išlaidų, kita dalis turi būti finansuojama pareiškėjo lėšomis.</text:span></text:p>
      <text:p text:style-name="P372"><text:span text:style-name="T373">25</text:span><text:span text:style-name="T374">. Paramos rūšims, kurios pagal Sutarties dėl Europos Sąjungos veikimo 107 ir 108 str</text:span><text:span text:style-name="T375">aipsnių nuostatas priskiriamos valstybės pagalbai,</text:span><text:span text:style-name="T376"> </text:span><text:span text:style-name="T377">subsidijos teikiamos atsižvelgiant į valstybės pagalbos teikimo reikalavimus, nustatytus 2</text:span><text:span text:style-name="T378">013 m. gruodžio 18 d. Komisijos reglamentu Nr.<text:s/></text:span><text:span text:style-name="T379">1407/2013 dėl Sutarties dėl Europos Sąjungos veikimo 107 ir 108 stra</text:span><text:span text:style-name="T380">ipsnių taikymo </text:span><text:span text:style-name="T381">de minimis</text:span><text:span text:style-name="T382"> pagalbai su</text:span><text:span text:style-name="T383"><text:s/>paskutiniais pakeitimais, padarytais 2020 m. liepos 2 d. Komisijos reglamentu (ES) 2020/972,<text:s/></text:span><text:span text:style-name="T384">dėl Sutarties dėl Europos Sąjungos veikimo 107 ir 108 straipsnių taikymo<text:s/></text:span><text:span text:style-name="T385">de minimis</text:span><text:span text:style-name="T386"><text:s/>pagalbai. Agentūra teisės aktų nustatyta<text:s/></text:span><text:span text:style-name="T387">tvarka skiriamą finansavimo sumą registruoja Suteiktos valstybės pagalbos ir nereikšmingos </text:span><text:span text:style-name="T388">(de minimis)</text:span><text:span text:style-name="T389"> pagalbos (toliau – </text:span><text:span text:style-name="T390">de minimis pagalba</text:span><text:span text:style-name="T391">) registre.</text:span></text:p>
      <text:p text:style-name="P392"><text:span text:style-name="T393">26</text:span><text:span text:style-name="T394">. Paramos rūšims, kurios viršija<text:s/></text:span><text:span text:style-name="T395">de minimis</text:span><text:span text:style-name="T396"><text:s/>pagalbą, taikomi 2</text:span><text:span text:style-name="T397">013 m. gruodžio 18 d. Komisijos reg</text:span><text:span text:style-name="T398">lamentu Nr. 1407/2013 dėl Sutarties dėl Europos Sąjungos veikimo 107 ir 108 straipsnių taikym</text:span><text:span text:style-name="T399">o </text:span><text:span text:style-name="T400">de minimis</text:span><text:span text:style-name="T401"> pagalbai </text:span><text:span text:style-name="T402">su paskutiniais pakeitimais, padarytais 2020 m. liepos 2 d. Komisijos reglamentu (ES) 2020/972</text:span><text:span text:style-name="T403">, nustatyti reikalavimai. Tokiu atveju Lietuvos</text:span><text:span text:style-name="T404"><text:s/>Respublikos teritorijoje ūkinę komercinę veiklą vykdantiems juridiniams asmenims, atskiros valstybės pagalbos schemos tvirtinamos aplinkos ministro ir energetikos ministrų įsakymu.</text:span></text:p>
      <text:p text:style-name="P405"><text:span text:style-name="T406">27</text:span><text:span text:style-name="T407">. <text:s/>Komisijai pasiūlius derinti valstybės pagalbos schemą su Europos<text:s/></text:span><text:span text:style-name="T408">Komisijos konkurencijos generaliniu direktoratu, Aplinkos ministerija ir Energetikos ministerija kartu su Agentūra inicijuoja valstybės pagalbos schemos derinimą ir tvirtinimą.</text:span></text:p>
      <text:p text:style-name="P409"><text:span text:style-name="T410">28</text:span><text:span text:style-name="T411">.<text:s/></text:span><text:span text:style-name="T412">Mažos</text:span><text:span text:style-name="T413"><text:s/>apimties projektų įgyvendinimo laikotarpis turi būti ne ilgesnis<text:s/></text:span><text:span text:style-name="T414">kaip<text:s/></text:span><text:span text:style-name="T415">36</text:span><text:span text:style-name="T416"><text:s/>mėnesiai, didelės apimties projektų – ne ilgesnis kaip 45 mėnesiai. Komisija gali siūlyti aplinkos ir<text:s/></text:span><text:soft-page-break/><text:span text:style-name="T417">energetikos ministrams nustatyti trumpesnius projekto įgyvendinimo laikotarpius. Projektų įgyvendinimo laikotarpiai nepratęsiami.</text:span></text:p>
      <text:p text:style-name="P418"><text:span text:style-name="T419">29</text:span><text:span text:style-name="T420">. <text:s/>Projekt</text:span><text:span text:style-name="T421">ų išlaidų išmokėjimo laikotarpis – ne ilgesnis kaip 50 mėnesių. Komisija gali siūlyti aplinkos ir energetikos ministrams nustatyti trumpesnius už nustatytus projekto išlaidų išmokėjimo laikotarpius. Projekto lėšų išmokėjimo laikotarpiai nepratęsiami.</text:span></text:p>
      <text:p text:style-name="P422"><text:span text:style-name="T423">30</text:span><text:span text:style-name="T424">. Paramos schemos įgyvendinimo laikotarpis turi būti ne trumpesnis kaip 12 mėnesių, bet ne ilgesnis kaip 24 mėnesiai.<text:s/></text:span></text:p>
      <text:p text:style-name="P425"><text:span text:style-name="T426">31</text:span><text:span text:style-name="T427">. Jeigu pareiškėjas viršija nustatytą projektų įgyvendinimo laikotarpį, iš jo susigrąžinama dalis ar visa išmokėta subsidijos suma, kaip nustatyta Tvarkos aprašo 63 punkte. Paramos schemų atveju, viršijus nustatytą įgyvendinimo laikotarpį, jeigu komisija n</text:span><text:span text:style-name="T428">epasiūlė pratęsti paramos schemos įgyvendinimo laikotarpio, finansavimas nutraukiamas.<text:s/></text:span></text:p>
      <text:p text:style-name="P429"><text:span text:style-name="T430">32</text:span><text:span text:style-name="T431">.<text:s/></text:span><text:span text:style-name="T432">Komisija</text:span><text:span text:style-name="T433"><text:s/>teikdama pasiūlymus aplinkos ir energetikos ministrams dėl nacionalinių finansavimo krypčių <text:s/>nustatymo kartu teikia pasiūlymus dėl tinkamų finansuoti i</text:span><text:span text:style-name="T434">šlaidų kategorijų kiekvienai nacionalinei finansavimo krypčiai. Tinkamos finansuoti išlaidų kategorijos yra tvirtinamos aplinkos ir energetikos ministrų įsakymu kartu su nacionalinėmis finansavimo kryptimis.<text:s/></text:span></text:p>
      <text:p text:style-name="P435"><text:span text:style-name="T436">33</text:span><text:span text:style-name="T437">.<text:s/></text:span><text:span text:style-name="T438">Projekto</text:span><text:span text:style-name="T439"><text:s/>ir (ar) paramos schemos išlaid</text:span><text:span text:style-name="T440">os yra tinkamos finansuoti, jeigu jos padarytos nuo Europos Komisijos sprendimo finansuoti projektą ir (ar) paramos schemą įsigaliojimo dienos.</text:span><text:s/><text:span text:style-name="T441">Tinkamos finansuoti išlaidos turi atitikti paraiškoje numatytas išlaidas ir veiklas, taip pat turi būti tiesiogi</text:span><text:span text:style-name="T442">ai susijusios su projekto įgyvendinimu ir atitikti Direktyvos 2003/87/EB tikslus ir uždavinius.<text:s/></text:span></text:p>
      <text:p text:style-name="P443"><text:span text:style-name="T444">34</text:span><text:span text:style-name="T445">.<text:s/></text:span><text:span text:style-name="T446">Perkama</text:span><text:span text:style-name="T447"><text:s/>įranga turi atitikti technines savybes, būtinas projektui įgyvendinti, ir atitikti tokiai įrangai taikomas normas ir standartus. Pareiškėjai tu</text:span><text:span text:style-name="T448">ri turėti įrangos kilmės ir atitikties sertifikatus.</text:span></text:p>
      <text:p text:style-name="P449"><text:span text:style-name="T450">35</text:span><text:span text:style-name="T451">.<text:s/></text:span><text:span text:style-name="T452">Netinkamomis</text:span><text:span text:style-name="T453"><text:s/>finansuoti išlaidomis laikomos:</text:span></text:p>
      <text:p text:style-name="P454"><text:span text:style-name="T455">35.1</text:span><text:span text:style-name="T456">.<text:s/></text:span><text:span text:style-name="T457">žemės pirkimo arba nuomos ir su tuo susijusios išlaidos;</text:span></text:p>
      <text:p text:style-name="P458"><text:span text:style-name="T459">35.2</text:span><text:span text:style-name="T460">.<text:s/></text:span><text:span text:style-name="T461">nekilnojamojo turto (pastatų, kitų statinių ar patalpų ir žemės, ant kurios</text:span><text:span text:style-name="T462"><text:s/>jie pastatyti) pirkimo, nuomos arba lizingo (finansinės nuomos) ir eksploatavimo išlaidos;</text:span></text:p>
      <text:p text:style-name="P463"><text:span text:style-name="T464">35.3</text:span><text:span text:style-name="T465">.<text:s/></text:span><text:span text:style-name="T466">įrangos, įrenginių ir kito turto lizingo (finansinės nuomos) išlaidos;</text:span></text:p>
      <text:p text:style-name="P467"><text:span text:style-name="T468">35.4</text:span><text:span text:style-name="T469">.<text:s/></text:span><text:span text:style-name="T470">transporto priemonių, jų eksploatavimo ir su tuo susijusios išlaidos;<text:s/></text:span></text:p>
      <text:p text:style-name="P471"><text:span text:style-name="T472">35.5</text:span><text:span text:style-name="T473">.<text:s/></text:span><text:span text:style-name="T474">palūkanos už gautą paskolą;</text:span></text:p>
      <text:p text:style-name="P475"><text:span text:style-name="T476">35.6</text:span><text:span text:style-name="T477">.<text:s/></text:span><text:span text:style-name="T478">pirkimo ir (arba) importo pridėtinės vertės mokestis, kurį pareiškėjas pagal Lietuvos Respublikos įstatymus turi teisę susigrąžinti ir (ar) atskaityti;</text:span></text:p>
      <text:p text:style-name="P479"><text:span text:style-name="T480">35.7</text:span><text:span text:style-name="T481">.<text:s/></text:span><text:span text:style-name="T482">naudoto turto įsigijimas;</text:span></text:p>
      <text:p text:style-name="P483"><text:span text:style-name="T484">35.8</text:span><text:span text:style-name="T485">.<text:s/></text:span><text:span text:style-name="T486">nuostoliai<text:s/></text:span><text:span text:style-name="T487">ir užsienio valiutos keitimo išlaidos;</text:span></text:p>
      <text:p text:style-name="P488"><text:span text:style-name="T489">35.9</text:span><text:span text:style-name="T490">.<text:s/></text:span><text:span text:style-name="T491">baudos, nuobaudos ir bylinėjimosi išlaidos;</text:span></text:p>
      <text:p text:style-name="P492"><text:span text:style-name="T493">35.10</text:span><text:span text:style-name="T494">.<text:s/></text:span><text:span text:style-name="T495">išlaidos, tiesiogiai nesusijusios su projekto ir (ar) paramos schemų vykdymu;</text:span></text:p>
      <text:p text:style-name="P496"><text:span text:style-name="T497">35.11</text:span><text:span text:style-name="T498">.<text:s/></text:span><text:span text:style-name="T499">išlaidos, kurios anksčiau buvo apmokėtos ar yra priimtas sprend</text:span><text:span text:style-name="T500">imas jas finansuoti iš Lietuvos Respublikos valstybės ir savivaldybių biudžetų ar išteklių fondų, Europos Sąjungos arba ne Europos Sąjungos šalių valstybės institucijų lėšų;</text:span></text:p>
      <text:p text:style-name="P501"><text:span text:style-name="T502">35.12</text:span><text:span text:style-name="T503">.<text:s/></text:span><text:span text:style-name="T504">gamybos priemonių keitimo į analogiškus aplinkosauginius parametrus ati</text:span><text:span text:style-name="T505">tinkančias gamybos priemones, jų nemodernizuojant, išlaidos;</text:span></text:p>
      <text:p text:style-name="P506"><text:span text:style-name="T507">35.13</text:span><text:span text:style-name="T508">.<text:s/></text:span><text:span text:style-name="T509">sutarčių administravimo mokesčiai;</text:span></text:p>
      <text:p text:style-name="P510"><text:span text:style-name="T511">35.14</text:span><text:span text:style-name="T512">.<text:s/></text:span><text:span text:style-name="T513">išlaidos, kurias apmokėjo ne pareiškėjas (jo įgaliotas asmuo) arba ne pareiškėjo lėšomis;</text:span></text:p>
      <text:p text:style-name="P514"><text:span text:style-name="T515">35.15</text:span><text:span text:style-name="T516">.<text:s/></text:span><text:span text:style-name="T517">sąskaitos už išlaidas, išrašytos ne p</text:span><text:span text:style-name="T518">areiškėjo (jo įgalioto asmens) vardu, išskyrus atvejus, jei pareiškėjai yra turto bendraturčiai;</text:span></text:p>
      <text:p text:style-name="P519"><text:span text:style-name="T520">35.16</text:span><text:span text:style-name="T521">.<text:s/></text:span><text:span text:style-name="T522">fizinių asmenų, nevykdančių savarankiškos prekių, paslaugų ar darbų pardavimo veiklos pagal verslo liudijimą ar individualios veiklos pažymą, prekių</text:span><text:span text:style-name="T523">, paslaugų ar darbų pardavimo ar kitokio perleidimo nuosavybėn išlaidos;</text:span></text:p>
      <text:p text:style-name="P524"><text:span text:style-name="T525">35.17</text:span><text:span text:style-name="T526">.<text:s/></text:span><text:span text:style-name="T527">apmokėtos ne per finansų įstaigą;</text:span></text:p>
      <text:p text:style-name="P528"><text:span text:style-name="T529">35.18</text:span><text:span text:style-name="T530">.<text:s/></text:span><text:span text:style-name="T531"><text:s/>projekto išlaidos, viršijančios vidutines rinkos kainas, kurios galioja paraiškos teikimo metu.</text:span></text:p>
      <text:p text:style-name="P532"><text:span text:style-name="T533">36</text:span><text:span text:style-name="T534">.<text:s/></text:span><text:span text:style-name="T535">Projekto</text:span><text:span text:style-name="T536"><text:s/>tinkamų išl</text:span><text:span text:style-name="T537">aidų dydis nustatomas atsižvelgiant į pareiškėjo išlaidų realumą, būtinumą ir reikalavimus, keliamus tinkamoms finansuoti išlaidoms.<text:s/></text:span></text:p>
      <text:p text:style-name="P538"><text:span text:style-name="T539">37</text:span><text:span text:style-name="T540">.<text:s/></text:span><text:span text:style-name="T541">Projektai ir (ar) paramos schemos turi būti įgyvendinami Lietuvos Respublikos teritorijoje.</text:span></text:p>
      <text:p text:style-name="Normal"/>
      <text:p text:style-name="P542"><text:span text:style-name="T543">V</text:span><text:span text:style-name="T544"><text:s/>SKYRIUS</text:span></text:p>
      <text:p text:style-name="P545"><text:span text:style-name="T546">PROJEKTŲ ATRANKA, TEIKIMAS INVESTICIJŲ KOMITETUI IR EUROPOS INVESTICIJŲ BANKUI</text:span></text:p>
      <text:p text:style-name="Normal"/>
      <text:p text:style-name="P547">38. Agentūra ne ilgiau kaip per 20 darbo dienų nuo nacionalinių finansavimo krypčių patvirtinimo dienos savo interneto svetainėje skelbia kvietimą teikti paraiškas.<text:s/></text:p>
      <text:p text:style-name="P548">39.<text:s/><text:span text:style-name="T549">Paraiškos</text:span><text:s/>priimamos konkursiniu atrankos būdu, ne ilgiau kaip 120 kalendorinių dienų po kvietimo paskelbimo datos. Komisija posėdžio metu, atsižvelgusi į projektų pobūdį, siūlo aplinkos ir energetikos ministrams nustatyti konkretų paraiškų pateikimo terminą.</text:p>
      <text:p text:style-name="P550">40.<text:s/><text:span text:style-name="T551">Pareiškėjai</text:span>, ketinantys teikti paraišką turi užpildyti Agentūros direktoriaus įsakymu patvirtintą paraiškos formą, kurioje turi būti informacija apie planuojamą įgyvendinti projektą, taip pat informacija pagal Tvarkos aprašo 18.1, 18.3 ir 18.4<text:s/>papunkčius.</text:p>
      <text:p text:style-name="P552">41. Su paraiška <text:s/>pareiškėjas privalo pateikti šiuos dokumentus:</text:p>
      <text:p text:style-name="P553">41.1. sprendimą, priimtą atitinkamo pareiškėjo juridinio asmens valdymo organo, turinčio teisę priimti tokius sprendimus, kuriuo nutarta pritarti pareiškėjo projekto<text:s/>įgyvendinimui;</text:p>
      <text:p text:style-name="P554">41.2. finansavimo šaltinius pagrindžiančius dokumentus:</text:p>
      <text:p text:style-name="P555">41.2.1. banko ar kitos kredito įstaigos paskola. Tokiu atveju turi būti pateiktas banko ar kitos kredito įstaigos sprendimas (gali būti preliminarus) suteikti paskolą. Sprendime privalo būti nurodyta skiriama lėšų suma, terminas ir lėšų naudojimo tikslas, kuris būtų tiesiogiai susijęs su projekto įgyvendinimo tikslu. Jeigu pateikiamas preliminarus banko ar kitos kredito įstaigos sprendimas suteikti paskolą, su projektais turi būti<text:s/>pateiktas galutinis sprendimas suteikti paskolą; arba:</text:p>
      <text:p text:style-name="P556">41.2.2. pareiškėjo nuosavos lėšos. Tokiu atveju pateikiamas juridinio asmens valdymo organo sprendimas skirti tam tikrą lėšų sumą projektui. Sprendime turi būti nurodytas lėšų, kurias planuojama skirti, šaltinis, skiriamų lėšų dydis ir laikotarpis, per kurį planuojama lėšas skirti.</text:p>
      <text:p text:style-name="P557">42.<text:s/><text:span text:style-name="T558">Pareiškėjas</text:span><text:span text:style-name="T559"><text:s/>paraiškas Agentūrai turi pateikti<text:s/></text:span>per Aplinkos projektų valdymo informacinę sistemą (toliau – APVIS) – paraiškos ir privalomų pateikti dokumentų elektronines versijas, pasirašytas teisinę galią turinčiu saugiu elektroniniu parašu. Kvietime gali būti nustatyti kiti paraiškų pateikimo būdai ir tvarka, jei APVIS funkcinių galimybių nepakanka ir (ar) laikinai neužtikrinamos. Pasibaigus kvietimui teikti<text:s/>paraiškas per 10 darbo dienų sudaromas užregistruotų paraiškų sąrašas ir paskelbiamas Agentūros interneto svetainėje.</text:p>
      <text:p text:style-name="P560">43.<text:s/><text:span text:style-name="T561">P</text:span>asibaigus kvietimui teikti paraiškas, Agentūra per 20 darbo dienų atlieka paraiškų administracinį vertinimą: įvertina, ar paraiškos tinkamai užpildytos, ar pateikta visa reikalaujama informacija kaip nurodyta Tvarkos aprašo 41 punkte, su paraiškomis pateikti visi reikalaujami dokumentai. Jeigu atliekant paraiškų administracinį vertinimą nustatoma, kad pateikti ne visi reikalaujami dokumentai ir (ar) paraiška užpildyta netinkamai, pareiškėjui raštu arba el. paštu siunčiamas pranešimas ir prašoma pareiškėjo per nustatytą papildomą terminą, ne ilgesnį kaip 15 darbo dienų, pateikti trūkstamus dokumentus ar informaciją. Jei per nurodytą terminą paraiška nepatikslinama ar nepateikiami trūkstami dokumentai ir priežastys, kodėl nebuvo galima per nurodytą terminą patikslinti paraiškos, nepripažįstamos svarbiomis (pavyzdžiui, liga), paraiška atmetama. Jei vertinant paraiškas nustatoma, kad su paraiška pateikta mažiau kaip pusė privalomų pateikti dokumentų, paraiška nebevertinama ir atmetama.</text:p>
      <text:p text:style-name="P562">44. Agentūra Aplinkos ministerijai ir komisijai per 10 darbo dienų pasibaigus administraciniam vertinimui, bet ne vėliau kaip iki einamųjų metų lapkričio 20 d., pateikia paraiškų, kurioms atliktas administracinis vertinimas, kurios tinkamai užpildytos ir su kuriomis pateikti visi dokumentai, sąrašą. Vadovaudamasi Tvarkos aprašo 15 punktu, Agentūra pateikia Investicijų komitetui ir EIB planuojamų investicijų apžvalgą<text:s/></text:p>
      <text:p text:style-name="P563">45.<text:s/><text:span text:style-name="T564">Atlikus administracin</text:span>į vertinimą, paraiškos toliau vertinamos pagal Tvarkos aprašo 46 punkte nurodytus atrankos kriterijus. Šis vertinimas turi būti atliktas per 60 darbo dienų pasibaigus administraciniam vertinimui. Vertinimo metu kiekvienai projekto paraiškai suteikiamas atitinkamas balų skaičius pagal atitiktį nurodytiems atrankos kriterijams. Maksimalus galimas balų skaičius – 100.<text:s/></text:p>
      <text:p text:style-name="P565">46.<text:s/><text:span text:style-name="T566">Atrankos</text:span><text:s/>kriterijai:</text:p>
      <text:p text:style-name="P567">46.1. pareiškėjo įnašas į projekto finansavimą. Pirmenybė teikiama<text:s/>didesniam už nurodytą privalomą prisidėjimo procentą prie projekto tinkamų išlaidų finansavimo. Balai apskaičiuojami pagal formulę:</text:p>
      <text:p text:style-name="P568">P= (Pi / Pmax)×50,<text:s/></text:p>
      <text:p text:style-name="P569">čia:</text:p>
      <text:p text:style-name="P570">Pi – vertinamo projekto papildomas prisidėjimas nuosavomis lėšomis procentais;</text:p>
      <text:p text:style-name="P571">Pmax –visuose projektuose nustatyta papildomo prisidėjimo nuosavomis lėšomis procentais didžiausia reikšmė;</text:p>
      <text:p text:style-name="P572">46.2. projektai, kuriuos įgyvendinus bus efektyviau sumažintas išmetamų šiltnamio efektą sukeliančių dujų (toliau – ŠESD) kiekis. ŠESD kiekis apskaičiuojamas pagal<text:s/>aplinkos ministro patvirtintą<text:s/><text:span text:style-name="T573">išmetamų šiltnamio efektą sukeliančių dujų kiekio sumažinimo vertinimo metodiką</text:span>. Pirmenybė bus teikiama projektams, kurie su 1 subsidijos Eur sutaupo didesnį išmetamų šiltnamio efektą sukeliančių dujų kiekį. Balai apskaičiuojami pagal formulę:<text:s/></text:p>
      <text:p text:style-name="P574">E= (Ei / Emax)×50,</text:p>
      <text:p text:style-name="P575">čia:</text:p>
      <text:p text:style-name="P576">Ei – vertinamo projekto aplinkosauginio efekto parametro reikšmė, (CO<text:span text:style-name="T577">2</text:span>kg/Eur);</text:p>
      <text:p text:style-name="P578">Emax – didžiausia visuose projektuose nustatyta aplinkosauginio efekto parametro reikšmė, (CO<text:span text:style-name="T579">2</text:span>kg/Eur).</text:p>
      <text:p text:style-name="P580">47. Agentūra iš pateiktų<text:s/>ir įvertintų projekto paraiškų sudaro ir patvirtina projektų sąrašą, kuriame paraiškos išdėstomos pagal bendrą (suminį) suteiktų balų skaičių (nuo didžiausio iki mažiausio).<text:s/></text:p>
      <text:p text:style-name="P581">48.<text:s/><text:span text:style-name="T582">Agentūra</text:span><text:s/>projektų paraiškas kartu su jų vertinimo rezultatais, išvadomis<text:s/>ir sąrašu teikia svarstyti komisijai ne vėliau kaip per 10 darbo dienų nuo visų paraiškų vertinimo pabaigos. Komisija, gavusi paraiškas, ne vėliau kaip per 5 darbo dienas apsvarsto posėdyje ir teikia siūlymus aplinkos ir energetikos ministrams dėl investicijų pasiūlymų teikimo Investicijų komitetui ir EIB. <text:s/></text:p>
      <text:p text:style-name="P583">49. Jeigu komisija pasiūlo paraiškai pritarti su išlyga (dėl projekto apimties, veiklų tikslinimo ar keitimo, finansavimo dydžio keitimo ir pan.), pareiškėjui siūloma per 20 darbo dienų, atsižvelgiant į nustatytą išlygą (jeigu ji yra), parengti patikslinti paraišką. Jeigu pareiškėjas atsisako įgyvendinti komisijos pasiūlytą nustatytą išlygą, pareiškėjas netenka galimybės gauti finansavimą projektui.</text:p>
      <text:p text:style-name="P584">50.<text:s/><text:span text:style-name="T585">Vadovaujantis aplinkos ir energetikos minis</text:span><text:span text:style-name="T586">tro įsakymu</text:span><text:s/>dėl investicijų pasiūlymų teikimo Investicijų komitetui ir EIB, pareiškėjai ne vėliau kaip per 10 darbo dienų nuo komisijos posėdžio dienos Agentūrai pateikia Tvarkos aprašo 18.1, 18.3 ir 18.4 papunkčiuose nurodytą informaciją anglų kalba. Agentūra, gavusi dokumentus anglų kalba, investicijų pasiūlymus teikia Investicijų komitetui ir EIB Tvarkos aprašo 16 punkte nurodytais terminais.<text:s/></text:p>
      <text:p text:style-name="P587">51. Aplinkos ir energetikos ministrams patvirtinus nacionalines finansavimo kryptis, investicijų pasiūlymai<text:s/>kaip paramos schemos teikiamos Investicijų komitetui ir EIB įvertinti ir Europos Komijai sprendimui dėl finansavimo priimti. Su paramos schema teikiama informacija anglų kalba, kaip nurodyta Tvarkos aprašo 18.1 ir 18.2 papunkčiuose. Kvietimai gauti paramą<text:s/>ir<text:s/><text:soft-page-break/>finansuoti projektus pagal paramos schemas Agentūros interneto svetainėje skelbiami per 20 darbo dienų Europos Komisijai pritarus finansuoti paramos schemos įgyvendinimą.<text:s/></text:p>
      <text:p text:style-name="P588">52.<text:s/><text:span text:style-name="T589">Finansavimas</text:span><text:s/>iš Modernizavimo fondo investicijų pasiūlymų įgyvendinimui skiriamas ir lėšos išmokamos Direktyvos 2003/87/EB ir<text:s/><text:span text:style-name="T590">Reglamento (ES) 2020/1001</text:span><text:s/>nustatyta tvarka.</text:p>
      <text:p text:style-name="P591">53. Aplinkos ministerijos ar jai pavaldžios institucijos atstovą į Investicijų komitetą, laikantis<text:span text:style-name="T592"> </text:span><text:span text:style-name="T593">Reglamento (ES) 2020/1001</text:span><text:s/>11 straipsnyje nustatytų reikalavimų, deleguoja Aplinkos ministerija.</text:p>
      <text:p text:style-name="Normal"/>
      <text:p text:style-name="P594"><text:span text:style-name="T595">VI</text:span><text:span text:style-name="T596"><text:s/>SKYRIUS</text:span></text:p>
      <text:p text:style-name="P597"><text:span text:style-name="T598">PROJEKTO ĮGYVENDINIMO PRIEŽIŪRA IR LĖŠŲ MOKĖJIMO TVARKA</text:span></text:p>
      <text:p text:style-name="P599"/>
      <text:p text:style-name="P600"><text:span text:style-name="T601">54</text:span><text:span text:style-name="T602">. Europos Komisijai priėmus sprendimą finansuoti investicijų pasiūlymą, Agentūra ne vėliau kaip per 60 kalendorinių dienų sudaro<text:s/></text:span><text:span text:style-name="T603">finansavimo sutartį su pareiškėju. Finansavimo sutartyse nustatomos</text:span><text:s/><text:span text:style-name="T604">lėšų panaudojimo, projekto vykdymo, atsiskaitymo tvarka ir lėšų grąžinimo tvarka. Finansavimo sutartyje pareiškėjas turi įsipareigoti įgyvendinti projektą ir panaudoti gautas lėšas ne ilgi</text:span><text:span text:style-name="T605">au kaip per 50 mėnesių nuo finansavimo sutarties įsigaliojimo datos. Suderinusi su Aplinkos ministerija, finansavimo sutarties formą, mokėjimų grafiko ir finansinės ataskaitos formas tvirtina Agentūra direktoriaus įsakymu.<text:s/></text:span></text:p>
      <text:p text:style-name="P606"><text:span text:style-name="T607">55</text:span><text:span text:style-name="T608">. Projekto<text:s/></text:span><text:span text:style-name="T609">išlaidos<text:s/></text:span><text:span text:style-name="T610">pareiš</text:span><text:span text:style-name="T611">kėjui apmokamos teikiant mokėjimo prašymus Agentūrai. Atsiskaitymo tvarka, t. y. mokėjimo prašymų skaičius ir grafikas yra nustatomi finansavimo sutartyje. Projekto išlaidos apmokamos jei:</text:span></text:p>
      <text:p text:style-name="P612"><text:span text:style-name="T613">55.1</text:span><text:span text:style-name="T614">. pateikiamas tinkamai užpildytas mokėjimo prašymas;</text:span></text:p>
      <text:p text:style-name="P615"><text:span text:style-name="T616">55.2</text:span><text:span text:style-name="T617">. išlaidas Agentūra pripažino tinkamomis;</text:span></text:p>
      <text:p text:style-name="P618"><text:span text:style-name="T619">55.3</text:span><text:span text:style-name="T620">. tiesioginės išlaidos atitinka Tvarkos aprašo IV skyriuje ir aplinkos ir energetikos ministro įsakymu <text:s/>nustatytus reikalavimus tinkamoms finansuoti išlaidoms;</text:span></text:p>
      <text:p text:style-name="P621"><text:span text:style-name="T622">55.4</text:span><text:span text:style-name="T623">. išlaidos skirtos apmokėti už pateikt</text:span><text:span text:style-name="T624">as prekes ar suteiktas paslaugas, atliktus darbus;</text:span></text:p>
      <text:p text:style-name="P625"><text:span text:style-name="T626">55.5</text:span><text:span text:style-name="T627">. išlaidos įformintos dokumentais, t. y. visos pareiškėjų išlaidos turi būti pagrįstos išlaidų pagrindimo ir jų apmokėjimo įrodymo ar lygiavertės įrodomosios vertės dokumentais, užtikrinamas šių do</text:span><text:span text:style-name="T628">kumentų atsekamumas.</text:span></text:p>
      <text:p text:style-name="P629"><text:span text:style-name="T630">56</text:span><text:span text:style-name="T631">.<text:s/></text:span><text:span text:style-name="T632">Viso</text:span><text:span text:style-name="T633"><text:s/>projekto išlaidų pagrindimo ir jų apmokėjimo įrodymo ar lygiavertės įrodomosios vertės dokumentai saugomi ne trumpiau kaip 10 metų.</text:span></text:p>
      <text:p text:style-name="P634"><text:span text:style-name="T635">57</text:span><text:span text:style-name="T636">.<text:s/></text:span><text:span text:style-name="T637">Pateikus</text:span><text:span text:style-name="T638"><text:s/>tinkamai įformintą mokėjimo prašymą ir visus išlaidų pagrindimo ir (ar)</text:span><text:span text:style-name="T639"><text:s/>apmokėjimo įrodymo dokumentus, Agentūra mokėjimo prašymą patvirtina ne vėliau kaip per 30 darbo dienų nuo pareiškėjo tinkamai pateikto mokėjimo prašymo registravimo dienos; patvirtintas mokėjimo prašymas apmokamos ne vėliau kaip per 30 darbo dienų nuo pat</text:span><text:span text:style-name="T640">virtinimo dienos. Pareiškėjas raštu informuojamas apie mokėjimo prašymo patvirtinimą ir pervestą subsidijos sumą.</text:span></text:p>
      <text:p text:style-name="P641"><text:span text:style-name="T642">58</text:span><text:span text:style-name="T643">.<text:s/></text:span><text:span text:style-name="T644">Pareiškėjui</text:span><text:span text:style-name="T645"><text:s/>gali būti išmokamas avansas, kuris negali būti didesnis kaip 40 proc. skiriamos subsidijos sumos iš Modernizavimo fondo lė</text:span><text:span text:style-name="T646">šų.</text:span><text:s/><text:span text:style-name="T647">Avansinis mokėjimas atliekamas pareiškėjui pateikus avansinio mokėjimo prašymą ir finansų įstaigos ar draudimo įmonės garantiją, laidavimo raštą ar laidavimo draudimo raštą dėl avanso sumos (reikalavimas pateikti garantiją, laidavimo raštą ar laidavimo</text:span><text:span text:style-name="T648"><text:s/>draudimo raštą dėl avanso sumos netaikomas biudžetinėms įstaigoms, viešosioms įstaigoms, kurių savininkė yra valstybė ar savivaldybė). Sumokėta avansinė lėšų suma proporcingai atskaitoma iš kitų mokėjimų, jeigu finansavimo sutartyje nenumatyta kitaip.</text:span><text:s/><text:span text:style-name="T649">Tin</text:span><text:span text:style-name="T650">kamai užpildytą avansinio mokėjimo prašymą Agentūra patvirtina per 20 darbo dienų; patvirtinta mokėjimo prašyme nurodyta suma apmokama per 20 darbo dienų nuo patvirtinimo dienos.<text:s/></text:span></text:p>
      <text:p text:style-name="P651"><text:span text:style-name="T652">59</text:span><text:span text:style-name="T653">.<text:s/></text:span><text:span text:style-name="T654">Pareiškėjai</text:span><text:span text:style-name="T655"><text:s/>Agentūrai projekto įgyvendinimo metu turi teikti tarpine</text:span><text:span text:style-name="T656">s ir galutinę ataskaitas. Tarpinės ataskaitos pateikiamos Agentūrai kiekvienais metais, kol įgyvendinamas projektas. Tarpinės atskaitos teikiamos po einamųjų metų, ne vėliau kaip iki vasario 10 d. Galutinė ataskaita kartu su paskutiniu mokėjimo prašymu tei</text:span><text:span text:style-name="T657">kiama Agentūrai ne vėliau kaip po 30 kalendorinių dienų pasibaigus projekto įgyvendinimo laikotarpiui. Tarpinėje ir galutinėje<text:s/></text:span><text:soft-page-break/><text:span text:style-name="T658">ataskaitose teikiama Tvarkos aprašo 20 punkte nurodyta informacija. Su galutine ataskaita pateikiama ir finansinė auditoriaus paž</text:span><text:span text:style-name="T659">yma, kurioje įvertinta, ar:</text:span></text:p>
      <text:p text:style-name="P660"><text:span text:style-name="T661">59.1</text:span><text:span text:style-name="T662">. išlaidos iš tikrųjų padarytos;<text:s/></text:span></text:p>
      <text:p text:style-name="P663"><text:span text:style-name="T664">59.2</text:span><text:span text:style-name="T665">. išlaidos susijusios su projekto veiklomis, nustatytomis ir paraiškose;<text:s/></text:span></text:p>
      <text:p text:style-name="P666"><text:span text:style-name="T667">59.3</text:span><text:span text:style-name="T668">.<text:s/></text:span><text:span text:style-name="T669">išlaidos padarytos projekto įgyvendinimo metu;</text:span></text:p>
      <text:p text:style-name="P670"><text:span text:style-name="T671">59.4</text:span><text:span text:style-name="T672">.<text:s/></text:span><text:span text:style-name="T673">pirkimai atlikti vadovaujantis Lietuvos Respublikos viešųjų pirkimų įstatymu arba aplinkos ministro patvirtinta ūkio subjektų, kurie nėra perkančiosios organizacijos pagal Lietuvos Respublikos viešųjų pirkimų įstatymą, pirkimų vykdymo ir priežiūros tvarka;</text:span><text:span text:style-name="T674"><text:s text:c="3"/></text:span></text:p>
      <text:p text:style-name="P675"><text:span text:style-name="T676">59.5</text:span><text:span text:style-name="T677">.<text:s/></text:span><text:span text:style-name="T678">projekto įgyvendinimui naudojamos finansavimo lėšos apskaitomos vadovaujantis Lietuvos Respublikos įstatymais ir kitais teisės aktais, nustatančiais buhalterinės apskaitos principus, atsižvelgiant į įmonės tipą.</text:span></text:p>
      <text:p text:style-name="P679"><text:span text:style-name="T680">60</text:span><text:span text:style-name="T681">.<text:s/></text:span><text:span text:style-name="T682">Aplinkos</text:span><text:span text:style-name="T683"><text:s/>ministerija</text:span><text:span text:style-name="T684">, Energetikos ministerija, komisija ir (ar) Agentūra prireikus gali kviesti pareiškėjus pristatyti projektų pažangą ir rezultatus.</text:span></text:p>
      <text:p text:style-name="P685"><text:span text:style-name="T686">61</text:span><text:span text:style-name="T687">.<text:s/></text:span><text:span text:style-name="T688">Prireikus</text:span><text:span text:style-name="T689"><text:s/>Agentūra gali atlikti projektų patikrą vietoje siekdama nustatyti ar darbai ir (ar) paslaugos, prekės, kuri</text:span><text:span text:style-name="T690">ems naudotos Modernizavimo fondo lėšos, atlikti, ir (ar) įsigyti, naudojami projekto veikloms.</text:span></text:p>
      <text:p text:style-name="P691">62.<text:s/><text:span text:style-name="T692">Pareiškėjas, gavęs paramą iš Modernizavimo fondo lėšų, privalo viešinti suteiktą paramą. Gauta subsidija viešinama pažymint įsigytą materialųjį turtą ir<text:s/></text:span><text:span text:style-name="T693">(ar) įrengiant informacinę lentą. Taip pat suteikta subsidija turi būti viešinama žiniasklaidos priemonėse. Detalesni viešinimo reikalavimai tvirtinami Agentūros direktoriaus įsakymu.<text:s/></text:span></text:p>
      <text:p text:style-name="P694"/>
      <text:p text:style-name="P695"><text:span text:style-name="T696">VII</text:span><text:span text:style-name="T697"><text:s/>SKYRIUS</text:span></text:p>
      <text:p text:style-name="P698"><text:span text:style-name="T699">BAIGIAMOSIOS NUOSTATOS</text:span></text:p>
      <text:p text:style-name="P700"/>
      <text:p text:style-name="P701">63. Jeigu įgyvendindamas<text:s/>projektą pareiškėjas nesilaiko finansavimo sutartyje nustatytų sąlygų, Agentūra atlieka pažeidimo tyrimą pagal aplinkos ir energetikos ministrų įsakymu patvirtintą tvarką ir priima sprendimą dėl finansavimo sustabdymo, nutraukimo, sumažinimo ir (ar) išmokėtų lėšų ar jų dalies susigrąžinimo arba netaikyti finansinių korekcijų. Agentūra apie finansavimo sutarties pažeidimus informuoja komisiją.</text:p>
      <text:p text:style-name="P702">64. Jei pareiškėjas dėl savo kaltės nepasiekia projekto rezultatų, Agentūra, informavusi komisiją, turi teisę pareikalauti iš pareiškėjo grąžinti visą ar dalį suteiktos finansavimo sumos. Finansavimo lėšų grąžinimo tvarka nustatoma finansavimo sutartyje. <text:s/></text:p>
      <text:p text:style-name="P703">65. Pareiškėjai turi teisę apskųsti Aplinkos ministerijos, Energetikos ministerijos ir Agentūros veiksmus<text:s/>ar neveikimą, susijusius su paraiškų vertinimu, sprendimo dėl finansavimo skyrimo priėmimu, projektų įgyvendinimo priežiūra, Lietuvos Respublikos viešojo administravimo įstatymo ir Lietuvos Respublikos administracinių bylų teisenos įstatymo nustatyta tvarka.<text:s/></text:p>
      <text:p text:style-name="P704"/>
      <text:p text:style-name="P705"/>
      <text:p text:style-name="P706"><text:span text:style-name="T707"><draw:connector draw:type="line" svg:x1="2.36042in" svg:y1="0.16806in" svg:x2="4.66042in" svg:y2="0.16806in" draw:z-index="251659264" draw:id="id0" draw:style-name="a0" draw:name="Straight Connector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text-indent="0.4923in">
        <style:tab-stops>
          <style:tab-stop style:type="center" style:position="3.25in"/>
          <style:tab-stop style:type="right" style:position="6.5in"/>
        </style:tab-stops>
      </style:paragraph-properties>
      <style:text-properties style:font-size-complex="12pt" fo:language="en" fo:country="US" style:language-asian="ja" style:country-asian="JP"/>
    </style:style>
    <style:style style:name="P3" style:parent-style-name="Normal" style:family="paragraph">
      <style:paragraph-properties fo:widows="0" fo:orphans="0" fo:text-align="justify" fo:text-indent="0.4923in">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text-align="justify" fo:text-indent="0.4923in">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fo:widows="0" fo:orphans="0" fo:text-align="justify" fo:text-indent="0.4923in">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21" style:parent-style-name="Normal" style:family="paragraph">
      <style:paragraph-properties fo:text-align="center" fo:text-indent="0.4923in">
        <style:tab-stops>
          <style:tab-stop style:type="center" style:position="3.25in"/>
          <style:tab-stop style:type="right" style:position="6.5in"/>
        </style:tab-stops>
      </style:paragraph-properties>
    </style:style>
    <style:style style:name="T122" style:parent-style-name="DefaultParagraphFont" style:family="text">
      <style:text-properties fo:font-size="11pt" style:font-size-asian="11pt" style:font-size-complex="11pt" fo:language="en" fo:country="US" style:language-asian="ja" style:country-asian="JP"/>
    </style:style>
    <style:style style:name="P123" style:parent-style-name="Normal" style:family="paragraph">
      <style:paragraph-properties fo:text-align="center" fo:text-indent="0.4923in">
        <style:tab-stops>
          <style:tab-stop style:type="center" style:position="3.25in"/>
          <style:tab-stop style:type="right" style:position="6.5in"/>
        </style:tab-stops>
      </style:paragraph-properties>
      <style:text-properties style:font-size-complex="12pt" fo:language="en" fo:country="US" style:language-asian="ja" style:country-asian="JP"/>
    </style:style>
    <style:style style:name="P124" style:parent-style-name="Normal" style:family="paragraph">
      <style:paragraph-properties fo:widows="0" fo:orphans="0" fo:text-align="justify" fo:text-indent="0.4923in">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25" style:parent-style-name="Normal" style:family="paragraph">
      <style:paragraph-properties fo:text-align="justify" fo:text-indent="0.4923in">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26" style:parent-style-name="Normal" style:family="paragraph">
      <style:paragraph-properties fo:widows="0" fo:orphans="0" fo:text-align="justify" fo:text-indent="0.4923in">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span text:style-name="T122"><text:page-number text:fixed="false">9</text:page-number></text:span></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20-09-29T06:32:00Z</meta:creation-date>
    <dc:date>2020-09-29T06:32:00Z</dc:date>
    <meta:print-date>2020-07-29T07:13:00Z</meta:print-date>
    <meta:template xlink:href="Normal.dotm" xlink:type="simple"/>
    <meta:editing-cycles>2</meta:editing-cycles>
    <meta:editing-duration>PT0S</meta:editing-duration>
    <meta:user-defined meta:name="ContentTypeId">0x010100AE4BF652A3BE1548A2B96159CDFC41DF</meta:user-defined>
    <meta:document-statistic meta:page-count="11" meta:paragraph-count="366" meta:word-count="5262" meta:character-count="35942" meta:row-count="597" meta:non-whitespace-character-count="31046"/>
  </office:meta>
</office:document-meta>
</file>