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7%">
        <style:tab-stops>
          <style:tab-stop style:type="left" style:position="2.2805in"/>
          <style:tab-stop style:type="left" style:position="4.307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size-complex="12pt"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fo:font-size="11pt" style:font-size-asian="11pt"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line-height="107%"/>
      <style:text-properties style:font-size-complex="12pt" style:language-asian="lt" style:country-asian="LT"/>
    </style:style>
    <style:style style:name="P28" style:parent-style-name="Normal" style:family="paragraph">
      <style:text-properties fo:font-size="7pt" style:font-size-asian="7pt" style:font-size-complex="7pt"/>
    </style:style>
    <style:style style:name="P29"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1972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tab-stops>
          <style:tab-stop style:type="left" style:position="0.5in"/>
          <style:tab-stop style:type="left" style:position="1.0833in"/>
          <style:tab-stop style:type="left" style:position="1.1812in"/>
        </style:tab-stops>
      </style:paragraph-properties>
      <style:text-properties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ab-stops>
          <style:tab-stop style:type="left" style:position="0.5in"/>
          <style:tab-stop style:type="left" style:position="1.0833in"/>
          <style:tab-stop style:type="left" style:position="1.1812in"/>
        </style:tab-stops>
      </style:paragraph-properties>
      <style:text-properties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ab-stops>
          <style:tab-stop style:type="left" style:position="0.5in"/>
          <style:tab-stop style:type="left" style:position="1.0833in"/>
          <style:tab-stop style:type="left" style:position="1.1812in"/>
        </style:tab-stops>
      </style:paragraph-properties>
      <style:text-properties style:font-size-complex="12pt" style:language-asian="lt" style:country-asian="LT"/>
    </style:style>
    <style:style style:name="P53" style:parent-style-name="Normal" style:family="paragraph">
      <style:paragraph-properties fo:keep-together="always" fo:text-align="justify" style:vertical-align="middl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fo:margin-left="3.9375in">
        <style:tab-stops/>
      </style:paragraph-properties>
      <style:text-properties style:font-size-complex="12pt"/>
    </style:style>
    <style:style style:name="P57" style:parent-style-name="Normal" style:family="paragraph">
      <style:paragraph-properties fo:line-height="107%" fo:margin-left="3.9375in">
        <style:tab-stops/>
      </style:paragraph-properties>
      <style:text-properties style:font-size-complex="12pt"/>
    </style:style>
    <style:style style:name="P58" style:parent-style-name="Normal" style:family="paragraph">
      <style:paragraph-properties fo:line-height="107%"/>
      <style:text-properties fo:font-size="11pt" style:font-size-asian="11pt" style:font-size-complex="11pt" fo:language="pl" fo:country="PL"/>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fo:font-size="11pt" style:font-size-asian="11pt" style:font-size-complex="11pt" fo:language="pl" fo:country="PL"/>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fo:font-size="11pt" style:font-size-asian="11pt" style:font-size-complex="11pt" fo:language="pl" fo:country="PL"/>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fo:font-size="11pt" style:font-size-asian="11pt" style:font-size-complex="11pt" fo:language="pl" fo:country="PL"/>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fo:font-size="11pt" style:font-size-asian="11pt" style:font-size-complex="11pt" fo:language="pl" fo:country="PL"/>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fo:font-size="11pt" style:font-size-asian="11pt" style:font-size-complex="11pt" fo:language="pl" fo:country="PL"/>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fo:margin-left="3.9375in">
        <style:tab-stops/>
      </style:paragraph-properties>
      <style:text-properties style:font-size-complex="12pt"/>
    </style:style>
    <style:style style:name="P71" style:parent-style-name="Normal" style:family="paragraph">
      <style:paragraph-properties fo:line-height="107%" fo:margin-left="3.9375in">
        <style:tab-stops/>
      </style:paragraph-properties>
      <style:text-properties style:font-size-complex="12pt"/>
    </style:style>
    <style:style style:name="P72" style:parent-style-name="Normal" style:family="paragraph">
      <style:paragraph-properties fo:line-height="107%" fo:margin-left="3.9375in">
        <style:tab-stops/>
      </style:paragraph-properties>
      <style:text-properties style:font-size-complex="12pt"/>
    </style:style>
    <style:style style:name="P73" style:parent-style-name="Normal" style:family="paragraph">
      <style:paragraph-properties fo:line-height="107%" fo:margin-left="3.9375in">
        <style:tab-stops/>
      </style:paragraph-properties>
      <style:text-properties style:font-size-complex="12pt"/>
    </style:style>
    <style:style style:name="P74" style:parent-style-name="Normal" style:family="paragraph">
      <style:paragraph-properties fo:line-height="107%" fo:margin-left="3.9375in">
        <style:tab-stops/>
      </style:paragraph-properties>
      <style:text-properties style:font-size-complex="12pt"/>
    </style:style>
    <style:style style:name="P75" style:parent-style-name="Normal" style:family="paragraph">
      <style:paragraph-properties fo:line-height="107%" fo:margin-left="3.9375in">
        <style:tab-stops/>
      </style:paragraph-properties>
    </style:style>
    <style:style style:name="P76" style:parent-style-name="Normal" style:family="paragraph">
      <style:paragraph-properties fo:line-height="107%" fo:margin-left="3.93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line-height="107%" fo:margin-left="3.9375in">
        <style:tab-stops/>
      </style:paragraph-properties>
      <style:text-properties style:font-size-complex="12pt"/>
    </style:style>
    <style:style style:name="P79" style:parent-style-name="Normal" style:family="paragraph">
      <style:paragraph-properties fo:line-height="107%" fo:margin-left="3.9375in">
        <style:tab-stops/>
      </style:paragraph-properties>
      <style:text-properties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text-indent="0.49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493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left="0.5909in">
        <style:tab-stops>
          <style:tab-stop style:type="left" style:position="0.196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fo:font-weight="bold" style:font-weight-asian="bold" style:font-weight-complex="bold" style:font-size-complex="12pt"/>
    </style:style>
    <style:style style:name="P123" style:parent-style-name="Normal" style:family="paragraph">
      <style:paragraph-properties fo:text-align="justify" fo:text-indent="0.493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3in">
        <style:tab-stops>
          <style:tab-stop style:type="left" style:position="0.6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043in">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22" style:parent-style-name="Normal" style:family="paragraph">
      <style:paragraph-properties fo:text-align="justify" fo:text-indent="0.49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B050" style:font-size-complex="12pt"/>
    </style:style>
    <style:style style:name="P298"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7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left" style:position="0.0986in"/>
          <style:tab-stop style:type="left" style:position="0.7875in"/>
          <style:tab-stop style:type="left" style:position="0.8861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center">
        <style:tab-stops>
          <style:tab-stop style:type="left" style:position="0.0986in"/>
          <style:tab-stop style:type="left" style:position="0.7875in"/>
          <style:tab-stop style:type="left" style:position="0.8861in"/>
        </style:tab-stops>
      </style:paragraph-properties>
      <style:text-properties style:font-size-complex="12pt"/>
    </style:style>
    <style:style style:name="P387" style:parent-style-name="Normal" style:family="paragraph">
      <style:paragraph-properties fo:margin-left="3.5437in">
        <style:tab-stops/>
      </style:paragraph-properties>
      <style:text-properties style:font-weight-complex="bold" style:font-size-complex="12pt"/>
    </style:style>
    <style:style style:name="P388" style:parent-style-name="Normal" style:family="paragraph">
      <style:paragraph-properties fo:margin-left="3.5437in">
        <style:tab-stops/>
      </style:paragraph-properties>
      <style:text-properties style:font-weight-complex="bold" style:font-size-complex="12pt"/>
    </style:style>
    <style:style style:name="P389" style:parent-style-name="Normal" style:family="paragraph">
      <style:paragraph-properties fo:margin-left="3.5437in">
        <style:tab-stops/>
      </style:paragraph-properties>
    </style:style>
    <style:style style:name="P390" style:parent-style-name="Normal" style:family="paragraph">
      <style:paragraph-properties fo:margin-left="3.5437in">
        <style:tab-stops/>
      </style:paragraph-properties>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3.1493in">
        <style:tab-stops/>
      </style:paragraph-properties>
      <style:text-properties style:font-size-complex="12pt"/>
    </style:style>
    <style:style style:name="P398" style:parent-style-name="Normal" style:family="paragraph">
      <style:paragraph-properties fo:text-align="center" fo:line-height="107%"/>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7%"/>
      <style:text-properties fo:font-weight="bold" style:font-weight-asian="bold" style:font-size-complex="12pt"/>
    </style:style>
    <style:style style:name="P402" style:parent-style-name="Normal" style:family="paragraph">
      <style:text-properties fo:font-size="7pt" style:font-size-asian="7pt" style:font-size-complex="7pt"/>
    </style:style>
    <style:style style:name="TableColumn404" style:family="table-column">
      <style:table-column-properties style:column-width="0.4062in" style:use-optimal-column-width="false"/>
    </style:style>
    <style:style style:name="TableColumn405" style:family="table-column">
      <style:table-column-properties style:column-width="1.8548in" style:use-optimal-column-width="false"/>
    </style:style>
    <style:style style:name="TableColumn406" style:family="table-column">
      <style:table-column-properties style:column-width="2.7562in" style:use-optimal-column-width="false"/>
    </style:style>
    <style:style style:name="TableColumn407" style:family="table-column">
      <style:table-column-properties style:column-width="1.7715in" style:use-optimal-column-width="false"/>
    </style:style>
    <style:style style:name="Table403" style:family="table">
      <style:table-properties style:width="6.7888in" fo:margin-left="0in" table:align="lef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7%"/>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7%"/>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7%"/>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7%"/>
      <style:text-properties style:font-size-complex="12p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7%"/>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7%"/>
      <style:text-properties style:font-size-complex="12pt"/>
    </style:style>
    <style:style style:name="TableRow426" style:family="table-row">
      <style:table-row-properties style:min-row-height="0.013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7%"/>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07%"/>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7%"/>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line-height="107%"/>
      <style:text-properties style:font-size-complex="12p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7%"/>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7%"/>
      <style:text-properties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7%"/>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7%"/>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7%"/>
      <style:text-properties style:font-size-complex="12p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7%"/>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7%"/>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7%"/>
      <style:text-properties style:font-size-complex="12p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7%"/>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7%"/>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7%"/>
      <style:text-properties style:font-size-complex="12pt"/>
    </style:style>
    <style:style style:name="TableRow480" style:family="table-row">
      <style:table-row-properties style:min-row-height="0.0138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7%"/>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7%"/>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7%"/>
      <style:text-properties style:font-size-complex="12p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7%"/>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7%"/>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7%"/>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07%"/>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7%"/>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7%"/>
      <style:text-properties style:font-size-complex="12p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07%"/>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7%"/>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7%"/>
      <style:text-properties style:font-size-complex="12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7%"/>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7%"/>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7%"/>
      <style:text-properties style:font-size-complex="12pt"/>
    </style:style>
    <style:style style:name="TableRow525" style:family="table-row">
      <style:table-row-properties style:min-row-height="0.013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07%"/>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7%"/>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7%"/>
      <style:text-properties style:font-size-complex="12p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7%"/>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7%"/>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7%"/>
      <style:text-properties style:font-size-complex="12p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7%"/>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7%"/>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07%"/>
      <style:text-properties style:font-size-complex="12p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7%"/>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07%"/>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7%"/>
      <style:text-properties style:font-size-complex="12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7%"/>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7%"/>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7%"/>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07%"/>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7%"/>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7%"/>
      <style:text-properties style:font-size-complex="12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7%"/>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7%"/>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07%"/>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7%"/>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7%"/>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7%"/>
      <style:text-properties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7%"/>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7%"/>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7%"/>
      <style:text-properties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7%"/>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7%"/>
      <style:text-properties style:font-size-complex="12pt"/>
    </style:style>
    <style:style style:name="P616" style:parent-style-name="Normal" style:family="paragraph">
      <style:paragraph-properties fo:widows="0" fo:orphans="0"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fo:language="pl" fo:country="PL"/>
    </style:style>
    <style:style style:name="P617" style:parent-style-name="Normal" style:family="paragraph">
      <style:text-properties fo:font-size="7pt" style:font-size-asian="7pt" style:font-size-complex="7pt"/>
    </style:style>
  </office:automatic-styles>
  <office:body>
    <office:text text:use-soft-page-breaks="true">
      <text:p text:style-name="P1"/>
      <text:p text:style-name="P8">Projektas</text:p>
      <text:p text:style-name="P9"/>
      <text:p text:style-name="P10"/>
      <text:p text:style-name="P11"/>
      <text:p text:style-name="P12">LIETUVOS RESPUBLIKOS SUSISIEKIMO MINISTRAS</text:p>
      <text:p text:style-name="P13"/>
      <text:p text:style-name="P14">ĮSAKYMAS</text:p>
      <text:p text:style-name="P15"><text:span text:style-name="T16">DĖL KELIONĖS LEIDIMŲ, KURIE SUTEIKIA TEISĘ UŽSIENIO ŠALYJE UŽREGISTRUOTAI TRANSPORTO PRIEMONEI AR JOS JUNGINIUI ĮVAŽIUOTI Į LIETUVOS RESPUBLIKOS TERITORIJĄ ARBA VYKTI TRANZITU PER LIETUVOS RESPUBLIKOS TERITORIJĄ, ARBA VEŽTI KROVINĮ (-IUS) Į (IŠ) TREČIĄSIAS</text:span><text:span text:style-name="T17"><text:s/>(-ŲJŲ) ŠALIS (-IŲ), PILDYMO IR JŲ NAUDOJIMO<text:s/></text:span><text:span text:style-name="T18">TAISYKLIŲ</text:span><text:span text:style-name="T19"><text:s/></text:span><text:span text:style-name="T20">PATVIRTINIMO</text:span></text:p>
      <text:p text:style-name="P21"/>
      <text:p text:style-name="P22"/>
      <text:p text:style-name="P23">2022 m. <text:s text:c="19"/>d. Nr.<text:s/></text:p>
      <text:p text:style-name="P24"/>
      <text:p text:style-name="P25">Vilnius</text:p>
      <text:p text:style-name="P26"/>
      <text:p text:style-name="P27"/>
      <text:p text:style-name="P28"/>
      <text:p text:style-name="P29"><text:span text:style-name="T30">V</text:span><text:span text:style-name="T31">adovaudamasis Lietuvos Respublikos kelių transporto kodekso 12 straipsnio 2 dalimi,</text:span></text:p>
      <text:p text:style-name="P32"><text:span text:style-name="T33">1</text:span><text:span text:style-name="T34">. Tvirtin</text:span><text:span text:style-name="T35">u</text:span><text:span text:style-name="T36"><text:s/></text:span><text:span text:style-name="T37">Kelionės leidimų, kurie suteikia teisę</text:span><text:span text:style-name="T38"><text:s/>užsienio šalyje užregistruotai transporto priemonei ar jos junginiui įvažiuoti į Lietuvos Respublikos teritoriją arba vykti tranzitu per Lietuvos Respublikos teritoriją, arba vežti krovinį (-ius) į (iš) trečiąsias (-ųjų) šalis (-ių), pildymo ir jų naudoji</text:span><text:span text:style-name="T39">mo<text:s/></text:span><text:span text:style-name="T40">taisykles</text:span><text:span text:style-name="T41"><text:s/></text:span><text:span text:style-name="T42">(pridedama).</text:span></text:p>
      <text:p text:style-name="P43"><text:span text:style-name="T44">2</text:span><text:span text:style-name="T45">.<text:s/></text:span><text:span text:style-name="T46">Nustata</text:span><text:span text:style-name="T47">u, kad šis įsakymas įsigalioja 2022 m. rugpjūčio 1 d.</text:span></text:p>
      <text:p text:style-name="P48"/>
      <text:p text:style-name="P49"/>
      <text:p text:style-name="P50"/>
      <text:p text:style-name="P51"/>
      <text:p text:style-name="P52"/>
      <text:p text:style-name="Normal"/>
      <text:p text:style-name="P53"><text:span text:style-name="T54">Susisiekimo ministras <text:s text:c="96"/></text:spa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PATVIRTINTA</text:span></text:p>
      <text:soft-page-break/>
      <text:p text:style-name="P78">Lietuvos Respublikos susisiekimo ministro</text:p>
      <text:p text:style-name="P79">2022 m. <text:s text:c="23"/>d. įsakymu Nr.<text:s/></text:p>
      <text:p text:style-name="P80"/>
      <text:p text:style-name="P81"/>
      <text:p text:style-name="P82"><text:span text:style-name="T83">KELIONĖS LEIDIMŲ, KURIE SUTEIKIA TEISĘ UŽSIENIO ŠALYJE UŽREGISTRUOTAI TRANSPORTO PRIEMONEI AR JOS JUNGINIUI ĮVAŽIUOTI Į LIETUVOS RESPUBLIKOS TERITORIJĄ A</text:span><text:span text:style-name="T84">RBA VYKTI TRANZITU PER LIETUVOS RESPUBLIKOS TERITORIJĄ, ARBA VEŽTI KROVINĮ (-IUS) Į (IŠ) TREČIĄSIAS (-ŲJŲ) ŠALIS (-IŲ), PILDYMO IR JŲ NAUDOJIMO TAISYKLĖS<text:s/></text:span><text:span text:style-name="T85"><text:line-break/></text:span></text:p>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text:span><text:span text:style-name="T96"><text:tab/></text:span><text:span text:style-name="T97">Kelionės leidimų, kurie suteikia teisę užsienio šalyje u</text:span><text:span text:style-name="T98">žregistruotai transporto priemonei ar jos junginiui įvažiuoti į Lietuvos Respublikos teritoriją arba vykti tranzitu per Lietuvos Respublikos teritoriją, arba vežti krovinį (-ius) į (iš) trečiąsias (-ųjų) šalis (-ių), pildymo ir jų naudojimo<text:s/></text:span><text:span text:style-name="T99">taisyklės</text:span><text:span text:style-name="T100"><text:s/></text:span><text:span text:style-name="T101">(toli</text:span><text:span text:style-name="T102">au – Taisyklės) nustato užsienio šalies vežėjams perduodamų kelionės leidimų, kuriais suteikiama teisė<text:s/></text:span><text:span text:style-name="T103">užsienio šalyje užregistruotai transporto priemonei ar jos junginiui įvažiuoti į Lietuvos Respublikos teritoriją arba vykti tranzitu per Lietuvos Respubl</text:span><text:span text:style-name="T104">ikos teritoriją, arba vežti krovinį (-ius) į (iš) trečiąsias (-ųjų) šalis (-ių)</text:span><text:span text:style-name="T105"><text:s/>(toliau – leidimas), pildymo reikalavimus ir jų naudojimo taisykles.</text:span></text:p>
      <text:p text:style-name="P106"><text:span text:style-name="T107">2</text:span><text:span text:style-name="T108">.</text:span><text:span text:style-name="T109"><text:tab/></text:span><text:span text:style-name="T110">Šios taisyklės taikomos užsienio šalių vežėjams, vykdantiems tarptautinius važiavimus.</text:span></text:p>
      <text:p text:style-name="P111"><text:span text:style-name="T112">3</text:span><text:span text:style-name="T113">.</text:span><text:span text:style-name="T114"><text:tab/></text:span><text:span text:style-name="T115">Taisyklėse vartojamos sąvokos suprantamos taip, kaip jos apibrėžtos Lietuvos Respublikos ir užsienio valstybių atitinkamuose tarpvalstybiniuose susitarimuose, kurių sąrašas pateikiamas Taisyklių priede, ir Lietuvos Respublikos kelių transporte kodekse.</text:span></text:p>
      <text:p text:style-name="P116"/>
      <text:p text:style-name="P117"><text:span text:style-name="T118">II</text:span><text:span text:style-name="T119"><text:s/>SKYRIUS</text:span></text:p>
      <text:p text:style-name="P120"><text:span text:style-name="T121">LEIDIMŲ PILDYMO REIKALAVIMAI</text:span></text:p>
      <text:p text:style-name="P122"/>
      <text:p text:style-name="P123"><text:span text:style-name="T124">4</text:span><text:span text:style-name="T125">.</text:span><text:span text:style-name="T126"><text:tab/></text:span><text:span text:style-name="T127">Užsienio šalies vežėjas, vykdantis tarptautinius važiavimus transporto priemonėmis ar jų junginiais, privalo turėti užpildytą leidimą, kuriame turi būti nurodyta</text:span><text:span text:style-name="T128">:</text:span></text:p>
      <text:p text:style-name="P129"><text:span text:style-name="T130">4.1</text:span><text:span text:style-name="T131">.</text:span><text:span text:style-name="T132"><text:tab/>leidimo<text:s/></text:span><text:span text:style-name="T133">langelyje<text:s/></text:span><text:span text:style-name="T134">„Vežėjas ir<text:s/></text:span><text:span text:style-name="T135">adresas“ – vežėjo pavadinimas, vežėjo adresas – gyvenvietės ir gatvės, kurioje įregistruotas vežėjas, pavadinimai;</text:span></text:p>
      <text:p text:style-name="P136"><text:span text:style-name="T137">4.2</text:span><text:span text:style-name="T138">.</text:span><text:span text:style-name="T139"><text:tab/>leidimo<text:s/></text:span><text:span text:style-name="T140">langelyje<text:s/></text:span><text:span text:style-name="T141">„Transporto priemonės registracijos numeris“ – krovininės transporto priemonės ir priekabos ar puspriekabės (jungi</text:span><text:span text:style-name="T142">nio atveju)<text:s/></text:span><text:span text:style-name="T143">valstybinio registracijos numerio ženklai</text:span><text:span text:style-name="T144">;</text:span></text:p>
      <text:p text:style-name="P145"><text:span text:style-name="T146">4.3</text:span><text:span text:style-name="T147">.</text:span><text:span text:style-name="T148"><text:tab/>leidimo<text:s/></text:span><text:span text:style-name="T149">langelyje<text:s/></text:span><text:span text:style-name="T150">„Pakrovimo vieta, data“ – valstybės ir vietovės, kurioje pakrautas krovinys, pavadinimai ir krovinio pakrovimo data: metai–mėnuo–diena; kai transporto priemonė ar jos junginy</text:span><text:span text:style-name="T151">s važiuoja be krovinio šiame langelyje dedamas brūkšnys;</text:span></text:p>
      <text:p text:style-name="P152"><text:span text:style-name="T153">4.4</text:span><text:span text:style-name="T154">.</text:span><text:span text:style-name="T155"><text:tab/>leidimo langelyje „Krovinio pavadinimas ir svoris (t)“ – krovinio, esančio transporto priemonėje ir priekaboje ar puspriekabėje (junginio atveju), pavadinimas ir jo svoris; kai vežami kelių<text:s/></text:span><text:span text:style-name="T156">pavadinimų kroviniai (kelių siuntėjų kroviniai arba kroviniai, skirti keliems gavėjams) šiame langelyje įrašoma „Krovinių rinkinys“, tarptautinio krovinio vežimo važtaraščių (CMR važtaraščių) skaičius, o krovinių svoris – bendra visų krovinių masė;<text:s/></text:span></text:p>
      <text:p text:style-name="P157"><text:span text:style-name="T158">4.5</text:span><text:span text:style-name="T159">.</text:span><text:span text:style-name="T160"><text:tab/>leidimo<text:s/></text:span><text:span text:style-name="T161">langelyje<text:s/></text:span><text:span text:style-name="T162">„Įvažiavimo / išvažiavimo į / iš Lietuvos Respubliką (-os) data, valanda, vieta“ – Lietuvos Respublikos valstybinės sienos kirtimo data: metai–mėnuo–diena, valanda ir vieta;</text:span></text:p>
      <text:p text:style-name="P163"><text:span text:style-name="T164">4.6</text:span><text:span text:style-name="T165">.</text:span><text:span text:style-name="T166"><text:tab/>leidimo<text:s/></text:span><text:span text:style-name="T167">langelyje<text:s/></text:span><text:span text:style-name="T168">„Iškrovimo vieta“ – valstybės ir v</text:span><text:span text:style-name="T169">ietovės, kurioje iškraunamas krovinys, pavadinimai;</text:span><text:span text:style-name="T170"><text:s/></text:span><text:span text:style-name="T171">kai transporto priemonė ar jos junginys važiuoja be krovinio šiame langelyje dedamas brūkšnys;</text:span></text:p>
      <text:p text:style-name="P172"><text:span text:style-name="T173">4.7</text:span><text:span text:style-name="T174">.</text:span><text:span text:style-name="T175"><text:tab/>leidimo<text:s/></text:span><text:span text:style-name="T176">langelyje<text:s/></text:span><text:span text:style-name="T177">„Parašas“ – vežėjo (vairuotojo) parašas;</text:span></text:p>
      <text:p text:style-name="P178"><text:span text:style-name="T179">4.8</text:span><text:span text:style-name="T180">.</text:span><text:span text:style-name="T181"><text:tab/>leidimo laukelyje „Leidimo<text:s/></text:span><text:span text:style-name="T182">išdavimo vieta, data ir antspaudas“ – užsienio šalies ir vietovės, kurioje išduotas leidimas, pavadinimai, data: metai–mėnuo–diena, ir užsienio šalies kompetentingos institucijos, išdavusios leidimą, antspaudas.</text:span></text:p>
      <text:p text:style-name="P183"><text:span text:style-name="T184">5</text:span><text:span text:style-name="T185">.</text:span><text:span text:style-name="T186"><text:tab/></text:span><text:span text:style-name="T187">Užsienio šalies vežėjo naudojamame<text:s/></text:span><text:span text:style-name="T188">leidime</text:span><text:span text:style-name="T189">,<text:s/></text:span><text:span text:style-name="T190">prieš įvažiuojant į Lietuvos Respubliką,<text:s/></text:span><text:span text:style-name="T191">turi būti nurodyta informacija, nustatyta Taisyklių 4.1</text:span><text:span text:style-name="T192">–<text:s/></text:span><text:span text:style-name="T193">4.8 papunkčiuose.</text:span></text:p>
      <text:p text:style-name="P194"><text:span text:style-name="T195">6</text:span><text:span text:style-name="T196">.</text:span><text:span text:style-name="T197"><text:tab/></text:span><text:span text:style-name="T198">Užsienio šalies vežėjas leidime gali patikslinti:</text:span></text:p>
      <text:p text:style-name="P199"><text:span text:style-name="T200">6.1</text:span><text:span text:style-name="T201">.</text:span><text:span text:style-name="T202"><text:tab/></text:span><text:span text:style-name="T203">informaciją, nustatytą Taisyklių 4.1 papunktyje, kai tokie patiksli</text:span><text:span text:style-name="T204">nimai patvirtinti užsienio šalies<text:s/></text:span><text:span text:style-name="T205">kompetentingos institucijos, išdavusios leidimą, spaudu;</text:span></text:p>
      <text:p text:style-name="P206"><text:span text:style-name="T207">6.2</text:span><text:span text:style-name="T208">.</text:span><text:span text:style-name="T209"><text:tab/></text:span><text:span text:style-name="T210">informaciją, nustatytą Taisyklių 4.2 papunktyje (tik dėl<text:s/></text:span><text:span text:style-name="T211">krovininės transporto priemonės<text:s/></text:span><text:span text:style-name="T212">valstybinio registracijos numerio ženklo), kai dėl gėdimo<text:s/></text:span><text:span text:style-name="T213">krovininė</text:span><text:span text:style-name="T214"><text:s/>transporto priemonė buvo pakeista kita ir užsienio šalies vežėjas turi dokumentus, patvirtinančius krovininės transporto priemonės gėdimo faktą.</text:span></text:p>
      <text:p text:style-name="P215"/>
      <text:p text:style-name="P216"><text:span text:style-name="T217">III</text:span><text:span text:style-name="T218"><text:s/>SKYRIUS</text:span></text:p>
      <text:p text:style-name="P219"><text:span text:style-name="T220">LEIDIMŲ NAUDOJIMAS</text:span></text:p>
      <text:p text:style-name="P221"/>
      <text:p text:style-name="P222"><text:span text:style-name="T223">7</text:span><text:span text:style-name="T224">.</text:span><text:span text:style-name="T225"><text:tab/>Leidimų pavyzdžių blankai nustatyti Lietuvos Respublikos susis</text:span><text:span text:style-name="T226">iekimo ministro 2003 m. liepos 21 d. įsakyme Nr. 3-439 „Dėl leidimų vykdyti tarptautinius krovinių vežimus pavyzdžių patvirtinimo“ (Lietuvos Respublikos susisiekimo ministro 2020 m. birželio 19 d. įsakymo Nr. 3-382 redakcija).</text:span></text:p>
      <text:p text:style-name="P227"><text:span text:style-name="T228">8</text:span><text:span text:style-name="T229">.</text:span><text:span text:style-name="T230"><text:tab/>Leidimus gali naudoti<text:s/></text:span><text:span text:style-name="T231">(vykdyti tarptautinius važiavimus) gali tik tos transporto priemonės, kurios turi savo šalies registravimo ir skiriamuosius ženklus.</text:span><text:span text:style-name="T232"><text:s/></text:span><text:span text:style-name="T233">Tais atvejais, kada tarptautinis vežimas bus atliekamas krovinine transporto priemone su priekaba arba puspriekabe, nurodyt</text:span><text:span text:style-name="T234">os priekabos arba puspriekabės nebūtinai turi turėti</text:span><text:span text:style-name="T235"><text:s/></text:span><text:span text:style-name="T236">savo šalies registravimo ir skiriamuosius ženklus.</text:span></text:p>
      <text:p text:style-name="P237"><text:span text:style-name="T238">9</text:span><text:span text:style-name="T239">.</text:span><text:span text:style-name="T240"><text:tab/></text:span><text:span text:style-name="T241">Leidimas, kuriame kryžmai perbraukti žodžiai „ar tranzitu per Lietuvos Respubliką“ (toliau – dvišalis leidimas), leidžia užsienio šalies vežėjui su transporto priemone ar transporto priemonių <text:s/>junginiu įvažiuoti į Lietuvos Respublikos teritoriją ir grįžti<text:s/></text:span><text:span text:style-name="T242">atgal su sąlyga, kad Lietuvoje iškraunamo krovinio kilmė ir jo pakrovimo vieta buvo toje šalyje, kuriai išduotas leidimas ir kurioje įregistruota transporto priemonė, o į šią šalį vežamo krovinio kilmė yra Lietuvos Respublika ir jis yra pakrautas Lietuvos<text:s/></text:span><text:span text:style-name="T243">Respublikos teritorijoje.</text:span></text:p>
      <text:p text:style-name="P244"><text:span text:style-name="T245">10</text:span><text:span text:style-name="T246">.</text:span><text:span text:style-name="T247"><text:tab/>Leidimas, kuriame kryžmai perbraukti žodžiai „Tarp Lietuvos Respublikos ir“ (toliau – tranzitinis leidimas), leidžia užsienio šalies vežėjui su kelių transporto priemone ar transporto priemonių junginiu važiuoti per Lietuv</text:span><text:span text:style-name="T248">os Respublikos teritoriją pirmyn ir atgal tik tranzitu, be teisės pakrauti ir (arba) iškrauti krovinį Lietuvos Respublikos teritorijoje. Jeigu kelionei pirmyn naudojamas tranzitinis leidimas, o kelionei atgal naudojamas kitos rūšies leidimas (pvz., dvišali</text:span><text:span text:style-name="T249">s leidimas), laikoma, kad tranzitinis leidimas yra panaudotas ir kitai kelionei tranzitu (kito rato metu) negali būti naudojamas.</text:span></text:p>
      <text:p text:style-name="P250"><text:span text:style-name="T251">11</text:span><text:span text:style-name="T252">.</text:span><text:span text:style-name="T253"><text:tab/>Leidimas, kuriame neperbraukti žodžiai „ar tranzitu per Lietuvos Respubliką“ ir „Tarp Lietuvos Respublikos ir“ (toliau</text:span><text:span text:style-name="T254"><text:s/>– bendrasis leidimas), leidžia užsienio šalies vežėjui su kelių transporto priemone ar transporto priemonių junginiu atlikti dvišalį arba tranzitinį vežimą, išskyrus Taisyklių 18 punkte nustatytas išimtis. Kelionės metu bendrojo leidimo rūšis nustatoma pa</text:span><text:span text:style-name="T255">gal kelionės pirmyn (arba pirmos kelionės) rūšį, kurią pasirenka pats užsienio šalies vežėjas, ir pasirinkta vežimo rūšis negali būti keičiama vienos kelionės (pirmyn ir atgal) metu. Jeigu vykstant pirmyn (atliekant pirmą kelionę) bendrasis leidimas naudoj</text:span><text:span text:style-name="T256">amas kaip:</text:span></text:p>
      <text:p text:style-name="P257"><text:span text:style-name="T258">11.1</text:span><text:span text:style-name="T259">. dvišalis leidimas, tai kelionei atgal tas pats leidimas gali būti naudojamas tik vežti krovinį, kurio kilmė yra Lietuvos Respublika ir jis yra pakrautas Lietuvoje, į savo šalį;</text:span></text:p>
      <text:p text:style-name="P260"><text:span text:style-name="T261">11.2</text:span><text:span text:style-name="T262">. tranzitinis leidimas, tai kelionei atgal tas pats leidimas gali būti naudojamas tik kaip tranzitinis leidimas.<text:s/></text:span></text:p>
      <text:p text:style-name="P263"><text:span text:style-name="T264">12</text:span><text:span text:style-name="T265">.</text:span><text:span text:style-name="T266"><text:tab/>Leidimas, kuriame neperbraukti žodžiai „ar tranzitu per Lietuvos Respubliką“ ir „Tarp Lietuvos Respublikos ir“ <text:s/>ir yra įrašas <text:s/>„Šis<text:s/></text:span><text:span text:style-name="T267">leidimas suteikia teisę jo turėtojui vykdyti vežimus į trečiąsias šalis ir atvirkščiai“ (toliau – leidimas į/iš trečiąsias (-ųjų) šalis (-ių), leidžia užsienio šalies vežėjui su kelių transporto priemone ar transporto priemonių junginiu:</text:span></text:p>
      <text:p text:style-name="P268"><text:span text:style-name="T269">12.1</text:span><text:span text:style-name="T270">. įvažiuoti<text:s/></text:span><text:span text:style-name="T271">į Lietuvos Respublikos teritoriją ir išvažiuoti iš Lietuvos Respublikos teritorijos, nepriklausomai nuo to, kokioje šalyje buvo pakrautas į Lietuvos Respubliką vežamas krovinys, ir gali Lietuvos Respublikos teritorijoje pakrautą krovinį vežti į bet kurią v</text:span><text:span text:style-name="T272">alstybę;</text:span></text:p>
      <text:p text:style-name="P273"><text:span text:style-name="T274">12.2</text:span><text:span text:style-name="T275">. vykdyti dvišalį vežimą;</text:span></text:p>
      <text:p text:style-name="P276"><text:span text:style-name="T277">12.3</text:span><text:span text:style-name="T278">. vykdyti tranzitinį vežimą.<text:s/></text:span></text:p>
      <text:p text:style-name="P279"><text:span text:style-name="T280">13</text:span><text:span text:style-name="T281">.</text:span><text:span text:style-name="T282"><text:tab/>Vežimo (kelionės) metu leidimo į/iš trečiąsias (-ųjų) šalis (-ių) rūšis nustatoma pagal vežimo pirmyn (arba pirmos kelionės) rūšį. Vežimo (kelionės) rūšį su leidimu<text:s/></text:span><text:span text:style-name="T283">į/iš trečiąsias (-ųjų) šalis (-ių) pasirenka pats užsienio šalies vežėjas. Jeigu vykstant pirmyn (atliekant pirmą kelionę) leidimas į/iš trečiąsias (-ųjų) šalis (-ių) naudojamas:</text:span></text:p>
      <text:p text:style-name="P284"><text:span text:style-name="T285">13.1</text:span><text:span text:style-name="T286">. kaip dvišalis leidimas, tai kelionei atgal tas pats leidimas gali būt</text:span><text:span text:style-name="T287">i naudojamas tik kaip dvišalis leidimas;</text:span></text:p>
      <text:p text:style-name="P288"><text:span text:style-name="T289">13.2</text:span><text:span text:style-name="T290">. kaip tranzitinis leidimas, tai kelionei atgal tas pats leidimas gali būti naudojamas tik kaip tranzitinis leidimas;</text:span></text:p>
      <text:p text:style-name="P291"><text:span text:style-name="T292">13.3</text:span><text:span text:style-name="T293">. vežti krovinį ne iš tos valstybės, kuriai išduotas leidimas ir kurioje įregistr</text:span><text:span text:style-name="T294">uota transporto priemonė, tai vykstant atgal tas pats leidimas taip pat gali būti naudojamas vežti krovinį ne iš tos valstybės, kuriai išduotas leidimas ir kurioje įregistruota transporto priemonė. Be to, tiek kelionės<text:s/></text:span><text:soft-page-break/><text:span text:style-name="T295">pirmyn tiek ir kelionės atgal metu iš</text:span><text:span text:style-name="T296"><text:s/>Lietuvos Respublikos teritorijos gali būti vežamas krovinys į bet kurią kitą valstybę.</text:span><text:span text:style-name="T297"><text:s/></text:span></text:p>
      <text:p text:style-name="P298"><text:span text:style-name="T299">14</text:span><text:span text:style-name="T300">.</text:span><text:span text:style-name="T301"><text:tab/>Dvišalis ir bendrasis leidimai gali turėti apribojimus, papildomas sąlygas arba išlygas, kurie nurodomi leidimo langelyje „Galimi apribojimai“:</text:span></text:p>
      <text:p text:style-name="P302"><text:span text:style-name="T303">14.1</text:span><text:span text:style-name="T304">.</text:span><text:span text:style-name="T305"><text:tab/>„Leid</text:span><text:span text:style-name="T306">žiama vežti trečiųjų šalių krovinius“. Esant tokiai sąlygai, užsienio šalies vežėjui leidžiama vežti trečiųjų šalių krovinius iš Lietuvos Respublikos teritorijos į tą valstybę, kuriai išduotas leidimas ir kurioje registruota transporto priemonė, ir iš tos<text:s/></text:span><text:span text:style-name="T307">valstybės, kuriai išduotas leidimas ir kurioje registruota transporto priemonė, į Lietuvos Respublikos teritoriją;</text:span></text:p>
      <text:p text:style-name="P308"><text:span text:style-name="T309">14.2</text:span><text:span text:style-name="T310">.</text:span><text:span text:style-name="T311"><text:tab/>„Tik tuščioms transporto priemonėms“. Esant tokiam apribojimui, užsienio šalies vežėjas gali įvažiuoti į Lietuvos Respublikos terit</text:span><text:span text:style-name="T312">oriją tik nepakrauta kelių transporto priemone ar jos junginiu, pasikrauti krovinį Lietuvos Respublikos teritorijoje ir vežti jį į valstybę, kuriai išduotas leidimas ir kurioje registruota transporto priemonė. Šis apribojimas nurodomas tik dvišaliame leidi</text:span><text:span text:style-name="T313">me;</text:span></text:p>
      <text:p text:style-name="P314"><text:span text:style-name="T315">14.3</text:span><text:span text:style-name="T316">.</text:span><text:span text:style-name="T317"><text:tab/>„Euro 4 ir aukštesnio standarto” arba „Euro 5 ir aukštesnio standarto” arba „Euro 6”. Esant tokiam apribojimui, užsienio šalies vežėjas gali įvažiuoti į Lietuvos Respublikos teritoriją transporto priemonę ir transporto priemonių junginiu arba</text:span><text:span text:style-name="T318"><text:s/>važiuoti per Lietuvos Respublikos teritoriją tranzitu pirmyn ir atgal, kai motorinės kelių transporto priemonės variklio išmetamų teršalų normas atitinka ne žemesnį, negu nustatytas leidimo apribojime, standartą.</text:span></text:p>
      <text:p text:style-name="P319"><text:span text:style-name="T320">15</text:span><text:span text:style-name="T321">.</text:span><text:span text:style-name="T322"><text:tab/>Tranzitinis leidimas gali turėti</text:span><text:span text:style-name="T323"><text:s/>šiuos apribojimus, kurie nurodomi leidimo langelyje „Galimi apribojimai“:</text:span></text:p>
      <text:p text:style-name="P324"><text:span text:style-name="T325">15.1</text:span><text:span text:style-name="T326">.</text:span><text:span text:style-name="T327"><text:tab/>„Euro 4 ir aukštesnio standarto” arba „Euro 5 ir aukštesnio standarto” arba „Euro 6”. Esant tokiam apribojimui, užsienio šalies vežėjas gali važiuoti per Lietuvos<text:s/></text:span><text:span text:style-name="T328">Respublikos teritoriją tranzitu pirmyn ir atgal kelių transporto priemonę ir transporto priemonių junginių, kai motorinės kelių transporto priemonės variklio išmetamų teršalų normas atitinka ne žemesnį, negu nustatytas leidimo apribojime, standartą;</text:span></text:p>
      <text:p text:style-name="P329"><text:span text:style-name="T330">15.2</text:span><text:span text:style-name="T331">.</text:span><text:span text:style-name="T332"><text:tab/>„Tik į (iš) Kaliningrado sritį (-ies)“. Esant tokiam apribojimui, Rusijos Federacijoje registruotas vežėjas gali važiuoti per Lietuvos Respublikos teritoriją tranzitu iš kitų Rusijos Federacijos sričių į Kaliningrado sritį ir (ar) iš Kaliningrado sriti</text:span><text:span text:style-name="T333">es į kitas Rusijos Federacijos sritis be teisės pakrauti ir (arba) iškrauti krovinį Lietuvos Respublikos teritorijoje.</text:span></text:p>
      <text:p text:style-name="P334"><text:span text:style-name="T335">16</text:span><text:span text:style-name="T336">.</text:span><text:span text:style-name="T337"><text:tab/>Lietuvos Respublikos ir užsienio valstybių atitinkamuose tarpvalstybiniuose susitarimuose gali būti nustatyti ir kiti apribojim</text:span><text:span text:style-name="T338">ai, sąlygos arba išlygos.<text:s/></text:span></text:p>
      <text:p text:style-name="P339"><text:span text:style-name="T340">17</text:span><text:span text:style-name="T341">.</text:span><text:span text:style-name="T342"><text:tab/>Leidimas galioja vienam vežimui (vienai kelionei) – pirmyn ir atgal.<text:s/></text:span></text:p>
      <text:p text:style-name="P343">18.<text:tab/><text:span text:style-name="T344">Užsienio šalies vežėjas, atlikęs tranzitinį vežimą ir grįžtantis per Lietuvos Respublikos teritoriją į savo šalį, gali atlikti vieną krovinio (</text:span><text:span text:style-name="T345">-ių), kurio (-ių) kilmė yra Lietuvos Respublika, pakrovimą ir vežimą į savo šalį, jeigu turi papildomą dvišalį leidimą arba bendrąjį leidimą, kuris bus naudojamas kaip dvišalis leidimas, leidimą.</text:span></text:p>
      <text:p text:style-name="P346">19.<text:tab/><text:span text:style-name="T347">Užsienio šalies vežėjas, atlikęs tranzitinį vežimą i</text:span><text:span text:style-name="T348">r grįžtantis per Lietuvos Respublikos teritoriją į savo šalį, gali atlikti vieną vežamo krovinio (-ių), iškrovimą Lietuvos Respublikoje, jeigu turi papildomą leidimą į/iš trečiąsias (-ųjų) šalis (-ių).</text:span></text:p>
      <text:p text:style-name="P349">20.<text:tab/><text:span text:style-name="T350">Vieno vežimo (vienos kelionės) metu su vienu l</text:span><text:span text:style-name="T351">eidimu galima vykdyti tik tos pačios rūšies vežimo operacijas. Jeigu tos pačios vežimo operacijos metu vežami skirtingų vežimo rūšių kroviniai, tai užsienio šalies vežėjas turi turėti atskirą leidimą kiekvienai vežimo rūšiai (pvz., jeigu vienas krovinys ve</text:span><text:span text:style-name="T352">žamas iš tos valstybės, kuriai <text:s/>išduotas leidimas ir kurioje įregistruota transporto priemonė (su sąlyga, kad Lietuvos Respublikos teritorijoje iškraunamo krovinio kilmė ir jo pakrovimo vieta buvo toje valstybėje, kuriai išduotas leidimas ir kurioje įregis</text:span><text:span text:style-name="T353">truota transporto priemonė), o kitas krovinys vežamas tranzitu per Lietuvos Respubliką, užsienio šalies vežėjas turi turėti ir naudoti du leidimus – dvišalį ir tranzitinį).</text:span></text:p>
      <text:p text:style-name="P354"><text:span text:style-name="T355">21</text:span><text:span text:style-name="T356">.</text:span><text:span text:style-name="T357"><text:tab/>Užsienio šalies vežėjui, vežančiam į Lietuvos Respublikos teritoriją trečių</text:span><text:span text:style-name="T358">jų šalių krovinius, kurie buvo atvežti į užsienio šalies vežėjo registracijos šalį kita transporto rūšimi su krovinio perkrovimu (pakrovimu / iškrovimu) užsienio šalies vežėjo registracijos šalyje,<text:s/></text:span><text:soft-page-break/><text:span text:style-name="T359">netaikomas privalomas reikalavimas turėti leidimą į/iš tre</text:span><text:span text:style-name="T360">čiąsias (-ųjų) šalis (-ių). Tokiam vežimui pakanka turėti dvišalį leidimą arba bendrąjį, kuris bus naudojamas kaip dvišalis leidimas, leidimą ir krovinio vežimo dokumentus, įrodančius transporto rūšies keitimo faktą ir krovinio pakrovimą į kelių transporto</text:span><text:span text:style-name="T361"><text:s/>priemonę vietą (vykdomo tarptautinio krovinio vežimo važtaraštį (CMR važtaraštis) ir įvykdytų tarptautinių krovinio vežimų važtaraščius, sąskaitą-faktūrą, konosamentą, TIR knygelę, fitosanitarinį sertifikatą), patvirtintus originaliais muitinės pareigūnų<text:s/></text:span><text:span text:style-name="T362">spaudais.</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22</text:span><text:span text:style-name="T372">.</text:span><text:span text:style-name="T373"><text:tab/>Užsienio šalies vežėjai gali naudoti tik savo šalies kompetentingos institucijos išduotus leidimus, kuriuos Lietuvos Respublika perdavė tai šaliai ir kurios dviženklis ar triženklis kodas<text:s/></text:span><text:span text:style-name="T374">nurodytas leidime.</text:span></text:p>
      <text:p text:style-name="P375"><text:span text:style-name="T376">23</text:span><text:span text:style-name="T377">.</text:span><text:span text:style-name="T378"><text:tab/>Leidimas turi būti transporto priemonėje ir jis galioja tik toms vežimo rūšims, kurios nurodytos leidime, taip pat turi būti laikomasi leidime nurodytų apribojimų ar sąlygų. Leidimo negalima perduoti kitiems asmenims.</text:span></text:p>
      <text:p text:style-name="P379"><text:span text:style-name="T380">24</text:span><text:span text:style-name="T381">.</text:span><text:span text:style-name="T382"><text:tab/>Paž</text:span><text:span text:style-name="T383">eidus Taisyklių nuostatas, leidimai laikomi negaliojančiais.</text:span></text:p>
      <text:p text:style-name="P384"><text:span text:style-name="T385">_______________</text:span></text:p>
      <text:p text:style-name="P386"/>
      <text:p text:style-name="P387"/>
      <text:p text:style-name="P388"/>
      <text:p text:style-name="P389"/>
      <text:p text:style-name="P390"><text:span text:style-name="T391">Kelionės leidimų, kurie suteikia teisę užsienio šalyje užregistruotai transporto priemonei ar jos junginiui įvažiuoti į Lietuvos Respublikos teritoriją arba vykti<text:s/></text:span><text:soft-page-break/><text:span text:style-name="T392">tran</text:span><text:span text:style-name="T393">zitu per Lietuvos Respublikos teritoriją, arba vežti krovinį (-ius) į (iš) trečiąsias (-ųjų) šalis (-ių),<text:s/></text:span><text:span text:style-name="T394">taisyklių</text:span><text:span text:style-name="T395"><text:s/></text:span><text:span text:style-name="T396">priedas</text:span></text:p>
      <text:p text:style-name="P397"/>
      <text:p text:style-name="P398"><text:span text:style-name="T399">LIETUVOS RESPUBLIKOS IR UŽSIENIO VALSTYBIŲ TARPVALSTYBINIŲ SUSITARIMŲ, REGLAMENTUOJANČIŲ TARPTAUTINIUS VEŽIMUS, SĄRAŠAS</text:span></text:p>
      <text:p text:style-name="P400"/>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Eil.<text:s/>Nr.</text:p>
          </table:table-cell>
          <table:table-cell table:style-name="TableCell411">
            <text:p text:style-name="P412">Valstybė</text:p>
          </table:table-cell>
          <table:table-cell table:style-name="TableCell413">
            <text:p text:style-name="P414">Susitarimo pavadinimas</text:p>
          </table:table-cell>
          <table:table-cell table:style-name="TableCell415">
            <text:p text:style-name="P416">Pasirašymo data ir vieta</text:p>
          </table:table-cell>
        </table:table-row>
        <table:table-row table:style-name="TableRow417">
          <table:table-cell table:style-name="TableCell418">
            <text:p text:style-name="P419">1.</text:p>
          </table:table-cell>
          <table:table-cell table:style-name="TableCell420">
            <text:p text:style-name="P421">Austrijos Respublika</text:p>
          </table:table-cell>
          <table:table-cell table:style-name="TableCell422">
            <text:p text:style-name="P423">Lietuvos Respublikos susisiekimo ministerijos ir Austrijos Respublikos ekonomikos ir susisiekimo ministerijos susitarimas dėl tarptautinių krovinių vežiojimų automobiliais<text:s/></text:p>
          </table:table-cell>
          <table:table-cell table:style-name="TableCell424">
            <text:p text:style-name="P425">1995-06-06 Viena</text:p>
          </table:table-cell>
        </table:table-row>
        <table:table-row table:style-name="TableRow426">
          <table:table-cell table:style-name="TableCell427">
            <text:p text:style-name="P428">2.</text:p>
          </table:table-cell>
          <table:table-cell table:style-name="TableCell429">
            <text:p text:style-name="P430">Baltarusijos Respublika</text:p>
          </table:table-cell>
          <table:table-cell table:style-name="TableCell431">
            <text:p text:style-name="P432">Lietuvos Respublikos Vyriausybės ir Baltarusijos Respublikos Vyriausybės susitarimas dėl tarptautinio vežiojimo automobiliais<text:s/></text:p>
          </table:table-cell>
          <table:table-cell table:style-name="TableCell433">
            <text:p text:style-name="P434">1993-06-30 Vilnius</text:p>
          </table:table-cell>
        </table:table-row>
        <table:table-row table:style-name="TableRow435">
          <table:table-cell table:style-name="TableCell436">
            <text:p text:style-name="P437">3.</text:p>
          </table:table-cell>
          <table:table-cell table:style-name="TableCell438">
            <text:p text:style-name="P439">Bulgarijos Respublika</text:p>
          </table:table-cell>
          <table:table-cell table:style-name="TableCell440">
            <text:p text:style-name="P441">Lietuvos Respublikos Vyriausybės ir Bulgarijos Respublikos Vyriausybės susitarimas dėl keleivių ir krovinių tarptautinių<text:s/>vežiojimų automobiliais</text:p>
          </table:table-cell>
          <table:table-cell table:style-name="TableCell442">
            <text:p text:style-name="P443">1995-03-07 Sofija</text:p>
          </table:table-cell>
        </table:table-row>
        <table:table-row table:style-name="TableRow444">
          <table:table-cell table:style-name="TableCell445">
            <text:p text:style-name="P446">4.</text:p>
          </table:table-cell>
          <table:table-cell table:style-name="TableCell447">
            <text:p text:style-name="P448">Čekijos Respublika</text:p>
          </table:table-cell>
          <table:table-cell table:style-name="TableCell449">
            <text:p text:style-name="P450">Lietuvos Respublikos Vyriausybės ir Čekijos Respublikos Vyriausybės sutartis dėl tarptautinių vežiojimų keliais</text:p>
          </table:table-cell>
          <table:table-cell table:style-name="TableCell451">
            <text:p text:style-name="P452">1995-07-13 Praha</text:p>
          </table:table-cell>
        </table:table-row>
        <table:table-row table:style-name="TableRow453">
          <table:table-cell table:style-name="TableCell454">
            <text:p text:style-name="P455">5.</text:p>
          </table:table-cell>
          <table:table-cell table:style-name="TableCell456">
            <text:p text:style-name="P457">Gruzija</text:p>
          </table:table-cell>
          <table:table-cell table:style-name="TableCell458">
            <text:p text:style-name="P459">Lietuvos Respublikos Vyriausybės ir Gruzijos<text:s/>Vyriausybės Susitarimas dėl tarptautinio susisiekimo automobiliais</text:p>
          </table:table-cell>
          <table:table-cell table:style-name="TableCell460">
            <text:p text:style-name="P461">1996-04-12 Tbilisis</text:p>
          </table:table-cell>
        </table:table-row>
        <text:soft-page-break/>
        <table:table-row table:style-name="TableRow462">
          <table:table-cell table:style-name="TableCell463">
            <text:p text:style-name="P464">6.</text:p>
          </table:table-cell>
          <table:table-cell table:style-name="TableCell465">
            <text:p text:style-name="P466">Irano Islamo Respublika</text:p>
          </table:table-cell>
          <table:table-cell table:style-name="TableCell467">
            <text:p text:style-name="P468">Lietuvos Respublikos Vyriausybės ir Irano Islamo Respublikos Vyriausybės susitarimas dėl keleivių ir krovinių tarptautinių vežiojimų keliais</text:p>
          </table:table-cell>
          <table:table-cell table:style-name="TableCell469">
            <text:p text:style-name="P470">1996-10-08 Vilnius</text:p>
          </table:table-cell>
        </table:table-row>
        <table:table-row table:style-name="TableRow471">
          <table:table-cell table:style-name="TableCell472">
            <text:p text:style-name="P473">7.</text:p>
          </table:table-cell>
          <table:table-cell table:style-name="TableCell474">
            <text:p text:style-name="P475">Ispanijos Karalystė</text:p>
          </table:table-cell>
          <table:table-cell table:style-name="TableCell476">
            <text:p text:style-name="P477">Lietuvos Respublikos Vyriausybės ir Ispanijos Respublikos Vyriausybės sutartis dėl tarptautinių vežiojimų keliais</text:p>
          </table:table-cell>
          <table:table-cell table:style-name="TableCell478">
            <text:p text:style-name="P479">1994-07-06 Vilnius</text:p>
          </table:table-cell>
        </table:table-row>
        <table:table-row table:style-name="TableRow480">
          <table:table-cell table:style-name="TableCell481">
            <text:p text:style-name="P482">8.</text:p>
          </table:table-cell>
          <table:table-cell table:style-name="TableCell483">
            <text:p text:style-name="P484">Kazachstano Respublika</text:p>
          </table:table-cell>
          <table:table-cell table:style-name="TableCell485">
            <text:p text:style-name="P486">Lietuvos Respublikos Vyriausybės ir Kazachstano Respublikos Vyriausybės susitarimas dėl keleivių ir krovinių tarptautinių vežiojimų automobiliais</text:p>
          </table:table-cell>
          <table:table-cell table:style-name="TableCell487">
            <text:p text:style-name="P488">1993-07-21 Vilnius</text:p>
          </table:table-cell>
        </table:table-row>
        <table:table-row table:style-name="TableRow489">
          <table:table-cell table:style-name="TableCell490">
            <text:p text:style-name="P491">9.</text:p>
          </table:table-cell>
          <table:table-cell table:style-name="TableCell492">
            <text:p text:style-name="P493">Kipro Respublika</text:p>
          </table:table-cell>
          <table:table-cell table:style-name="TableCell494">
            <text:p text:style-name="P495">Lietuvos Respublikos Vyriausybės ir Kipro Respublikos Vyriausybės sutartis dėl keleivių ir krovinių tarptautinio vežimo<text:s/>kelių transportu</text:p>
          </table:table-cell>
          <table:table-cell table:style-name="TableCell496">
            <text:p text:style-name="P497">1997-08-01 Vilnius</text:p>
          </table:table-cell>
        </table:table-row>
        <table:table-row table:style-name="TableRow498">
          <table:table-cell table:style-name="TableCell499">
            <text:p text:style-name="P500">10.</text:p>
          </table:table-cell>
          <table:table-cell table:style-name="TableCell501">
            <text:p text:style-name="P502">Lenkijos Respublika</text:p>
          </table:table-cell>
          <table:table-cell table:style-name="TableCell503">
            <text:p text:style-name="P504">Lietuvos Respublikos Vyriausybės ir Lenkijos Respublikos Vyriausybės sutartis dėl tarptautinių pervežimų automobiliais<text:s/></text:p>
          </table:table-cell>
          <table:table-cell table:style-name="TableCell505">
            <text:p text:style-name="P506">1992-03-18 Ščecinas</text:p>
          </table:table-cell>
        </table:table-row>
        <table:table-row table:style-name="TableRow507">
          <table:table-cell table:style-name="TableCell508">
            <text:p text:style-name="P509">11.</text:p>
          </table:table-cell>
          <table:table-cell table:style-name="TableCell510">
            <text:p text:style-name="P511">Makedonijos Respublika</text:p>
          </table:table-cell>
          <table:table-cell table:style-name="TableCell512">
            <text:p text:style-name="P513">Lietuvos Respublikos Vyriausybės ir Makedonijos Respublikos Vyriausybės susitarimą dėl tarptautinio vežimo keliais</text:p>
          </table:table-cell>
          <table:table-cell table:style-name="TableCell514">
            <text:p text:style-name="P515">2019-01-28 Skopjė</text:p>
          </table:table-cell>
        </table:table-row>
        <table:table-row table:style-name="TableRow516">
          <table:table-cell table:style-name="TableCell517">
            <text:p text:style-name="P518">12.</text:p>
          </table:table-cell>
          <table:table-cell table:style-name="TableCell519">
            <text:p text:style-name="P520">Moldovos Respublika</text:p>
          </table:table-cell>
          <table:table-cell table:style-name="TableCell521">
            <text:p text:style-name="P522">Lietuvos Respublikos Vyriausybės ir Moldovos Respublikos Vyriausybės susitarimas dėl keleivių ir krovinių tarptautinių<text:s/>vežiojimų automobiliais</text:p>
          </table:table-cell>
          <table:table-cell table:style-name="TableCell523">
            <text:p text:style-name="P524">1995-06-08 Viena</text:p>
          </table:table-cell>
        </table:table-row>
        <table:table-row table:style-name="TableRow525">
          <table:table-cell table:style-name="TableCell526">
            <text:p text:style-name="P527">13.</text:p>
          </table:table-cell>
          <table:table-cell table:style-name="TableCell528">
            <text:p text:style-name="P529">Mongolija</text:p>
          </table:table-cell>
          <table:table-cell table:style-name="TableCell530">
            <text:p text:style-name="P531">Lietuvos Respublikos Vyriausybės ir Mongolijos Vyriausybės susitarimas dėl tarptautinio keleivių ir krovinių vežimo keliais</text:p>
          </table:table-cell>
          <table:table-cell table:style-name="TableCell532">
            <text:p text:style-name="P533">2019-06-10 Vilnius</text:p>
          </table:table-cell>
        </table:table-row>
        <table:table-row table:style-name="TableRow534">
          <table:table-cell table:style-name="TableCell535">
            <text:p text:style-name="P536">14.</text:p>
          </table:table-cell>
          <table:table-cell table:style-name="TableCell537">
            <text:p text:style-name="P538">Norvegijos Karalystė</text:p>
          </table:table-cell>
          <table:table-cell table:style-name="TableCell539">
            <text:p text:style-name="P540">Lietuvos Respublikos Vyriausybės ir Norvegijos Karalystės Vyriausybės<text:s/><text:soft-page-break/>susitarimas dėl tarptautinių vežiojimų keliais</text:p>
          </table:table-cell>
          <table:table-cell table:style-name="TableCell541">
            <text:p text:style-name="P542">1993-01-22 Vilnius</text:p>
          </table:table-cell>
        </table:table-row>
        <table:table-row table:style-name="TableRow543">
          <table:table-cell table:style-name="TableCell544">
            <text:p text:style-name="P545">15.</text:p>
          </table:table-cell>
          <table:table-cell table:style-name="TableCell546">
            <text:p text:style-name="P547">Rumunija</text:p>
          </table:table-cell>
          <table:table-cell table:style-name="TableCell548">
            <text:p text:style-name="P549">Lietuvos Respublikos Vyriausybės ir Rumunijos Vyriausybės sutartis dėl tarptautinių vežiojimų keliais</text:p>
          </table:table-cell>
          <table:table-cell table:style-name="TableCell550">
            <text:p text:style-name="P551">1993-03-17 Vilnius</text:p>
          </table:table-cell>
        </table:table-row>
        <table:table-row table:style-name="TableRow552">
          <table:table-cell table:style-name="TableCell553">
            <text:p text:style-name="P554">16.</text:p>
          </table:table-cell>
          <table:table-cell table:style-name="TableCell555">
            <text:p text:style-name="P556">Rusijos<text:s/>Federacija</text:p>
          </table:table-cell>
          <table:table-cell table:style-name="TableCell557">
            <text:p text:style-name="P558">Lietuvos Respublikos Vyriausybės ir Rusijos Federacijos Vyriausybės susitarimas dėl tarptautinio susisiekimo automobiliais</text:p>
          </table:table-cell>
          <table:table-cell table:style-name="TableCell559">
            <text:p text:style-name="P560">1993-11-18 Vilnius</text:p>
          </table:table-cell>
        </table:table-row>
        <table:table-row table:style-name="TableRow561">
          <table:table-cell table:style-name="TableCell562">
            <text:p text:style-name="P563">17.</text:p>
          </table:table-cell>
          <table:table-cell table:style-name="TableCell564">
            <text:p text:style-name="P565">Suomijos Respublika</text:p>
          </table:table-cell>
          <table:table-cell table:style-name="TableCell566">
            <text:p text:style-name="P567">Lietuvos Respublikos Vyriausybės ir Suomijos Respublikos Vyriausybės sutartis<text:s/>dėl tarptautinių vežiojimų keliais</text:p>
          </table:table-cell>
          <table:table-cell table:style-name="TableCell568">
            <text:p text:style-name="P569">1998-11-10 Helsinkis</text:p>
          </table:table-cell>
        </table:table-row>
        <table:table-row table:style-name="TableRow570">
          <table:table-cell table:style-name="TableCell571">
            <text:p text:style-name="P572">18.</text:p>
          </table:table-cell>
          <table:table-cell table:style-name="TableCell573">
            <text:p text:style-name="P574">Turkijos Respublika</text:p>
          </table:table-cell>
          <table:table-cell table:style-name="TableCell575">
            <text:p text:style-name="P576">Lietuvos Respublikos Vyriausybės ir Turkijos Respublikos Vyriausybės susitarimas dėl tarptautinių vežiojimų keliais</text:p>
          </table:table-cell>
          <table:table-cell table:style-name="TableCell577">
            <text:p text:style-name="P578">1994-02-10 Ankara</text:p>
          </table:table-cell>
        </table:table-row>
        <table:table-row table:style-name="TableRow579">
          <table:table-cell table:style-name="TableCell580">
            <text:p text:style-name="P581">19.</text:p>
          </table:table-cell>
          <table:table-cell table:style-name="TableCell582">
            <text:p text:style-name="P583">Ukraina</text:p>
          </table:table-cell>
          <table:table-cell table:style-name="TableCell584">
            <text:p text:style-name="P585">Lietuvos Respublikos<text:s/>Vyriausybės ir Ukrainos Vyriausybės susitarimas dėl keleivių ir krovinių tarptautinių vežiojimų automobiliais</text:p>
          </table:table-cell>
          <table:table-cell table:style-name="TableCell586">
            <text:p text:style-name="P587">1993-07-07 Vilnius</text:p>
          </table:table-cell>
        </table:table-row>
        <table:table-row table:style-name="TableRow588">
          <table:table-cell table:style-name="TableCell589">
            <text:p text:style-name="P590">20.</text:p>
          </table:table-cell>
          <table:table-cell table:style-name="TableCell591">
            <text:p text:style-name="P592">Uzbekistano Respublika</text:p>
          </table:table-cell>
          <table:table-cell table:style-name="TableCell593">
            <text:p text:style-name="P594">Lietuvos Respublikos Vyriausybės ir Uzbekistano Respublikos Vyriausybės susitarimas dėl keleivių ir<text:s/>krovinių tarptautinių vežiojimų automobiliais</text:p>
          </table:table-cell>
          <table:table-cell table:style-name="TableCell595">
            <text:p text:style-name="P596">1997-02-20 Taškentas</text:p>
          </table:table-cell>
        </table:table-row>
        <table:table-row table:style-name="TableRow597">
          <table:table-cell table:style-name="TableCell598">
            <text:p text:style-name="P599">21.</text:p>
          </table:table-cell>
          <table:table-cell table:style-name="TableCell600">
            <text:p text:style-name="P601">Vengrijos Respublika</text:p>
          </table:table-cell>
          <table:table-cell table:style-name="TableCell602">
            <text:p text:style-name="P603">Lietuvos Respublikos Vyriausybės ir Vengrijos Respublikos Vyriausybės susitarimas dėl keleivių ir krovinių tarptautinių vežiojimų automobiliais</text:p>
          </table:table-cell>
          <table:table-cell table:style-name="TableCell604">
            <text:p text:style-name="P605">1993-05-26 Nordvijkas</text:p>
          </table:table-cell>
        </table:table-row>
        <table:table-row table:style-name="TableRow606">
          <table:table-cell table:style-name="TableCell607">
            <text:p text:style-name="P608">22.</text:p>
          </table:table-cell>
          <table:table-cell table:style-name="TableCell609">
            <text:p text:style-name="P610">Vokietijos Federacinė</text:p>
            <text:p text:style-name="P611">Respublika</text:p>
          </table:table-cell>
          <table:table-cell table:style-name="TableCell612">
            <text:p text:style-name="P613">Lietuvos Respublikos Vyriausybės ir Vokietijos Federacinės Respublikos Vyriausybės sutartis dėl keleivių ir krovinių tarptautinių vežiojimų automobiliais</text:p>
          </table:table-cell>
          <table:table-cell table:style-name="TableCell614">
            <text:p text:style-name="P615">1995-06-19 Kylis</text:p>
          </table:table-cell>
        </table:table-row>
      </table:table>
      <text:soft-page-break/>
      <text:p text:style-name="P616">______________</text:p>
      <text:p text:style-name="P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Stupenko</meta:initial-creator>
    <dc:creator>adlibuser</dc:creator>
    <meta:creation-date>2022-07-20T06:59:00Z</meta:creation-date>
    <dc:date>2022-07-20T06:59:00Z</dc:date>
    <meta:template xlink:href="Normal.dotm" xlink:type="simple"/>
    <meta:editing-cycles>2</meta:editing-cycles>
    <meta:editing-duration>PT0S</meta:editing-duration>
    <meta:document-statistic meta:page-count="14" meta:paragraph-count="159" meta:word-count="2206" meta:character-count="19417" meta:row-count="510" meta:non-whitespace-character-count="17370"/>
  </office:meta>
</office:document-meta>
</file>