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 XIVP-3127(2)</text:p>
      <text:p text:style-name="P9"/>
      <text:p text:style-name="P10">LIETUVOS RESPUBLIKOS SEIMAS</text:p>
      <text:p text:style-name="P11"/>
      <text:p text:style-name="P12">NUTARIMAS</text:p>
      <text:p text:style-name="P13">DĖL REZERVINIO (STABILIZAVIMO) FONDO 2022 METŲ METINIŲ ATASKAITŲ RINKINIO PATVIRTINIMO</text:p>
      <text:p text:style-name="P14"/>
      <text:p text:style-name="P15">2023 m. <text:s text:c="27"/>d. Nr.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text:s/></text:span></text:p>
      <text:p text:style-name="P22"/>
      <text:p text:style-name="P23"><text:span text:style-name="T24">1</text:span><text:span text:style-name="T25"><text:s/></text:span><text:span text:style-name="T26">straipsnis.</text:span></text:p>
      <text:p text:style-name="P27"><text:span text:style-name="T28">Patvirtinti Rezervinio (stabilizavimo) fondo 2022 metų metinių ataskaitų rinkinį.</text:span></text:p>
      <text:p text:style-name="P29"/>
      <text:p text:style-name="P30"/>
      <text:p text:style-name="P31"><text:span text:style-name="T32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3-11-15T11:01:00Z</meta:creation-date>
    <dc:date>2023-11-15T11:01:00Z</dc:date>
    <meta:print-date>2023-11-14T13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7" meta:character-count="372" meta:row-count="7" meta:non-whitespace-character-count="328"/>
  </office:meta>
</office:document-meta>
</file>