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weight-complex="bold" fo:color="#000000" style:font-size-complex="12pt"/>
    </style:style>
    <style:style style:name="T48" style:parent-style-name="DefaultParagraphFont" style:family="text">
      <style:text-properties style:font-name-asian="HG Mincho Light J" style:font-weight-complex="bold" style:font-size-complex="12pt"/>
    </style:style>
    <style:style style:name="T49" style:parent-style-name="DefaultParagraphFont" style:family="text">
      <style:text-properties style:font-name-asian="HG Mincho Light J" style:font-weight-complex="bold" style:font-size-complex="12pt"/>
    </style:style>
    <style:style style:name="T50" style:parent-style-name="DefaultParagraphFont" style:family="text">
      <style:text-properties style:font-name-asian="HG Mincho Light J" style:font-weight-complex="bold" style:font-size-complex="12pt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name-asian="HG Mincho Light J" style:font-weight-complex="bold" style:font-size-complex="12pt"/>
    </style:style>
    <style:style style:name="T58" style:parent-style-name="DefaultParagraphFont" style:family="text">
      <style:text-properties style:font-name-asian="HG Mincho Light J" style:font-weight-complex="bold"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asian="HG Mincho Light J" style:font-weight-complex="bold"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ČIAS PASTATŲ DALIS ŽEMĖS SKLYPE J. BASANAVIČIAUS G. 129C, ŠIAULIŲ MIESTE, IR VALSTYBINĖS ŽEMĖS NUOMOS SUTARTIES NUTRAUKIMO PRIEŠ TERMINĄ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civilinio kodekso<text:s/></text:span><text:span text:style-name="T22">6.394 straipsnio 3 dalimi</text:span><text:span text:style-name="T23">, 6.562 straipsnio 6 punktu, Lietuvos Respublikos vietos savivaldos įstatymo 7 straipsnio 9 punktu, 15 straipsnio 2 dalies 20 punkt</text:span><text:span text:style-name="T24">u, 63 straipsnio 4 dalimi, K</text:span><text:span text:style-name="T25">itos paskirties valstybinės žemės sklypų pardavimo ir nuomos taisyklių,<text:s/></text:span><text:span text:style-name="T26">patvirtintų Lietuvos Respublikos Vyriausybės 1999 m. kovo 9 d. nutarimo Nr. 260 „Dėl kitos paskirties valstybinės žemės sklypų pardavimo ir nuomos taisyklių</text:span><text:span text:style-name="T27"><text:s/>patvirtinimo“ 1 punktu, 2 punktu, atsižvelgdama į A. P. S. 2024-04-22 prašymą (registracijos DVS „Avilys“ Nr. GP-471), Šiaulių miesto savivaldybės taryba<text:s/></text:span><text:span text:style-name="T28">nusprendži</text:span><text:span text:style-name="T29">a:</text:span></text:p>
      <text:p text:style-name="P30"><text:span text:style-name="T31">1</text:span><text:span text:style-name="T32">. Pritarti, kad A. P. S. perleistų</text:span><text:span text:style-name="T33"><text:s/>nuosavybės teise priklausančią 1/2 dalį pastatų: 16F1/p (unikalus Nr. 2997-0013-8242), 17H2/p (unikalus Nr. 2997-0013-8253), esančių<text:s/></text:span><text:span text:style-name="T34">suformuotame 1,3661 ha ploto valstybinės žemės sklype (unikalus Nr. 4400-0731-6770, kadastro Nr.</text:span><text:span text:style-name="T35"> </text:span><text:span text:style-name="T36">2901/0005:569)<text:s/></text:span><text:span text:style-name="T37">adresu J.<text:s/></text:span><text:span text:style-name="T38">Basanavičiaus g. 129C, Šiaulių mieste</text:span><text:span text:style-name="T39">.</text:span></text:p>
      <text:p text:style-name="P40"><text:span text:style-name="T41">2</text:span><text:span text:style-name="T42">. Nustatyti,<text:s/></text:span><text:span text:style-name="T43">kad:</text:span></text:p>
      <text:p text:style-name="P44"><text:span text:style-name="T45">2.1</text:span><text:span text:style-name="T46">.</text:span><text:span text:style-name="T47"><text:s/></text:span><text:span text:style-name="T48">įvykus sandoriui, pastatų įgijėjas parengia žemės sklypo planą, kuriame pagal Taisyklių 12.3 ir 12.4 papunkčius būtų išskirtos kiekvienam statiniui ar įrenginiui eksploatuoti reikalingos<text:s/></text:span><text:soft-page-break/><text:span text:style-name="T49">valstybinės žemės sklypo dalys, dėl valstybinės žemės sklypo dalies nuomos sutarties sudarymo jis gali kreiptis į Šiaulių miesto savivaldybę, o dėl valstybinės žemės sklypo dalies pirkimo turi teisę kreiptis į Nacionalinę žemės tarnybą prie Aplinkos minist</text:span><text:span text:style-name="T50">erijos;</text:span></text:p>
      <text:p text:style-name="P51"><text:span text:style-name="T52">2.2</text:span><text:span text:style-name="T53">. šis pritarimas galioja ne ilgesnį kaip 3 mėnesių terminą nuo jo išdavimo dienos.</text:span></text:p>
      <text:p text:style-name="P54"><text:span text:style-name="T55">3</text:span><text:span text:style-name="T56">. Nutraukti šalių susitarimu prieš terminą 2</text:span><text:span text:style-name="T57">006 m. kovo 21 d. valstybinės žemės nuomos sutartį Nr. N29/06-0034, pasirašytą su A. P. S. dėl 0,1062 ha že</text:span><text:span text:style-name="T58">mės sklypo dalies bendrai naudojamame 1,3661 ha ploto žemės sklype (kadastro Nr. 2901/0005:569), esančiame J. Basanavičiaus g. 129C, Šiaulių mieste,<text:s/></text:span><text:span text:style-name="T59">nuo šio sprendimo 1 punktu numatytų pastatų dalies perleidimo sandorio įregistravimo VĮ Registrų centre die</text:span><text:span text:style-name="T60">nos</text:span><text:span text:style-name="T61"><text:s/>pagal Susitarimo dėl nuomos sutarties nutraukimo projekte numatytas sąlygas (pridedama).</text:span></text:p>
      <text:p text:style-name="P62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3"/>
      <text:p text:style-name="P64"/>
      <text:p text:style-name="P65"><text:span text:style-name="T66">Savivaldybės meras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23T05:07:00Z</meta:creation-date>
    <dc:date>2024-05-23T05:0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0" meta:character-count="2728" meta:row-count="57" meta:non-whitespace-character-count="2411"/>
  </office:meta>
</office:document-meta>
</file>