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50%"/>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50%" fo:text-indent="0.9in"/>
      <style:text-properties style:font-size-complex="12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50%" fo:text-indent="0.9in"/>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50%" fo:text-indent="0.9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50%" fo:text-indent="0.9in"/>
      <style:text-properties style:font-style-complex="italic"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50%" fo:text-indent="0.9in"/>
      <style:text-properties style:font-style-complex="italic"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fo:line-height="150%" fo:text-indent="0.9in"/>
      <style:text-properties style:font-style-complex="italic"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50%" fo:text-indent="0.9in"/>
      <style:text-properties style:font-style-complex="italic"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50%" fo:text-indent="0.9in"/>
      <style:text-properties style:font-style-complex="italic"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line-height="150%" fo:text-indent="0.9in"/>
      <style:text-properties style:font-style-complex="italic"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line-height="150%" fo:text-indent="0.9in"/>
      <style:text-properties style:font-style-complex="italic"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50%" fo:text-indent="0.9in"/>
      <style:text-properties style:font-style-complex="italic"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50%" fo:text-indent="0.9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9in"/>
    </style:style>
    <style:style style:name="P179" style:parent-style-name="Normal" style:family="paragraph">
      <style:paragraph-properties fo:text-align="justify" fo:line-height="150%" fo:text-indent="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9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9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9in"/>
    </style:style>
    <style:style style:name="P284" style:parent-style-name="Normal" style:family="paragraph">
      <style:paragraph-properties fo:text-align="justify" fo:line-height="150%" fo:text-indent="0.9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9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9in"/>
      <style:text-properties style:font-size-complex="12pt"/>
    </style:style>
    <style:style style:name="P312" style:parent-style-name="Normal" style:family="paragraph">
      <style:paragraph-properties fo:text-align="justify" fo:line-height="150%" fo:text-indent="0.9in"/>
      <style:text-properties style:font-size-complex="12pt"/>
    </style:style>
    <style:style style:name="P313" style:parent-style-name="Normal" style:family="paragraph">
      <style:paragraph-properties fo:text-align="justify" fo:line-height="150%" fo:text-indent="0.9in"/>
      <style:text-properties style:font-size-complex="12pt"/>
    </style:style>
    <style:style style:name="P314" style:parent-style-name="Normal" style:family="paragraph">
      <style:paragraph-properties fo:text-align="justify" fo:line-height="150%" fo:text-indent="0.9in"/>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9in"/>
    </style:style>
    <style:style style:name="P321" style:parent-style-name="Normal" style:family="paragraph">
      <style:paragraph-properties fo:text-align="justify" fo:line-height="150%" fo:text-indent="0.9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9in"/>
      <style:text-properties style:font-size-complex="12pt"/>
    </style:style>
    <style:style style:name="P330" style:parent-style-name="Normal" style:family="paragraph">
      <style:paragraph-properties fo:text-align="justify" fo:line-height="150%" fo:text-indent="0.9in"/>
      <style:text-properties style:font-size-complex="12pt"/>
    </style:style>
    <style:style style:name="P331" style:parent-style-name="Normal" style:family="paragraph">
      <style:paragraph-properties fo:text-align="justify" fo:line-height="150%" fo:text-indent="0.9in"/>
      <style:text-properties style:font-size-complex="12pt"/>
    </style:style>
    <style:style style:name="P332" style:parent-style-name="Normal" style:family="paragraph">
      <style:paragraph-properties fo:text-align="justify" fo:line-height="150%"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9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9in"/>
    </style:style>
    <style:style style:name="P371" style:parent-style-name="Normal" style:family="paragraph">
      <style:paragraph-properties fo:text-align="justify" fo:line-height="150%" fo:text-indent="0.9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9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9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9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9in"/>
    </style:style>
    <style:style style:name="P476" style:parent-style-name="Normal" style:family="paragraph">
      <style:paragraph-properties fo:text-align="justify" fo:line-height="150%" fo:text-indent="0.9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9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9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9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9in"/>
    </style:style>
    <style:style style:name="P563" style:parent-style-name="Normal" style:family="paragraph">
      <style:paragraph-properties fo:text-align="justify" fo:line-height="150%" fo:text-indent="0.9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9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9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9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9in"/>
      <style:text-properties style:font-size-complex="12pt"/>
    </style:style>
    <style:style style:name="P651" style:parent-style-name="Normal" style:family="paragraph">
      <style:paragraph-properties fo:text-align="justify" fo:line-height="150%" fo:text-indent="0.9in"/>
      <style:text-properties style:font-size-complex="12pt"/>
    </style:style>
    <style:style style:name="P652" style:parent-style-name="Normal" style:family="paragraph">
      <style:paragraph-properties fo:text-align="justify" fo:line-height="150%" fo:text-indent="0.9in"/>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justify" fo:line-height="150%" fo:text-indent="0.9in"/>
      <style:text-properties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text-align="justify" fo:line-height="150%" fo:text-indent="0.9in"/>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justify" fo:line-height="150%" fo:text-indent="0.9in"/>
      <style:text-properties style:font-size-complex="12pt"/>
    </style:style>
    <style:style style:name="P664" style:parent-style-name="Normal" style:family="paragraph">
      <style:paragraph-properties fo:text-align="justify" fo:line-height="150%" fo:text-indent="0.9in"/>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50%" fo:text-indent="0.9in"/>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fo:line-height="150%" fo:text-indent="0.9in"/>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line-height="150%" fo:text-indent="0.9in"/>
      <style:text-properties style:font-size-complex="12pt"/>
    </style:style>
    <style:style style:name="P680" style:parent-style-name="Normal" style:family="paragraph">
      <style:text-properties fo:font-size="7pt" style:font-size-asian="7pt" style:font-size-complex="7pt"/>
    </style:style>
    <style:style style:name="P681" style:parent-style-name="Normal" style:family="paragraph">
      <style:paragraph-properties fo:text-align="justify" fo:line-height="150%" fo:text-indent="0.9in"/>
      <style:text-properties style:font-size-complex="12pt"/>
    </style:style>
    <style:style style:name="P682" style:parent-style-name="Normal" style:family="paragraph">
      <style:paragraph-properties fo:text-align="justify" fo:line-height="150%"/>
    </style:style>
    <style:style style:name="T683" style:parent-style-name="DefaultParagraphFont" style:family="text">
      <style:text-properties style:font-size-complex="12pt"/>
    </style:style>
    <style:style style:name="P684" style:parent-style-name="Normal" style:family="paragraph">
      <style:text-properties fo:font-size="7pt" style:font-size-asian="7pt" style:font-size-complex="7pt"/>
    </style:style>
  </office:automatic-styles>
  <office:body>
    <office:text text:use-soft-page-breaks="true">
      <text:p text:style-name="P1"><text:span text:style-name="T6">LIETUVOS RESPUBLIKOS SEIMAS</text:span></text:p>
      <text:p text:style-name="P7"/>
      <text:p text:style-name="P8">REZOLIUCIJA</text:p>
      <text:p text:style-name="P9"/>
      <text:p text:style-name="P10">DĖL MIŠKŲ POLITIKOS</text:p>
      <text:p text:style-name="P11"/>
      <text:p text:style-name="P12"/>
      <text:p text:style-name="P13"/>
      <text:p text:style-name="P14"><text:span text:style-name="T15">2024 m. bir</text:span><text:span text:style-name="T16">želio <text:s/>d. Nr.</text:span></text:p>
      <text:p text:style-name="P17"/>
      <text:p text:style-name="P18">Vilnius</text:p>
      <text:p text:style-name="P19"/>
      <text:p text:style-name="P20"/>
      <text:p text:style-name="P21"/>
      <text:p text:style-name="P22"><text:span text:style-name="T23">Lietuvos Respublikos Seimas,<text:s/></text:span></text:p>
      <text:p text:style-name="Normal"/>
      <text:p text:style-name="P24"><text:span text:style-name="T25">atsižvelgdamas</text:span><text:span text:style-name="T26"><text:s/>į tai, kad miškai yra mūsų tautos turtas;</text:span></text:p>
      <text:p text:style-name="P27"/>
      <text:p text:style-name="P28">į poreikį ir būtinybę susitarti dėl miškų politikos bei į<text:s/>aktyvią visuomenės ir visuomeninių organizacijų poziciją;</text:p>
      <text:p text:style-name="P29"/>
      <text:p text:style-name="P30"><text:span text:style-name="T31">konstatuodamas</text:span><text:span text:style-name="T32">, kad miškai yra pagrindinė šalies ekosistema, teikianti reguliavimo, aprūpinimo ir kultūrines paslaugas. Šių ekosisteminių paslaugų teikimas dabar ir ateityje užtikrina švarų orą ir<text:s/></text:span><text:span text:style-name="T33">vandenį, apsirūpinimą žaliavomis, energetinę nepriklausomybę, žmonių fizinę ir emocinę sveikatą, kultūros paveldo ir nacionalinio identiteto apsaugą;</text:span></text:p>
      <text:p text:style-name="P34"/>
      <text:p text:style-name="P35"><text:span text:style-name="T36">primindamas ir įvertindamas,</text:span><text:span text:style-name="T37"><text:s/>kad Aplinkos ministerija 2021 m. pradėjo organizuoti Nacionalinio susitarimo</text:span><text:span text:style-name="T38"><text:s/>dėl miškų rengimą, kuriam buvo pasirinktas bendrakūros būdas, leidžiantis įtraukti į dokumento rengimą didelį skaičių skirtingas pažiūras ir patirtį turinčių suinteresuotų asmenų;</text:span></text:p>
      <text:p text:style-name="P39"/>
      <text:p text:style-name="P40">kad į Nacionalinio susitarimo dėl miškų rengimą įsitraukė apie 40<text:s/>skirtingų organizacijų ir beveik 400 dalyvių, diskusijos dėl turinio vyko daugiau kaip 150 įvairaus formato renginių, o proceso dalyviai įdėjo daug pastangų, laiko ir energijos vardan bendros Lietuvos miškų vizijos nubrėžimo.</text:p>
      <text:p text:style-name="P41"/>
      <text:p text:style-name="P42"><text:span text:style-name="T43">Pritardamas<text:s/></text:span><text:span text:style-name="T44">Nacionalinio susi</text:span><text:span text:style-name="T45">tarimo dėl miškų</text:span><text:span text:style-name="T46"><text:s/></text:span><text:span text:style-name="T47">pamatiniam tikslui – susitarti dėl ilgalaikės, nuoseklios ir subalansuotos nacionalinės miškų politikos pagrindinių krypčių ir rodiklių, apimant (bet neapsiribojant):</text:span></text:p>
      <text:p text:style-name="P48"/>
      <text:p text:style-name="P49">ilgalaikį <text:s/>balansą tarp suinteresuotoms šalims ir Valstybei svarbiausių<text:s/>miško teikiamų naudų, suderinant kintančius ekonominius, ekologinius ir socialinius interesus, tuo pačiu užtikrinant tvarių miško ekosistemų formavimą ir išsaugojimą ateities kartoms;</text:p>
      <text:p text:style-name="P50"/>
      <text:soft-page-break/>
      <text:p text:style-name="P51">miškų indėlį į klimato kaitos iššūkių suvaldymą, įskaitant ekosistemų<text:s/>išsaugojimą, subalansuotą miškų plotų plėtrą, potencialo didinimą absorbuoti šiltnamio efektą sukeliančias dujas (ŠESD) bei kaupti ir išlaikyti anglį, taip pat miškų prisitaikymą prie klimato kaitos ir jų atsparumo didinimą;</text:p>
      <text:p text:style-name="P52"/>
      <text:p text:style-name="P53">biologinės įvairovės išsaugojimą, griežtai saugomų miškų reikiamo ploto ir įvairovės užtikrinimą, taip pat miškų gamtosauginės vertės didinimą saugomose teritorijose, apimant geresnę senų miškų apsaugą ir hidrologinio režimo atkūrimą;<text:s/></text:p>
      <text:p text:style-name="P54"/>
      <text:p text:style-name="P55">rekreacinio, kultūrinio, dvasinio, taip pat visuomenės sveikatos ir emocinės būklės gerinimui skirto daugiafunkcinio miškų potencialo išryškinimą ir jo stiprinimą, apimant gyvenamosios aplinkos kokybės gerinimą, kraštovaizdžio stabilumo didinimą;</text:p>
      <text:p text:style-name="P56"/>
      <text:p text:style-name="P57">darnaus miškų tvarkymo principais paremto miškininkavimo<text:s/>tolesnį vystymą formuojant daugiafunkcinius miškus, inovatyvių ir adaptyvių tausojančios miškininkystės, įskaitant artimo gamtai miškininkavimo, praktikų bei miško tvarkymo technologijų paiešką ir diegimą, moksliškai pagrįstą laukinės gyvūnijos populiacijų<text:s/>miškuose apsaugą ir sureguliavimą;</text:p>
      <text:p text:style-name="P58"/>
      <text:p text:style-name="P59">ekonominio veiklos miškuose reguliavimo pokyčius, užtikrinant miškų ūkio sektoriaus ekonominį gyvybingumą, reikšminga apimtimi į ekonomiką įtraukiant ir kitas nei mediena miško ekosistemines paslaugas, atsisakant gamtosauginės ar kitokios pridėtinės vertės nekuriančių veiklos apribojimų, taip pat taikant deramas ekonomines paskatas bei nustatant adekvačias kompensacijas miško savininkams ir kitiems ūkio subjektams už bendruosius apribojimus viršijančius ūkinės veiklos suvaržymus;</text:p>
      <text:p text:style-name="P60"/>
      <text:p text:style-name="P61">holistinį viso miškų sektoriaus, įskaitant ir medienos pramonę bei biomasės energetiką, vystymą, skatinant miškų sektoriaus ekonominę plėtrą kaip darbuotojų socialinės ir valstybės ekonominės gerovės garantą, užtikrinant racionalų miško išteklių<text:s/>naudojimą ir gausinimą, stabilų kokybiškos ir aukščiausios technologinės vertės žaliavinės medienos tiekimą darnaus miškų tvarkymo rėmuose, siekiant kuo aukštesnės pridėtinės vertės kūrimo Lietuvoje, skatinant žiedinę bioekonomiką ir žaliąją transformaciją;</text:p>
      <text:p text:style-name="P62"/>
      <text:p text:style-name="P63">miškų mokslų ir su miškais susijusių mokslinių tyrimų ir inovacijų plėtrą bei finansavimą, taikomojo mokslo praktinį diegimą, informacijos apie miškus ir miškininkavimą geresnį pritaikymą vartotojams bei jos sklaidą, visuomenės švietimo miškų klausimais stiprinimą;</text:p>
      <text:p text:style-name="P64"/>
      <text:p text:style-name="P65"><text:span text:style-name="T66">miškininkų ir kitų miškuose bei miškų sektoriuje dirbančių specialistų rengimo tobulinimą žaliosios transformacijos ir skaitmenizacijos kontekste ir reikiamo jų skaičiaus užtikrinimą, jų profesinio prestižo didinimą, taip pat miškų sektoriuj</text:span><text:span text:style-name="T67">e dirbančiųjų socialinių garantijų, profesinio imuniteto ir kolektyvinio atstovavimo stiprinimą, ypač per profesines sąjungas.</text:span></text:p>
      <text:p text:style-name="P68"/>
      <text:p text:style-name="P69"><text:span text:style-name="T70">Konstatuodamas,<text:s/></text:span><text:span text:style-name="T71">kad Nacionalinio miškų susitarimo dokumente yra pateikti susitarimai, kuriems pritarė visos proceso sektorinės (interesų) grupės, susitarė dėl šių miškų politikos temų:<text:s/></text:span></text:p>
      <text:p text:style-name="Normal"/>
      <text:p text:style-name="P72"><text:span text:style-name="T73">1</text:span><text:span text:style-name="T74">. SU MIŠKAIS SUSIJUSIŲ MOKSLO IR MOKYMO SISTEMŲ VYSTYMAS<text:s/></text:span></text:p>
      <text:p text:style-name="P75"><text:span text:style-name="T76">1.1</text:span><text:span text:style-name="T77">. Siekdami užtikr</text:span><text:span text:style-name="T78">inti pakankamą nuolatinį finansavimą tarpdisciplininiams ir ilgalaikiams su miškais susijusiems moksliniams tyrimams, taip pat sustiprinti šių mokslinių tyrimų bazę, ypač pastovius stebėjimus ir ilgalaikius tyrimus, didinti rezultatų pritaikomumą ir panaud</text:span><text:span text:style-name="T79">ojimą priimant sprendimus, taip pat didinti mokslo populiarinimą, susitariame:<text:s/></text:span></text:p>
      <text:p text:style-name="P80"><text:span text:style-name="T81">1.1.1</text:span><text:span text:style-name="T82"><text:s/>Su miškais susijusiam mokslui (apimančiam miškotyros, su miškais susijusius gamtos, socialinių ir humanitarinių mokslų krypčių klausimus) skirti papildomą finansavimą,<text:s/></text:span><text:span text:style-name="T83">susietą su medieninių ir nemedieninių miško išteklių panaudojimo sukuriama pridėtine verte.<text:s/></text:span></text:p>
      <text:p text:style-name="P84"><text:span text:style-name="T85">1.1.2</text:span><text:span text:style-name="T86">. Su miškais susijusius mokslus įtraukti į prioritetines mokslo tematikas, atnaujinant nacionalines mokslo programas, deramą dėmesį skirti su miškais susijusiems tyrimams, ypač ilgalaikiams tyrimams miškuose.<text:s/></text:span></text:p>
      <text:p text:style-name="P87"><text:span text:style-name="T88">1.1.3</text:span><text:span text:style-name="T89">. Siekti tobulinti mokslo vertinimo s</text:span><text:span text:style-name="T90">istemą ir vertinimo kriterijus, skatinant ne konkurenciją, o tarpdisciplininius tyrimus ir bendradarbiavimą tarp esamų kompetencijų centrų ir skirtingų disciplinų mokslininkų.<text:s/></text:span></text:p>
      <text:p text:style-name="P91"><text:span text:style-name="T92">1.1.4</text:span><text:span text:style-name="T93">. Sudaryti galimybes gausinti tarpdisciplininius tyrimus apie miškus,<text:s/></text:span><text:span text:style-name="T94">jų ekosistemas ir tradicinę ekologinę žiniją, miško ir žmogaus ryšio suvokimą visuomenėje ir svarbą tautinei ir kultūrinei tapatybei.<text:s/></text:span></text:p>
      <text:p text:style-name="P95"><text:span text:style-name="T96">1.1.5</text:span><text:span text:style-name="T97">. Skatinti verslo įmones ir asocijuotas struktūras bendradarbiauti su mokslo įstaigomis, užsakant mokslo ir taik</text:span><text:span text:style-name="T98">omuosius tyrimus, suformuojant platformą, kurioje bendru sutarimu būtų nustatomos sektoriui grąžą kuriančios tyrimų kryptys.<text:s/></text:span></text:p>
      <text:p text:style-name="P99"><text:span text:style-name="T100">1.1.6</text:span><text:span text:style-name="T101">. Sukurti valstybės ir privataus kapitalo bendrai finansuojamą fondą, investuojantį į mokslinius tyrimus ir inovacijų plė</text:span><text:span text:style-name="T102">trą su miškais susijusiuose sektoriuose, sukurti mokslo naujovių ir inovacijų diegimo į visas praktines su miškais susijusias veiklas sistemą.<text:s/></text:span></text:p>
      <text:p text:style-name="P103"><text:span text:style-name="T104">1.1.7</text:span><text:span text:style-name="T105">. Išlaikyti ir vystyti su miškais susijusius esamus kompetencijos centrus ir ilgalaikę mokslinę infrast</text:span><text:span text:style-name="T106">ruktūrą, skatinti šių centrų tarpdisciplininį bendradarbiavimą, prireikus, kurti naujus kompetencijų centrus. Atgaivinti ir išplėtoti Valstybinių miškų urėdijos infrastruktūrą mokslinei eksperimentinei ir mokomajai veiklai, pripažįstant šią veiklą ir inves</text:span><text:span text:style-name="T107">ticijas į mokslinius tyrimus įmonės grąža valstybei.<text:s/></text:span></text:p>
      <text:p text:style-name="P108"><text:span text:style-name="T109">1.1.8</text:span><text:span text:style-name="T110">. Išsaugoti valstybės biudžeto Bendrųjų miško reikmių finansavimo programą, nemažinant finansavimo apimčių su miškais susijusiems taikomiesiems tyrimams.<text:s/></text:span></text:p>
      <text:p text:style-name="P111"><text:span text:style-name="T112">1.1.9</text:span><text:span text:style-name="T113">. Sukurti sistemą, kurioje bū</text:span><text:span text:style-name="T114">tų viešai prieinamos, lengvai susiejamos ir pasiekiamos egzistuojančios ir naujai atsirandančios su miškais susijusios duomenų bazės.</text:span></text:p>
      <text:p text:style-name="P115"><text:span text:style-name="T116">1.1.10</text:span><text:span text:style-name="T117">. Suformuoti vertingiausių nacionalinės svarbos stacionarių miško tyrimo objektų sistemą, užtikrinant reikalingą</text:span><text:span text:style-name="T118"><text:s/>tikslinį finansavimą tokių objektų pastoviai priežiūrai ir duomenų juose reguliariam atnaujinimui.<text:s/></text:span></text:p>
      <text:p text:style-name="P119"><text:span text:style-name="T120">1.1.11</text:span><text:span text:style-name="T121">. Siekti, kad mokslo populiarinimas ir ryšys su visuomene taptų vienu iš kriterijų vertinant mokslo tiriamuosius projektus, plačiajai visuomenei<text:s/></text:span><text:span text:style-name="T122">pritaikyti mokslinių tyrimų rezultatai būtų dažniau pateikiami ir viešinami įvairiose medijose.<text:s/></text:span></text:p>
      <text:p text:style-name="P123"><text:span text:style-name="T124">1.2</text:span><text:span text:style-name="T125">. Siekdami užtikrinti miškų specialistų poreikio atliepimą ir tobulinti studijų, mokymo ir kvalifikacijos kėlimo programas, kad atitiktų su miškais su</text:span><text:span text:style-name="T126">sijusius besikeičiančius visuomenės ir verslo poreikius, prisidėtų prie šių dienų iššūkių sprendimo, nepažeidžiant miško ekosistemų tvarumo, susitariame:<text:s/></text:span></text:p>
      <text:p text:style-name="P127"><text:span text:style-name="T128">1.2.1</text:span><text:span text:style-name="T129">. Vertinti miškų specialistų poreikio perspektyvą ilgame laikotarpyje, o vertinimo įžvalgas at</text:span><text:span text:style-name="T130">liepti strateginiuose dokumentuose. Užtikrinti pakankamo kiekio miškų specialistų su bazine miškininkavimui reikalinga specializacija parengimą.<text:s/></text:span></text:p>
      <text:p text:style-name="P131"><text:span text:style-name="T132">1.2.2</text:span><text:span text:style-name="T133">. Sukurti skatinimo sistemą, formuojančią paskatas studentus pritraukti į su miškais susijusias studi</text:span><text:span text:style-name="T134">jų programas.<text:s/></text:span></text:p>
      <text:p text:style-name="P135"><text:span text:style-name="T136">1.2.3</text:span><text:span text:style-name="T137">. Didinti užsienio studentams skirtų su miškais susijusių studijų programų pasiūlą, koncentruojantis į stipriąsias Lietuvos mokslininkų kompetencijų sritis.<text:s/></text:span></text:p>
      <text:p text:style-name="P138"><text:span text:style-name="T139">1.2.4</text:span><text:span text:style-name="T140">. Sukurti su miškais susijusių specialybių populiarinimo programą (apimančią medžiagos paruošimą ir skelbimą, dalyvavimą studijų mugėse ir t.t.), skirtą formuoti teigiamą su miškais susijusių profesijų įvaizdį.<text:s/></text:span></text:p>
      <text:p text:style-name="P141"><text:span text:style-name="T142">1.2.5</text:span><text:span text:style-name="T143">. Siūlyti įtraukti humanitarinių mo</text:span><text:span text:style-name="T144">kslų žinias į miškininkystės ir gamtosaugos disciplinų aukštojo mokslo studijų programas, skatinti bendradarbiavimą tarp skirtingų studijų programų. Siekti pusiausvyros tarp tarpdiscipliniškumo ir specializacijos su miškais susijusiose mokymo programose. S</text:span><text:span text:style-name="T145">ukurti didesnę su miškais susijusių specialistų įvairovę visose lavinimo pakopose. Plėsti nuotolinio mokymo naudojimą.<text:s/></text:span></text:p>
      <text:p text:style-name="P146"><text:span text:style-name="T147">1.2.6</text:span><text:span text:style-name="T148">. Vykdyti abipusį švietimą (tiek miškų ūkio specialistų kitomis, su miškais susijusiomis, temomis, tiek ir kitų specializacijų<text:s/></text:span><text:span text:style-name="T149">specialistų švietimą miškų ūkio klausimais).<text:s/></text:span></text:p>
      <text:p text:style-name="P150"><text:span text:style-name="T151">1.2.7</text:span><text:span text:style-name="T152">. Į su miškais susijusias mokymo programas įtraukti daugiau profesinių ir mokomųjų praktinių užsiėmimų, skatinti verslo atstovus dalintis praktine patirtimi.<text:s/></text:span></text:p>
      <text:p text:style-name="P153"><text:span text:style-name="T154">1.2.8</text:span><text:span text:style-name="T155">. Sukurti kokybišką su miškais su</text:span><text:span text:style-name="T156">sijusiuose sektoriuose dirbančiųjų specialistų kvalifikacijos tobulinimo sistemą, pritaikytą valstybiniuose ir privačiuose miškuose dirbantiesiems.<text:s/></text:span></text:p>
      <text:p text:style-name="P157"><text:span text:style-name="T158">1.3</text:span><text:span text:style-name="T159">. Siekdami plėtoti visuomenės švietimą ir mokymą apie miškus formalaus ir neformalaus ugdymo proce</text:span><text:span text:style-name="T160">se, praktinį miško pažinimą, susitariame:<text:s/></text:span></text:p>
      <text:p text:style-name="P161"><text:span text:style-name="T162">1.3.1</text:span><text:span text:style-name="T163"><text:s/>Išsaugoti ir plėtoti su miškais susijusias programas, edukacines laidas ir publikacijas įvairiose medijose, tobulinti jų turinį ir didinti tarpdisciliniškumą, išlaikyti ir vystyti Jaunųjų miško bičiulių ju</text:span><text:span text:style-name="T164">dėjimą, išplėsti jo veiklos turinį bei pobūdį, formuoti holistinį visuomenės požiūrį į miškus. Siekti, kad miškų pedagogika užimtų reikšmingesnę vietą formaliajame ir neformaliame ugdyme, būtų integruojama į pilietiškumo, patriotiškumo, etikos, etninės kul</text:span><text:span text:style-name="T165">tūros, technologijų, informatikos ir kitas ugdymo programas.<text:s/></text:span></text:p>
      <text:p text:style-name="P166"><text:span text:style-name="T167">1.3.2</text:span><text:span text:style-name="T168">. Įvertinti su miškais susijusiame švietime dalyvaujančių edukacijos specialistų poreikį, išlaikyti esamus ir pritraukti trūkstamus specialistus arba užtikrinti su miškų tematika susiju</text:span><text:span text:style-name="T169">sių edukologų rengimą.<text:s/></text:span></text:p>
      <text:p text:style-name="P170"><text:span text:style-name="T171">1.3.3</text:span><text:span text:style-name="T172">. Kurti tarpdisciplininę, visuomenei skirtą pažintinę ir mokomąją literatūrą. Sukurti mokykloms skirtą su miškais susijusią metodinę medžiagą. Atnaujinti ir papildyti aukštojo mokslo institucijoms skirtą su miškais susijusi</text:span><text:span text:style-name="T173">ą metodinę mokymo medžiagą, kuri būtų skirta ne vien miškininkams.<text:s/></text:span></text:p>
      <text:p text:style-name="P174"><text:span text:style-name="T175">1.3.4</text:span><text:span text:style-name="T176">. Išplėtoti miško klasių infrastruktūrą ir tinklą valstybiniuose ir privačiuose miškuose, nacionaliniuose parkuose, taip pat prie jau esamų mokymo/kompetencijų centrų, o ugdymo pr</text:span><text:span text:style-name="T177">ogramose numatyti miško klasių naudojimą ne vien miškų pedagogikos pamokoms. Užtikrinti, kad pamokas šiose klasėse vestų motyvuoti, entuziastingi ir įdomiai turinį pateikiantys specialistai.<text:s/></text:span></text:p>
      <text:p text:style-name="P178"/>
      <text:p text:style-name="P179"><text:span text:style-name="T180">2</text:span><text:span text:style-name="T181">. PRIVAČIOS NUOSAVYBĖS IR VIEŠOJO INTERESO SANTYKIS<text:s/></text:span></text:p>
      <text:p text:style-name="P182"><text:span text:style-name="T183">2</text:span><text:span text:style-name="T184">.1</text:span><text:span text:style-name="T185">. Siekdami atsisakyti perteklinio reguliavimo ir užtikrinti privataus miškų sektoriaus vystymąsi, konkurencingumą, ekonominį gyvybingumą ir inovatyvumą, kartu užtikrinant viešąjį interesą gamtinių ir kultūrinių vertybių apsaugai privačiuose miškuose, s</text:span><text:span text:style-name="T186">usitariame:<text:s/></text:span></text:p>
      <text:p text:style-name="P187"><text:span text:style-name="T188">2.1.1</text:span><text:span text:style-name="T189">. Peržiūrėti teisinį (privataus) miškų ūkio reguliavimą, sumažinti teisinių aktų skaičių, didinti jų suderinamumą ir atsisakyti gamtosauginės ar kitokios pridėtinės vertės nekuriančių veiklos apribojimų tiek ūkiniuose, tiek kitų grupių<text:s/></text:span><text:span text:style-name="T190">miškuose.<text:s/></text:span></text:p>
      <text:p text:style-name="P191"><text:span text:style-name="T192">2.1.2</text:span><text:span text:style-name="T193">. Stiprinti patiriamų nuostolių teisingo kompensavimo sistemą už bendruosius suvaržymus viršijančius papildomus apribojimus tais atvejais, kai jie sumažina miško savininko/valdytojo pajamas ir/ar valdos rinkos vertę ir paskirti valstybės biudžete šiai sist</text:span><text:span text:style-name="T194">emai reguliarius ir adekvačius finansinius išteklius.<text:s/></text:span></text:p>
      <text:p text:style-name="P195"><text:span text:style-name="T196">2.1.3</text:span><text:span text:style-name="T197">. Parengti aiškius teisingo ir savalaikio atlygio ir skatinimo mechanizmus (pvz.: išpirkimas, kompensavimas, apsaugos sutartys ir kitos priemonės), kuomet dėl viešojo intereso privačiuose mišk</text:span><text:span text:style-name="T198">uose yra įvedami apribojimai ar savininko iniciatyva steigiama gamtinės, socialinės, kultūrinės ar dvasinės paskirties saugoma teritorija, diegiamos aplinkosauginės ir biologinę įvairovę skatinančios priemonės.<text:s/></text:span></text:p>
      <text:p text:style-name="P199"><text:span text:style-name="T200">2.1.4</text:span><text:span text:style-name="T201">. Peržiūrėti miškų grupių ir saugom</text:span><text:span text:style-name="T202">ų teritorijų nustatymo mechanizmus ir tvarkas, tikslinant ir integruojant jų kategorijas ir reglamentavimą, vengiant nereikalingo dubliavimo, aiškiau nustatant tikslus, taikytinas priemones ir apribojimus.<text:s/></text:span></text:p>
      <text:p text:style-name="P203"><text:span text:style-name="T204">2.1.5</text:span><text:span text:style-name="T205">. Peržiūrėti miškams taikomo specifinio<text:s/></text:span><text:span text:style-name="T206">apmokestinimo ir lėšų panaudojimo sistemą (įskaitant specifinę 5 proc. įmoką), kad mokesčiai nemažintų privataus miškų ūkio gyvybingumo ir konkurencingumo bei neslopintų medienos tiekimo į rinką, skatintų rinktis inovatyvius, gamtai palankesnius miškininka</text:span><text:span text:style-name="T207">vimo metodus, prisidėtų prie miškų infrastruktūros priežiūros ir tvarkymo, gamtotvarkos priemonių miškuose įgyvendinimo skatinimo.<text:s/></text:span></text:p>
      <text:p text:style-name="P208"><text:span text:style-name="T209">2.1.6</text:span><text:span text:style-name="T210">. Sukurti pajamų iš miško nemedieninių paslaugų modelį (apimant privačių miško plotų nuomą nemedieninėms veikloms,<text:s/></text:span><text:span text:style-name="T211">ekoturizmo miškuose vystymui, sutartų kraštovaizdžio paslaugų teikimą greta miškų įsikūrusioms bendruomenėms ir asmenims, įmokas už CO</text:span><text:span text:style-name="T212">2</text:span><text:span text:style-name="T213"><text:s/>sekvestraciją ir pan.) ir sudaryti teisines ir finansines sąlygas šiam modeliui diegti ir plėtoti.<text:s/></text:span></text:p>
      <text:p text:style-name="P214"><text:span text:style-name="T215">2.1.7</text:span><text:span text:style-name="T216">. Įvairiomis motyvacinėmis priemonėmis (pvz., specialiomis paramos programomis ar kompensacijomis) skatinti vystyti rekreacinę infrastruktūrą ir ekosistemines paslaugas socialinio, kultūrinio ir dvasinio prioriteto miškuose, kur dėl apribojimų negalima vyk</text:span><text:span text:style-name="T217">dyti ūkinės medieninės veiklos (pvz., kultūros paveldo objektų teritorijose ir jų vizualinės apsaugos zonose), numatant atitinkamus saugiklius.<text:s/></text:span></text:p>
      <text:p text:style-name="P218"><text:span text:style-name="T219">2.1.8</text:span><text:span text:style-name="T220">. Saugant kultūros paveldo objektus privačiuose miškuose ir didinant jų patrauklumą bei socialinę, kul</text:span><text:span text:style-name="T221">tūrinę ir dvasinę vertę, turi būti saugomi ne tik kultūros paveldo objektai, bet ir jų apsauginėje teritorijoje augantis miškas ir kraštovaizdis, ribojama ūkinė veikla kultūros paveldo objektų teritorijoje ir vizualinės apsaugos zonose, o miškų savininkus<text:s/></text:span><text:span text:style-name="T222">įvairiomis motyvacinėmis priemonėmis skatinti kurti kitas ekosistemines paslaugas ar atitinkamai kompensuoti.<text:s/></text:span></text:p>
      <text:p text:style-name="P223"><text:span text:style-name="T224">2.1.9</text:span><text:span text:style-name="T225">. Atlikti galimybių studiją dėl dalies miškų atvėrimo nedidelių rekreacinių miško namelių statybai.<text:s/></text:span></text:p>
      <text:p text:style-name="P226"><text:span text:style-name="T227">2.1.10</text:span><text:span text:style-name="T228">. Sudaryti teisines ir ek</text:span><text:span text:style-name="T229">onomines sąlygas sėkmingai miško savininkų kooperacijai, taip skatinant profesionalesnį tvarų miškų valdymą.<text:s/></text:span></text:p>
      <text:p text:style-name="P230"><text:span text:style-name="T231">2.1.11</text:span><text:span text:style-name="T232">. Sudaryti teisines ir finansines sąlygas skatinančias steigti privačias gamtinės, socialinės, kultūrinės ar dvasinės paskirties saugoma</text:span><text:span text:style-name="T233">s teritorijas. Įstatymuose įvardinti atvejus, kuriais valstybei arba saugomų teritorijų steigimu suinteresuotoms bendruomenėms bei asmenims suteikiama galimybė prioritetine tvarka išpirkti mišką iš privačių miškų savininkų.<text:s/></text:span></text:p>
      <text:p text:style-name="P234"><text:span text:style-name="T235">2.1.12</text:span><text:span text:style-name="T236">. Tobulinti miško žem</text:span><text:span text:style-name="T237">ės pavertimo kitomis naudmenomis bei kitos žemės pavertimo miško žeme tvarką ir sąlygas, skatinant daugiafunkcinį privačių teritorijų naudojimą rekreaciniais, dvasiniais, kultūriniais ir kitais tikslais.<text:s/></text:span></text:p>
      <text:p text:style-name="P238"><text:span text:style-name="T239">2.1.13</text:span><text:span text:style-name="T240">. Peržiūrėti nuostatas dėl miško žemės ri</text:span><text:span text:style-name="T241">nkos teisinio reguliavimo, nustatyti aiškius saugiklius kas ir kokiu eiliškumu turi pirmenybę įsigyti parduodamą rinkoje miško žemę. Kartu atsižvelgti į Europos Komisijos pradėtą procedūrą prieš Lietuvą, įpareigojančią keisti ES teisei prieštaraujantį regu</text:span><text:span text:style-name="T242">liavimą dėl privačioje nuosavybėje asmeniui galimo turėti miško ploto dydžio.<text:s/></text:span></text:p>
      <text:p text:style-name="P243"><text:span text:style-name="T244">2.1.14</text:span><text:span text:style-name="T245">. Tobulinti žemės išpirkimo mechanizmus siekiant užtikrinti itin vertingų buveinių apsaugą tais atvejais, kai to negalima pasiekti kitomis priemonėmis (tokiomis kaip a</text:span><text:span text:style-name="T246">psaugos sutartys). Valstybė, bendruomenės bei asmenys, suinteresuoti saugomų teritorijų steigimu privačiame miške, užtikrina miško savininkui pasirinkimo laisvę tariantis dėl nuosavybės išpirkimo ar kompensavimo bei skatinimo priemonių.<text:s/></text:span></text:p>
      <text:p text:style-name="P247"><text:span text:style-name="T248">2.2</text:span><text:span text:style-name="T249">. Nepamir</text:span><text:span text:style-name="T250">štant deramos pagarbos nuosavybei ir siekiant sukurti skatinimo ir kompensavimo, žemės išpirkimo mechanizmus, atliepiančius ir miško savininkų/naudotojų teisėtus lūkesčius, ir užtikrinančius viešąjį interesą gamtinių ir kultūrinių vertybių apsaugai privači</text:span><text:span text:style-name="T251">uose miškuose, susitariame:<text:s/></text:span></text:p>
      <text:p text:style-name="P252"><text:span text:style-name="T253">2.2.1</text:span><text:span text:style-name="T254">. Užtikrinti laisvą lankymąsi visuose miškuose, kartu pripažįstant privačių miškų savininkų teisėtus lūkesčius dėl saugumo ir įgyvendinti nuosavybės teises, kad nebūtų tiesiogiai trikdomas savininko privatumas ar trukdom</text:span><text:span text:style-name="T255">a įstatymais numatyta veikla. Papildomas naudojimasis privačių miškų teikiamais ištekliais ir ekosisteminėmis paslaugomis galimas pasiekus susitarimą su konkretaus miško savininku dėl konkrečių atvejų.<text:s/></text:span></text:p>
      <text:p text:style-name="P256"><text:span text:style-name="T257">2.2.2</text:span><text:span text:style-name="T258">. Sukurti ekonominio skatinimo ir kompensavi</text:span><text:span text:style-name="T259">mo priemonių sistemą (pavyzdžiui išmokas už atitinkamas miškininkavimo priemones arba ilgalaikes gamtotvarkos sutartis), susietą su savininko ilgalaikiais įsipareigojimais ir skirtą motyvuoti savininkus didinti ekologinę ir kultūrinę miškų vertę, dvasinės<text:s/></text:span><text:span text:style-name="T260">paskirties teritorijose (alkuose) formuoti sengires, perduodamas ir saugomas iš kartos į kartą.</text:span></text:p>
      <text:p text:style-name="P261"><text:span text:style-name="T262">2.2.3</text:span><text:span text:style-name="T263">. Pereiti nuo apribojančių / draudžiančių prie skatinamųjų politikos priemonių.<text:s/></text:span></text:p>
      <text:p text:style-name="P264"><text:span text:style-name="T265">2.3</text:span><text:span text:style-name="T266">. Siekdami nustatyti kaip ir kokiais atvejais miško savininka</text:span><text:span text:style-name="T267">i ir suinteresuoti asmenys turėtų tartis dėl privačių miškų naudojimo projektuojamai ūkinei veiklai, rekreacijai, medžioklei, kultūriniams, dvasiniams, sveikatingumo ir kitiems visuomenės poreikiams, susitariame:<text:s/></text:span></text:p>
      <text:p text:style-name="P268"><text:span text:style-name="T269">2.3.1</text:span><text:span text:style-name="T270"><text:s/>Užtikrinti tinkamą ir savalaikį vi</text:span><text:span text:style-name="T271">suomenės ir miško savininkų informavimą apie miškus ir juose vykstančius procesus, miškų teikiamas ekosistemines paslaugas, miškuose planuojamą ūkinę ir gamtotvarkinę veiklą bei nustatytus ribojimus. Tam plėtoti objektyvias, kokybiškas informacines sistema</text:span><text:span text:style-name="T272">s, kad informacija būtų aktuali, skaitmenizuota, standartizuota, tarpusavyje integruota, atvira, viešai prieinama bei suprantamai pateikiama (kartu užtikrinant jautrių asmens ir turto duomenų apsaugą).</text:span></text:p>
      <text:p text:style-name="P273"><text:span text:style-name="T274">2.3.2</text:span><text:span text:style-name="T275">. Tobulinti suinteresuotų asmenų informavimo<text:s/></text:span><text:span text:style-name="T276">apie numatomus pagrindinius miško kirtimus mechanizmą ir nustatyti tvarką, kaip oficialiai registruota bendruomenė, suinteresuoti asmenys galės įtakoti miškų ūkinės veikos projektavimą, susisiekti su miško savininkais, kurių miškuose nori vykdyti savo bend</text:span><text:span text:style-name="T277">ruomenės interesus tenkinančią veiklą arba tartis dėl tam tikros veiklos nevykdymo (pvz., nekirtimo plynai) ir susitarti išpirkti mišką ar kompensuoti savininko prarandamą vertę.<text:s/></text:span></text:p>
      <text:p text:style-name="P278"><text:span text:style-name="T279">2.3.3</text:span><text:span text:style-name="T280">. Socialinės (įskaitant rekreacinės), kultūrinės ar dvasinės paskir</text:span><text:span text:style-name="T281">ties objekto/teritorijos miške steigimu suinteresuota valstybė, bendruomenės bei asmenys turi tartis su miško savininkais dėl steigimo abiem pusėms priimtina forma (pvz., sudarydami sutartį dėl pirkimo, ilgalaikės nuomos, neatlygintino naudojimo ar kita fo</text:span><text:span text:style-name="T282">rma). Miško savininkas pats savo iniciatyva taip pat gali steigti tokius objektus /teritorijas.<text:s/></text:span></text:p>
      <text:p text:style-name="P283"/>
      <text:p text:style-name="P284"><text:span text:style-name="T285">3</text:span><text:span text:style-name="T286">. MIŠKŲ SEKTORIAUS ATVIRUMAS, IŠSAMESNIS VISUOMENĖS INFORMAVIMAS IR ĮTRAUKIMAS Į SPRENDIMŲ PRIĖMIMĄ<text:s/></text:span></text:p>
      <text:p text:style-name="P287"><text:span text:style-name="T288">3.1</text:span><text:span text:style-name="T289">. Siekdami gerinti informacijos apie miškus</text:span><text:span text:style-name="T290"><text:s/>ir miškų sektorių kokybę, aprėptį, suprantamumą ir prieinamumą, vykdant nepertraukiamą miškų būklės monitoringą, susitariame:<text:s/></text:span></text:p>
      <text:p text:style-name="P291"><text:span text:style-name="T292">3.1.1</text:span><text:span text:style-name="T293">. Užtikrinti, kad visi miškų sektoriaus duomenys būtų skaitmenizuoti ir standartizuoti, o Aplinkos ministerijos valdomi registrai/kadastrai būtų modernūs, tarpusavyje integruoti ir duomenys jose operatyviai aktualizuojami.<text:s/></text:span></text:p>
      <text:p text:style-name="P294"><text:span text:style-name="T295">3.1.2</text:span><text:span text:style-name="T296">. Nacionalinė miškų būk</text:span><text:span text:style-name="T297">lės stebėsena turi būti objektyvi, išsami, aktuali ir pakankama sprendimų priėmimui, vykdoma atsižvelgiant į tarptautinius standartus (pvz. Forest Europe kriterijus ir indikatorius, ES ekosisteminių paslaugų klasifikaciją) ir verifikuojama taikant nuotolin</text:span><text:span text:style-name="T298">ius metodus.<text:s/></text:span></text:p>
      <text:p text:style-name="P299"><text:span text:style-name="T300">3.1.3</text:span><text:span text:style-name="T301">. Suinteresuotosios šalys ir visuomenė periodiškai supažindinamos su miškų būklės stebėsenos rezultatais, visuomenei teikiama informacija apie miškus turi atliepti aktualius poreikius, kurie nustatomi periodiškai atliekant gyventojų<text:s/></text:span><text:span text:style-name="T302">apklausas ir viešąsias konsultacijas su suinteresuotosiomis šalimis.<text:s/></text:span></text:p>
      <text:p text:style-name="P303"><text:span text:style-name="T304">3.1.4</text:span><text:span text:style-name="T305">. Būtina, kad informacija apie miškus ir miškų sektorių, apimant ekologinę, ekonominę ir socialinę informaciją, bei miškuose planuojamą ūkinę veiklą, būtų atvira, aktuali, vieša</text:span><text:span text:style-name="T306">i prieinama bei suprantamai pateikiama išnaudojant šiuolaikines technologines galimybes. Gerinant duomenų prieinamumą svarbu užtikrinti asmens duomenų ir duomenų apie turtą apsaugą, be to neturėtų būti viešinama informacija apie jautrių, pažeidžiamų rūšių<text:s/></text:span><text:span text:style-name="T307">radavietes.<text:s/></text:span></text:p>
      <text:p text:style-name="P308"><text:span text:style-name="T309">3.1.5</text:span><text:span text:style-name="T310">. Esamų įstaigų pagrindu sukurti kompetencijų centrą, kurio pagrindinės funkcijos būtų:<text:s/></text:span></text:p>
      <text:p text:style-name="P311">a. informacijos apie miškų sektorių rinkimas, analizavimas, viešinimas ir švietimas, apimant ekologinį, ekonominį ir socialinį darnaus vystymosi<text:s/>komponentus;</text:p>
      <text:p text:style-name="P312">b. kasmetinių ataskaitų apie LT miškų būklę rengimas vadovaujantis tarptautinio proceso Forest Europe kriterijais ir indikatoriais;<text:s/></text:p>
      <text:p text:style-name="P313">c. kasmetinio suinteresuotoms šalims ir visuomenei skirto miškų forumo, kurio tikslas aptarti ir supažindinti<text:s/>su miškų būkle ir jos pokyčiais, organizavimas;<text:s/></text:p>
      <text:p text:style-name="P314"><text:span text:style-name="T315">d. vietos miško savininkų, bendruomenių ir savivaldybių konsultavimas planavimo, projektavimo, ekologinių ir kultūrinių vertybių apsaugos, ūkinių veiklų ir kitais miškų tvarkymo klausimais.<text:s/></text:span></text:p>
      <text:p text:style-name="P316"><text:span text:style-name="T317">3.1.6</text:span><text:span text:style-name="T318">. Sudar</text:span><text:span text:style-name="T319">yti sąlygas visuomenės atstovams, miškų valdytojams rinkti ir teikti standartizuotus duomenis apie miškus ir jų būklę. Sukurti sistemą leidžiančią integruoti piliečių pateikiamus duomenis į bendrąją miškų stebėseną.<text:s/></text:span></text:p>
      <text:p text:style-name="P320"/>
      <text:p text:style-name="P321"><text:span text:style-name="T322">3.2</text:span><text:span text:style-name="T323">. Siekdami sudaryti sąlygas v</text:span><text:span text:style-name="T324">isuomenės ir atskirų interesų grupių geresniam įtraukimui į sprendimų priėmimą miškų tvarkymo, priežiūros ir planavimo klausimais, susitariame:<text:s/></text:span></text:p>
      <text:p text:style-name="P325"><text:span text:style-name="T326">3.2.1</text:span><text:span text:style-name="T327">. Užtikrinti, kad rengiami miškų planavimo ir saugomų teritorijų dokumentų tikslai ir turinys būtų kompl</text:span><text:span text:style-name="T328">eksiniai, t. y. atliepiantys ekonomines, ekologines ir socialines miškų funkcijas. Siekiant geresnės dokumentų kokybės, užtikrinti:<text:s/></text:span></text:p>
      <text:p text:style-name="P329">e. Tinkamą turinčių specialistų grupių išsilavinimą, apsvarstant galimybes atestuoti dokumentus rengiančius specialistus;<text:s/></text:p>
      <text:p text:style-name="P330">f. Keisti su miškais susijusių planavimo dokumentų rengimą reglamentuojančius teisės aktus taip, kad rengiant planavimo dokumentų rengėjai turėtų tinkamą išsilavinimą ar kvalifikaciją vertinti ir priimti sprendimus susijusius su miško socialinių, ekologinių ir ekonominių funkcijų plėtra.<text:s/></text:p>
      <text:p text:style-name="P331">g. Aktualios ir tarpdisciplininės informacijos prieinamumą ir panaudojimą.<text:s/></text:p>
      <text:p text:style-name="P332"><text:span text:style-name="T333">h. Peržiūrėti teisinį reglamentavimą įvardinant, kokie yra visuomenės dalyvavimo miškų planavime tikslai, numatant procedūras, kaip suinteresuota<text:s/></text:span><text:span text:style-name="T334">visuomenė informuojama ir dalyvauja rengiant miškų planavimo ir projektavimo dokumentų rengimo programą, taip pat kaip ir kuriose kitose planavimo ir projektavimo proceso stadijose vyksta suinteresuotų šalių dalyvavimas ir kokios yra proceso dalyvių teisės</text:span><text:span text:style-name="T335"><text:s/>ir pareigos; įvardijama ginčų nagrinėjimo tvarka.<text:s/></text:span></text:p>
      <text:p text:style-name="P336"><text:span text:style-name="T337">3.2.2</text:span><text:span text:style-name="T338">. Tobulinti visuomenės ir suinteresuotų grupių įtraukimo į sprendimų priėmimą miškų tvarkymo klausimais tvarką, suteikiant suinteresuotoms šalims daugiau galių įtakoti sprendimus teikiant motyvuo</text:span><text:span text:style-name="T339">tus pasiūlymus ir pastabas, numatant tvarką kaip tokie pasiūlymai nagrinėjami ir patvirtinami arba atmetami.<text:s/></text:span></text:p>
      <text:p text:style-name="P340"><text:span text:style-name="T341">3.2.3</text:span><text:span text:style-name="T342">. Tobulinti įrankius, skirtus informuoti visuomenę apie pradedamus ar vykstančius miškų tvarkymo, priežiūros ir planavimo/projektavimo do</text:span><text:span text:style-name="T343">kumentų rengimo procesus; užtikrinti, kad planuojamoje teritorijoje veiklą vykdantys, turtą turintys, o taip pat besiribojančių sklypų savininkai ir bendruomenės būtų tinkamai informuojami atsižvelgiant į jų galimybes (kombinuoti elektronines ir analogines</text:span><text:span text:style-name="T344"><text:s/>priemones ir informavimo būdus).</text:span></text:p>
      <text:p text:style-name="P345"><text:span text:style-name="T346">3.2.4</text:span><text:span text:style-name="T347">. Organizuoti savivaldybių, kitų sričių teritorijų planavimo dokumentų rengėjų, miško savininkų ir valdytojų, bendruomenių, susidomėjusių asmenų mokymus apie dalyvavimą miškų planavimo ir projektavimo procesuose.<text:s/></text:span></text:p>
      <text:p text:style-name="P348"><text:span text:style-name="T349">3.2.5</text:span><text:span text:style-name="T350">. Visi galutiniai miškų planavimo ir valstybinių miškų projektavimo dokumentai būtų vieši ir patogia forma prieinami.<text:s/></text:span></text:p>
      <text:p text:style-name="P351"><text:span text:style-name="T352">3.2.6</text:span><text:span text:style-name="T353">. Sukurti mechanizmą, kaip vietos bendruomenės gali dalyvauti miškų priežiūroje ir tvarkyme, įskaitant galimus susitar</text:span><text:span text:style-name="T354">imus su miškų savininkais ar valdytojais, nustatant miškų savininkų ar valdytojų teises ir pareigas, o taip pat ir santykį su bendruomenėmis, bei nustatant atlyginimo mechanizmą, kompensuojantį galimas sąnaudas ar praradimus.<text:s/></text:span></text:p>
      <text:p text:style-name="P355"><text:span text:style-name="T356">3.3</text:span><text:span text:style-name="T357">. Siekdami suderinti</text:span><text:span text:style-name="T358"><text:s/>tarpusavyje skirtingų sričių specialistų naudojamas su miškais susijusias sąvokas ir jų apibrėžimus, susitariame:<text:s/></text:span></text:p>
      <text:p text:style-name="P359"><text:span text:style-name="T360">3.3.1</text:span><text:span text:style-name="T361">. Identifikuoti ir suvienodinti skirtingų sričių teisės aktuose vartojamas su miškais susijusias sąvokas bei papildyti teisės aktus s</text:span><text:span text:style-name="T362">ektoriui aktualiomis, tačiau nesunormintomis sąvokomis (pvz.: sengirė, agromiškas, medynų prieaugis ir pan.);<text:s/></text:span></text:p>
      <text:p text:style-name="P363"><text:span text:style-name="T364">3.3.2</text:span><text:span text:style-name="T365">. Su miškais susijusias sąvokas ir jų apibrėžimus maksimaliai suderinti su tarptautinių organizacijų pripažintomis sąvokomis ir jų apibrėžimais kartu atsižvelgiant į nacionalinę specifiką;<text:s/></text:span></text:p>
      <text:p text:style-name="P366"><text:span text:style-name="T367">3.3.3</text:span><text:span text:style-name="T368">. Suprantamai pateikti miškų sektoriaus sąvokų žodyną pla</text:span><text:span text:style-name="T369">čiajai visuomenei.<text:s/></text:span></text:p>
      <text:p text:style-name="P370"/>
      <text:p text:style-name="P371"><text:span text:style-name="T372">4</text:span><text:span text:style-name="T373">. STABILIŲ IR KLIMATO KAITAI ATSPARESNIŲ MIŠKŲ FORMAVIMAS, DIDESNIS ANGLIES KAUPIMAS IR MIŠKINGUMO DIDINIMAS<text:s/></text:span></text:p>
      <text:p text:style-name="P374"><text:span text:style-name="T375">4.1</text:span><text:span text:style-name="T376">. Siekdami stiprinti miškų ir tiesiogiai susijusių sektorių vaidmenį kovoje su klimato kaita, atsižvelgiant į b</text:span><text:span text:style-name="T377">iologinės įvairovės apsaugą, anglies kaupimo didinimą miškuose, tarp jų ir senėjančiuose, bei medienos produktuose, susitariame:<text:s/></text:span></text:p>
      <text:p text:style-name="P378"><text:span text:style-name="T379">4.1.1</text:span><text:span text:style-name="T380">. Užtikrinti miškingumo didėjimą iki 40 proc. 2050 m., sodinant ir/ar formuojant įvairiarūšius ir įvairiaamžius, klimat</text:span><text:span text:style-name="T381">o kaitai atsparius miškus;<text:s/></text:span></text:p>
      <text:p text:style-name="P382"><text:span text:style-name="T383">4.1.2</text:span><text:span text:style-name="T384">. Užtikrinti pramonės orientavimą į ilgalaikių medienos produktų gamybą, didinti medienos produktų tarnavimo laiką skatinant pakartotinį naudojimą ir perdirbimą į kitus produktus, didinant pridėtinę vertę šalies viduje;</text:span><text:span text:style-name="T385"><text:s/></text:span></text:p>
      <text:p text:style-name="P386"><text:span text:style-name="T387">4.1.3</text:span><text:span text:style-name="T388">. Didinti ūkinių miškų našumą/produktyvumą ir tvarumą, nemažinant biologinės įvairovės potencialo, užtikrinant kokybiškos medienos pateikimą pramonei;<text:s/></text:span></text:p>
      <text:p text:style-name="P389"><text:span text:style-name="T390">4.1.4</text:span><text:span text:style-name="T391">. Didinti anglies sankaupas saugomuose senėjančiuose miškuose, įskaitant dirvožemyje ir podirvyje, ypatingai drėgnose, užmirkusiose ir pelkinėse augavietėse, užtikrinant šių miškų tvarumą.<text:s/></text:span></text:p>
      <text:p text:style-name="P392"><text:span text:style-name="T393">4.2</text:span><text:span text:style-name="T394">. Siekdami didinti miškų ir tiesiogiai susijusių sektorių</text:span><text:span text:style-name="T395"><text:s/>atsparumą ir prisitaikymą prie klimato kaitos, suderinant priemones su biologinės įvairovės apsauga ir atsižvelgiant į ekonomines ir sociokultūrines problemas, susitariame:<text:s/></text:span></text:p>
      <text:p text:style-name="P396"><text:span text:style-name="T397">4.2.1</text:span><text:span text:style-name="T398">. suderinti klimato kaitos krizės sprendinius su biologinės įvairovės išsa</text:span><text:span text:style-name="T399">ugojimu ieškant abiejų krizių suvaldymą tenkinančių sprendinių;<text:s/></text:span></text:p>
      <text:p text:style-name="P400"><text:span text:style-name="T401">4.2.2</text:span><text:span text:style-name="T402">. Įgyvendinti ES biologinės įvairovės ir ES miškų strategijų tikslus;<text:s/></text:span></text:p>
      <text:p text:style-name="P403"><text:span text:style-name="T404">4.2.3</text:span><text:span text:style-name="T405">. Užtikrinti miškų tvarumą ir atsparumą pirmiausiai veisiant ir formuojant įvairiarūšius ir įvairiaamž</text:span><text:span text:style-name="T406">ius miškus;<text:s/></text:span></text:p>
      <text:p text:style-name="P407"><text:span text:style-name="T408">4.2.4</text:span><text:span text:style-name="T409">. Diegti medienos ruošos, logistikos ir apdirbimo technologijas bei produktus mažinančius anglies dvideginio emisijas.<text:s/></text:span></text:p>
      <text:p text:style-name="P410"><text:span text:style-name="T411">4.2.5</text:span><text:span text:style-name="T412">. Įvairiais lygmenimis (kraštovaizdžio, medyno, medžio) atlikti ilgalaikį miško naudojimo/dangos planavim</text:span><text:span text:style-name="T413">ą ir apsaugą, formuoti jungčių tinklą kraštovaizdyje, stiprinant jo tvarumą;</text:span></text:p>
      <text:p text:style-name="P414"><text:span text:style-name="T415">4.2.6</text:span><text:span text:style-name="T416">. Tobulinti miško grupių sistemą, peržiūrint miško funkcinius prioritetus, integruojant klimato kaitos poveikio mažinimo tikslus ir pagal tai numatant ūkinės veiklos apri</text:span><text:span text:style-name="T417">bojimus.<text:s/></text:span></text:p>
      <text:p text:style-name="P418"><text:span text:style-name="T419">4.2.7</text:span><text:span text:style-name="T420">. Ūkiniuose miškuose teikti prioritetą daugiafunkcinių mišrių, įvairiaamžių tvarių ir produktyvių medynų formavimui, naudoti vietinių medžių rūšių selekcijos ir artimų Lietuvai kraštų medžių rūšis, užtikrinti tolygų šių miškų naudojimą.<text:s/></text:span></text:p>
      <text:p text:style-name="P421"><text:span text:style-name="T422">4.2.8</text:span><text:span text:style-name="T423">. Vykdyti strategiškai svarbius mokslinius tyrimus dėl perspektyvių Lietuvoje ir arti jos augančių medžių rūšių, medynų struktūros, mišrinimo, genotipų, kraštovaizdžių formavimo, reljefo struktūrų, CO2 kaupimo ir kt. orientuojantis į 100 -150 m.<text:s/></text:span><text:span text:style-name="T424">laikotarpio besikeičiančio klimato scenarijus. Be to, plėtoti miškų stebėsenos sistemą, apimančią miškų prisitaikymo ir klimato poveikio švelninimo aspektus.<text:s/></text:span></text:p>
      <text:p text:style-name="P425"><text:span text:style-name="T426">4.2.9</text:span><text:span text:style-name="T427">. Saugomų teritorijų miškuose, atsižvelgiant į apsaugos tikslus ir zonavimą, plėtoti gam</text:span><text:span text:style-name="T428">tai artimą miškininkystę formuojant įvairiarūšius ir įvairiaamžius medynus, atsisakant daugumos plynųjų kirtimų ir harmonizuojant miškininkystę su bioįvairovės apsauga, užtikrinant retų, nekomercinių medžių rūšių įvairovę, leidžiant ilgesnį savaiminį miško</text:span><text:span text:style-name="T429"><text:s/>atsikūrimo laikotarpį, palaikant natūraliais procesais paremtą biologinei įvairovei svarbių medynų struktūros elementų formavimąsi.<text:s/></text:span></text:p>
      <text:p text:style-name="P430"><text:span text:style-name="T431">4.2.10</text:span><text:span text:style-name="T432">. Greta urbanizuotų teritorijų esančius miškus formuoti bei juose ūkininkauti gerinant šių teritorijų mikroklima</text:span><text:span text:style-name="T433">tą, rekreacinės aplinkos kokybę, įtraukiant vietos bendruomenes į sprendimų priėmimo procesą bei atsižvelgiant į biologinės įvairovės apsaugą, vykdant ekologine ir/ar rekreacinę miškininkystę.<text:s/></text:span></text:p>
      <text:p text:style-name="P434"><text:span text:style-name="T435">4.2.11</text:span><text:span text:style-name="T436">. Palaikyti optimalų žvėrių skaičių, kad miško ekosistemos natūraliai atsikurtų. Tobulinti žvėrių apskaitą, diegti modernias žvėrių skaičiaus reguliavimo priemones.<text:s/></text:span></text:p>
      <text:p text:style-name="P437"><text:span text:style-name="T438">4.2.12</text:span><text:span text:style-name="T439">. Palaikyti ir atkurti natūralų hidrologinį režimą įrengiant vandenį išsaugančia</text:span><text:span text:style-name="T440">s sistemas miškuose.<text:s/></text:span></text:p>
      <text:p text:style-name="P441"><text:span text:style-name="T442">4.2.13</text:span><text:span text:style-name="T443">. Sukurti privačių miško savininkų skatinimo sistemą, siekiant savanoriškai didinti privačių miškų tvarumą, remiant klimato kaitai atsparių mišrių ir įvairiaamžių medynų formavimą.<text:s/></text:span></text:p>
      <text:p text:style-name="P444"><text:span text:style-name="T445">4.2.14</text:span><text:span text:style-name="T446">. Miškų savininkams, valdytojams</text:span><text:span text:style-name="T447"><text:s/>ir naudotojams turi būti numatomos kompensacijos ir teisingai atlyginama už miško naudojimo ribojimų padidėjimą ar visuomenės poreikiams paimamus miškus.<text:s/></text:span></text:p>
      <text:p text:style-name="P448"><text:span text:style-name="T449">4.2.15</text:span><text:span text:style-name="T450">. Atsižvelgiant į visuomenės ir vietinių bendruomenių dvasinius ir kultūrinius poreikius s</text:span><text:span text:style-name="T451">udaromos sąlygos tenkinti juos saugomuose ir senėjančioje miškuose.<text:s/></text:span></text:p>
      <text:p text:style-name="P452"><text:span text:style-name="T453">4.2.16</text:span><text:span text:style-name="T454">. Gyvenamųjų teritorijų kaimynystėje esantys miškai turi būti skirti neigiamiems klimato kaitos padariniams kompensuoti formuojant palankesnį šių teritorijų mikroklimatą, palaik</text:span><text:span text:style-name="T455">ant įvairiaamžių aplinkos ir antropogeniniam poveikiams atsparių medžių rūšių aukštų medynų dangą bei derinant visa tai su biologinės įvairovės apsauga.<text:s/></text:span></text:p>
      <text:p text:style-name="P456"><text:span text:style-name="T457">4.3</text:span><text:span text:style-name="T458">. Siekiant reikšmingai padidinti miškingumą, kartu užtikrinant, kad miškingumas būtų didinama</text:span><text:span text:style-name="T459">s ten, kur miškų labiausiai reikia, sprendžiant klimato kaitos, ekologines, sociokultūrines ir ekonomines problemas, susitariame:<text:s/></text:span></text:p>
      <text:p text:style-name="P460"><text:span text:style-name="T461">4.3.1</text:span><text:span text:style-name="T462">. Padidinti miškingumą iki 40 proc. ilgalaikėje perspektyvoje iki 2050 m. ir nemažiau kaip 2 proc. punktais iki 2030 m</text:span><text:span text:style-name="T463">., užtikrinant, kad miškingumas būtų didinamas ten, kur miškų labiausiai reikia. 4.3.2. Didinti miško tvarumą kraštovaizdžio lygmeniu, miško tvarkymą planuojant ilgalaikėje perspektyvoje; formuoti jungčių tinklą kraštovaizdyje, didinti agromiškininkystės v</text:span><text:span text:style-name="T464">aidmenį užtikrinant kraštovaizdžio ekologinį stabilumą;<text:s/></text:span></text:p>
      <text:p text:style-name="P465"><text:span text:style-name="T466">4.3.3</text:span><text:span text:style-name="T467">. skatinti naujų miškų įveisimą, tame tarpe agromiškininkystę ir plantacinę miškininkystę, prioritetą teikiant mažo miškingumo regionams;<text:s/></text:span></text:p>
      <text:p text:style-name="P468"><text:span text:style-name="T469">4.3.4</text:span><text:span text:style-name="T470">. plėtoti paskatų sistemą naujų miškų veis</text:span><text:span text:style-name="T471">imui ir savaime mišku apželiančių plotų išsaugojimui;<text:s/></text:span></text:p>
      <text:p text:style-name="P472"><text:span text:style-name="T473">4.3.5</text:span><text:span text:style-name="T474">. vystyti su agromiškininkyste susijusius mokslus, atsižvelgiant į klimato kaitos ir biologinės įvairovės mažėjimo iššūkius.<text:s/></text:span></text:p>
      <text:p text:style-name="P475"/>
      <text:p text:style-name="P476"><text:span text:style-name="T477">5</text:span><text:span text:style-name="T478">. MIŠKŲ SOCIALINĖS KULTŪRINĖS VERTĖS ATSKLEIDIMAS IR PAD</text:span><text:span text:style-name="T479">IDINIMAS<text:s/></text:span></text:p>
      <text:p text:style-name="P480"><text:span text:style-name="T481">5.1</text:span><text:span text:style-name="T482">. Siekdami nustatyti, kokios ir kokiais principais turėtų būti išskiriamos, socialinės kultūrinės ir dvasinės miškų funkcijos bei kaip jos turėtų būti tarpusavyje derinamos, susitariame:<text:s/></text:span></text:p>
      <text:p text:style-name="P483"><text:span text:style-name="T484">5.1.1</text:span><text:span text:style-name="T485">. Parengti socialinių, kultūrinių ir dvasinių<text:s/></text:span><text:span text:style-name="T486">miško funkcijų klasifikaciją, nustatyti jos taikymo tvarką, metodiką, įvardijant tarpusavyje derančias ir nederančias funkcijas. Įvardijant šias funkcijas prioritetas suteikiamas socialinėms (bendruomeniškumas, sveikatingumas, rekreacija, palanki gyvenamoj</text:span><text:span text:style-name="T487">i aplinka, medžioklė ir kt.), kultūrinėms (tapatybės svarba, edukacija, kūryba ir kt.), taip pat dvasinėms (religinės apeigos, dvasingumo praktikos ir kt.) reikmėms ar veikloms.<text:s/></text:span></text:p>
      <text:p text:style-name="P488"><text:span text:style-name="T489">5.1.2</text:span><text:span text:style-name="T490">. Didinti socialinę, kultūrinę ir dvasinę miškų vertę, tenkinant vis</text:span><text:span text:style-name="T491">uomenės, įskaitant privačių miškų savininkų, poreikius.<text:s/></text:span></text:p>
      <text:p text:style-name="P492"><text:span text:style-name="T493">5.1.3</text:span><text:span text:style-name="T494">. Daugiafunkcinius miškus, turinčius socialinę, kultūrinę ir dvasinę vertę, tvarkyti pagal nustatytą atitinkamą socialinį, kultūrinį, dvasinį prioritetą, vietas jiems parenkant taip, kad kuo geriau tenkintų poreikį (pvz., sveikatingumo prioriteto miškai ar</text:span><text:span text:style-name="T495">čiau gyvenviečių), vengiant konflikto su biologinės įvairovės apsauga.<text:s/></text:span></text:p>
      <text:p text:style-name="P496"><text:span text:style-name="T497">5.1.4</text:span><text:span text:style-name="T498">. Su biologinės įvairovės apsauga suderinamoje dalyje socialinių, kultūrinių ir dvasinių funkcijų miškų (pvz., pasyvaus poilsio zonos, dvasinių praktikų miškai) veiklą planuot</text:span><text:span text:style-name="T499">i rengiant miškotvarkos ar gamtotvarkos projektus, įvertinant įvairius aspektus, derinant sprendinius.<text:s/></text:span></text:p>
      <text:p text:style-name="P500"><text:span text:style-name="T501">5.1.5</text:span><text:span text:style-name="T502"><text:s/>Greta gyvenamųjų vietovių esančius socialinio prioriteto miškus tvarkyti atsižvelgiant į gyventojų lūkesčius, įskaitant palankesnių sąlygų gyv</text:span><text:span text:style-name="T503">enamajai aplinkai sudarymą, numatyti aiškų mechanizmą interesams suderinti.</text:span></text:p>
      <text:p text:style-name="P504"><text:span text:style-name="T505">5.1.6</text:span><text:span text:style-name="T506">. Parengti rekomenduojamą tvarką kraštovaizdžio apsaugos sutartims sudaryti tarp privataus miško savininkų, valdytojų, suinteresuotų asmenų ir bendruomenių bei sudaryti<text:s/></text:span><text:span text:style-name="T507">atitinkamas sutartis.</text:span></text:p>
      <text:p text:style-name="P508"><text:span text:style-name="T509">5.1.7</text:span><text:span text:style-name="T510">. Identifikuojant socialinių, kultūrinių ir dvasinių miškų funkcijų prioritetus atlikti ekosisteminių paslaugų vertinimą, dalyvaujant suinteresuotoms šalims ir institucijoms.</text:span></text:p>
      <text:p text:style-name="P511"><text:span text:style-name="T512">5.2</text:span><text:span text:style-name="T513">. Siekdami nustatyti, kur ir kokia apimti</text:span><text:span text:style-name="T514">mi turi būti išskiriami miškai socialinėms, kultūrinėms ir dvasinėms funkcijoms bei kaip turi būti naudojami, valdomi ir tvarkomi miškai, kad būtų atskleista ir padidinta jų socialinė, kultūrinė ir dvasinė vertė, susitariame:<text:s/></text:span></text:p>
      <text:p text:style-name="P515"><text:span text:style-name="T516">5.2.1</text:span><text:span text:style-name="T517">. Prioritetą socialinė</text:span><text:span text:style-name="T518">ms funkcijoms teikti gyvenamųjų vietovių teritorijose ir (arba) greta jų, taip pat rekreacinėse teritorijose, aplink rekreacinius objektus augantiems miškams; kultūrinėms ir dvasinėms funkcijoms – kultūros paveldo ir dvasinę reikšmę turinčių objektų (įskai</text:span><text:span text:style-name="T519">tant ąžuolynus, istorinius alkus, sakralines ir memorialines vietas, kt.) teritorijose ir jų vizualinės apsaugos zonose augantiems miškams, taip pat miškams, kuriuose atliekamos religinės apeigos, dvasinės ir kitos praktikos.<text:s/></text:span></text:p>
      <text:p text:style-name="P520"><text:span text:style-name="T521">5.2.2</text:span><text:span text:style-name="T522">. Socialines, kultūr</text:span><text:span text:style-name="T523">ines ir dvasines funkcijas atliekančių miškų plotus išskirti kiekvienoje savivaldybėje pagal teritorijų planavimo dokumentų sprendiniuose išreikštus ir įtvirtintus poreikius.<text:s/></text:span></text:p>
      <text:p text:style-name="P524"><text:span text:style-name="T525">5.2.3</text:span><text:span text:style-name="T526">. Tobulinti miškų grupių sistemą, integruojant socialinius, kultūrinius</text:span><text:span text:style-name="T527"><text:s/>bei dvasinius poreikius.<text:s/></text:span></text:p>
      <text:p text:style-name="P528"><text:span text:style-name="T529">5.2.4</text:span><text:span text:style-name="T530">. Miškus tvarkant pagal nustatomus funkcinius prioritetus didinti socialinę, kultūrinę ir dvasinę miškų vertę, tenkinant visuomenės, įskaitant privačių miškų savininkų, poreikius, nemažinant tvariai valdomų miškų vertės,</text:span><text:span text:style-name="T531"><text:s/>išlaikant arba formuojant sveikus ir žmogaus veiklos poveikiui atsparius miškus. Socialinių, kultūrinių ir dvasinių funkcijų prioriteto miškuose vykdyti tausojančią miškininkystę.<text:s/></text:span></text:p>
      <text:p text:style-name="P532"><text:span text:style-name="T533">5.2.5</text:span><text:span text:style-name="T534">. Miškuose greta miestų, gyvenviečių, kaimų gerinti vietovės mikr</text:span><text:span text:style-name="T535">oklimatą, didinti gamtinę ir ekonominę vertę, rekreacinės aplinkos kokybę, vykdyti tausojančią miškininkystę, tam išskirtose zonose vengiant intensyvaus ūkininkavimo.<text:s/></text:span></text:p>
      <text:p text:style-name="P536"><text:span text:style-name="T537">5.2.6</text:span><text:span text:style-name="T538">. Priskiriant miškus rekreaciniams miškams netaikyti reikalavimo, kad juose jau</text:span><text:span text:style-name="T539"><text:s/>būtų įrengta infrastruktūra. Socialinio prioriteto (rekreaciniuose) miškuose atsisakyti (netaikyti) perteklinių reikalavimų įrengiant minimalią rekreacinę infrastruktūrą.<text:s/></text:span></text:p>
      <text:p text:style-name="P540"><text:span text:style-name="T541">5.2.7</text:span><text:span text:style-name="T542">. Pagal poreikį rekreaciniuose miškuose išskirti aktyvaus ir pasyvaus poil</text:span><text:span text:style-name="T543">sio rekreacines zonas.<text:s/></text:span></text:p>
      <text:p text:style-name="P544"><text:span text:style-name="T545">5.2.8</text:span><text:span text:style-name="T546">. Rengiant miškų tvarkymo schemas privalomai taikyti miško ekosisteminį socialinių, kultūrinių ir dvasinių paslaugų įvertinimą ir atitinkamų prioritetų nustatymą.<text:s/></text:span></text:p>
      <text:p text:style-name="P547"><text:span text:style-name="T548">5.3</text:span><text:span text:style-name="T549">. Siekdami nustatyti, kaip valstybė turėtų skatint</text:span><text:span text:style-name="T550">i ir plėtoti socialinių, kultūrinių ir dvasinių miško ekosisteminių paslaugų naudojimą, susitariame:<text:s/></text:span></text:p>
      <text:p text:style-name="P551"><text:span text:style-name="T552">5.3.1</text:span><text:span text:style-name="T553">. Skatinti socialinių, kultūrinių ir dvasinių miško ekosisteminių paslaugų plėtrą informacinėmis, finansinėmis ir teisinėmis priemonėmis (palankia<text:s/></text:span><text:span text:style-name="T554">mokesčių politika, motyvacinėmis priemonėmis, naujų darbo vietų kūrimu ir kt.), sukuriant skatinimo programas.<text:s/></text:span></text:p>
      <text:p text:style-name="P555"><text:span text:style-name="T556">5.3.2</text:span><text:span text:style-name="T557">. Vykdyti švietimą apie ekosisteminių paslaugų naudą visuomenei ir privataus miško savininkams.<text:s/></text:span></text:p>
      <text:p text:style-name="P558"><text:span text:style-name="T559">5.3.3</text:span><text:span text:style-name="T560">. Užtikrinti valstybės skatin</text:span><text:span text:style-name="T561">imo ir kompensavimo priemonių mechanizmą privačių miškų savininkams, kai yra oficialiai išskiriami vertingi socialines, kultūrines ir dvasines funkcijas atliekantys objektai/teritorijos.<text:s/></text:span></text:p>
      <text:p text:style-name="P562"/>
      <text:p text:style-name="P563"><text:span text:style-name="T564">6</text:span><text:span text:style-name="T565">. PATRAUKLIOS DARBO VIETOS SU MIŠKAIS SUSIJUSIUOSE SEKTORI</text:span><text:span text:style-name="T566">UOSE, DARBUOTOJŲ SOCIALINĖS GARANTIJOS IR APSAUGA<text:s/></text:span></text:p>
      <text:p text:style-name="P567"><text:span text:style-name="T568">6.1</text:span><text:span text:style-name="T569">. Siekdami užtikrinti reikiamą su miškais susijusių sektorių darbuotojų skaičių, išsaugant esamas ir kuriant naujas darbo vietas, taip pat darbuotojams užtikrinti geras darbo sąlygas, sveikatos apsaug</text:span><text:span text:style-name="T570">ą, socialines garantijas, patrauklų darbo užmokestį, stiprinti profesinį imunitetą ir kolektyvinį darbuotojų atstovavimą, susitariame:<text:s/></text:span></text:p>
      <text:p text:style-name="P571"><text:span text:style-name="T572">6.1.1</text:span><text:span text:style-name="T573">. Esamuose ir pagal poreikį kuriamuose miškininkystės kvalifikacijos kėlimo ir kompetencijų centruose steigiamos<text:s/></text:span><text:span text:style-name="T574">naujos darbo vietos, apimančios ūkinę, mokslo, ekologijos ir kultūros sritis. Kuriamos naujos darbo vietos agromiškininkystės, plantacinės miškininkystės, pirminio medienos apdirbimo, medinės statybos pramonėje ir su miškais susijusioje bioekonomikoje.<text:s/></text:span></text:p>
      <text:p text:style-name="P575"><text:span text:style-name="T576">6.1.2</text:span><text:span text:style-name="T577">. Siekiant su miškais susijusių sektorių veiklos integralumo, pritraukiama daugiau tarpdisciplinines žinias turinčių ūkinės, ekologinės, mokslo ir kultūros sričių darbuotojų. Sektoriaus įmonių ir įstaigų darbuotojų skaičius turi adekvačiai užtikrint</text:span><text:span text:style-name="T578">i realių darbo normų (darbininkams) bei pareiginių funkcijų (specialistams) įvykdymą per normuotą darbo dienos trukmę. Darbo sąlygos gerinamos taikant naujas darbų ir skaitmenines technologijas, mažinant perteklinį reglamentavimą ir biurokratiją bei sulygi</text:span><text:span text:style-name="T579">nant tų pačių pareigybių darbo krūvius.<text:s/></text:span></text:p>
      <text:p text:style-name="P580"><text:span text:style-name="T581">6.1.3</text:span><text:span text:style-name="T582">. Sektoriaus įmonėse ir įstaigose nustatomos subalansuotos atlygio sistemos, kuriose atlyginimų skirtumai ne didesni kaip 3-4 kartai, vidutinis darbo užmokestis sektoriuje - ne mažiau 110 proc. šalies vidutinio darbo užmokesčio ir kasmet indeksuojamas ne m</text:span><text:span text:style-name="T583">ažiau kaip infliacijos lygiu.<text:s/></text:span></text:p>
      <text:p text:style-name="P584"><text:span text:style-name="T585">6.1.4</text:span><text:span text:style-name="T586">. Miško darbams minimalūs įkainiai nustatomi ūkio šakos tarifiniu susitarimu.<text:s/></text:span></text:p>
      <text:p text:style-name="P587"><text:span text:style-name="T588">6.1.5</text:span><text:span text:style-name="T589">. Stiprinant kolektyvinį atstovavimą, sektoriaus darbuotojai skatinami jungtis į profesines sąjungas, taikant šias skatinamąsias</text:span><text:span text:style-name="T590"><text:s/>priemones: profesinių sąjungų nariams suteikiama pirmumo teisė pasilikti dalies darbuotojų atleidimo atveju, nuobaudai ar atleidimui reikalingas profesinės sąjungos valdymo organo sutikimas, su sektoriumi susijusių įmonių, įstaigų ir organizacijų reorgani</text:span><text:span text:style-name="T591">zavimas ar optimizavimas vykdomas profesinėmis sąjungoms dalyvaujant visose proceso stadijose.<text:s/></text:span></text:p>
      <text:p text:style-name="P592"><text:span text:style-name="T593">6.1.6</text:span><text:span text:style-name="T594">. Sprendžiant specifines sektoriaus sveikatos apsaugos problemas, sektoriaus darbuotojams vakcinavimas nuo erkinio encefalito ir kraujo tyrimai dėl Lai</text:span><text:span text:style-name="T595">mo ligos atliekami darbdavių lėšomis, o Laimo liga jiems pripažįstama profesine.<text:s/></text:span></text:p>
      <text:p text:style-name="P596"><text:span text:style-name="T597">6.1.7</text:span><text:span text:style-name="T598">. Stabilesnių pajamų užsitikrinimui Valstybinių miškų urėdijoje sudaromos prielaidos išplėsti pajamų šaltinius iš papildomų veiklų, o valstybė nesiekia gauti iš jos<text:s/></text:span><text:span text:style-name="T599">veiklos maksimalios finansinės grąžos.<text:s/></text:span></text:p>
      <text:p text:style-name="P600"><text:span text:style-name="T601">6.1.8</text:span><text:span text:style-name="T602">. Miškininkystės darbuotojų trūkumo problema išsprendžiama užtikrinant optimalias darbo sąlygas ir garantuojant atitinkamą darbo užmokestį.<text:s/></text:span></text:p>
      <text:p text:style-name="P603"><text:span text:style-name="T604">6.2</text:span><text:span text:style-name="T605">. Siekdami didinti miškininko profesijos prestižą visuomenėje ir paskatinti rinktis šią profesiją bei didinti miškų sektoriaus darbuotojų kompetencijas atliepiant naujus iššūkius, susitariame:<text:s/></text:span></text:p>
      <text:p text:style-name="P606"><text:span text:style-name="T607">6.2.1</text:span><text:span text:style-name="T608">. Vykdoma plati visuomenės švietimo kampanija, informuo</text:span><text:span text:style-name="T609">janti apie visų vykdomų miškininkystės darbų būtinumą ir pasekmes jei tai laiku neatliekama.<text:s/></text:span></text:p>
      <text:p text:style-name="P610"><text:span text:style-name="T611">6.2.2</text:span><text:span text:style-name="T612">. Siūlome tobulinti aukštojo mokslo studijų programas tarpdiscipliniškumo principu ir plėsti visų su miškais susijusių specialistų kultūrinių, ekologinių</text:span><text:span text:style-name="T613"><text:s/>bei kitų alternatyvių veiklų miške galimybių sampratą, skatinant bendradarbiavimą tarp aukštojo mokslo institucijų ir kitų suinteresuotų organizacijų, įtraukiant jas į studijų programų komitetų arba kitų akademinių struktūrų sudėtį.<text:s/></text:span></text:p>
      <text:p text:style-name="P614"><text:span text:style-name="T615">6.2.3</text:span><text:span text:style-name="T616">. Atliepiant</text:span><text:span text:style-name="T617"><text:s/>aktualų visuomenės poreikį platesnei visų su miškais susijusių specialistų sampratai apie mišką, kaip kompleksinį reiškinį (apimantį ūkinį, kultūrinį, ekologinį, dvasinį bei kt. aspektus), aukštojo mokslo studijų programos tobulinamos tarpdiscipliniškumo<text:s/></text:span><text:span text:style-name="T618">principu. Šiuo tikslu skatinamas bendradarbiavimas tarp aukštojo mokslo institucijų ir kitų suinteresuotų organizacijų, įtraukiant jas į studijų programų komitetų arba kitų akademinių struktūrų sudėtį.<text:s/></text:span></text:p>
      <text:p text:style-name="P619"><text:span text:style-name="T620">6.2.4</text:span><text:span text:style-name="T621">. Kiekvieno miškų veiklos sektoriaus atstova</text:span><text:span text:style-name="T622">i įdarbinti miškininkystės kompetencijų centruose, tampa aktyviais valstybės ir visuomenės konsultantais miškininkystės klausimais, todėl auga jų prestižas ir poreikis.<text:s/></text:span></text:p>
      <text:p text:style-name="P623"><text:span text:style-name="T624">6.2.5</text:span><text:span text:style-name="T625">. Tvarus, subalansuotas miškininkavimas, atsakingas kompleksinis miškų tvarky</text:span><text:span text:style-name="T626">mas ir naudojimas užtikrinant miškų ūkio sektoriaus ekonominį gyvybingumą skatina rinktis miškininkystės profesijas.<text:s/></text:span></text:p>
      <text:p text:style-name="P627"><text:span text:style-name="T628">6.2.</text:span><text:span text:style-name="T629">6</text:span><text:span text:style-name="T630">. Gerinama profesinė komunikacija tarp miškininkų, kitų miškų sektoriaus darbuotojų.<text:s/></text:span></text:p>
      <text:p text:style-name="P631"><text:span text:style-name="T632">6.3</text:span><text:span text:style-name="T633">. Siekdami nustatyti, ko reikia, k</text:span><text:span text:style-name="T634">ad miškininkai ir kiti su miškais susijusiuose sektoriuose dirbantys darbuotojai būtų gerbiami ir nesupriešinami tarpusavyje, susitariame:<text:s/></text:span></text:p>
      <text:p text:style-name="P635"><text:span text:style-name="T636">6.3.1</text:span><text:span text:style-name="T637">. Siekiant praplėsti miškininkų ir kitų miško sektoriuje dirbančiųjų akiratį ir abipusį supratingumą, miškini</text:span><text:span text:style-name="T638">nkystės specialistų kvalifikaciją keliančios institucijos įtraukia į mokymo programas temas, susijusias su ekosistemomis ir prigimtine kultūra. Prasiplečia visų su miškais susijusių sektorių darbuotojų akiratis apie kultūrinių ir ekologinių bei alternatyvi</text:span><text:span text:style-name="T639">ų veiklų miške galimybes. Miškininkai tampa žinovais ir informatoriais, turinčiais plačias žinias ir sampratą apie veiklas miškuose, bei rekomenduojantys kaip jas vykdyti savininkams, bendruomenėms ir visoms suinteresuotoms pusėms. Visuomenė objektyviai, į</text:span><text:span text:style-name="T640">vairiapusiškai informuojama apie visų vykdomų miškininkystės darbų būtinumą ir pasekmes, jei tai nevykdoma – todėl kyla šių profesijų prestižas visuomenėje.<text:s/></text:span></text:p>
      <text:p text:style-name="P641"><text:span text:style-name="T642">6.3.2</text:span><text:span text:style-name="T643">. Siekiant miškininkų ir kitų su miškais susijusių sektorių darbuotojų bendradarbiavimo,<text:s/></text:span><text:span text:style-name="T644">periodiškai rengiami bendri kompetencijų kėlimo seminarai (2-4 kartus per metus), supažindinantys, apsikeičiantys žiniomis, darbo metodikomis, išdiskutuojant įtampas keliančius klausimus, randant dermę tarp skirtingų sektorių poreikių.<text:s/></text:span></text:p>
      <text:p text:style-name="P645"><text:span text:style-name="T646">6.3.3</text:span><text:span text:style-name="T647">. Įsitvirt</text:span><text:span text:style-name="T648">inus platesnei sampratai apie mišką, jį suvokiant kaip kompleksinę buveinę, kurioje vyksta įprastos ir alternatyvios ekonominės veiklos, kultūrinis ir dvasinis gyvenimas, bei natūralūs gamtiniai procesai, tokiu būdu stiprėja skirtingų sektorių bendradarbia</text:span><text:span text:style-name="T649">vimo efektyvumas, abipusė nauda ir pagarba.</text:span></text:p>
      <text:p text:style-name="P650"/>
      <text:p text:style-name="P651"/>
      <text:p text:style-name="P652"><text:span text:style-name="T653">Vertindamas</text:span><text:span text:style-name="T654"><text:s/>tai, kad daugiau kaip metus trukęs Nacionalinio susitarimo dėl miškų rengimo procesas jo dalyviams padėjo išsigryninti savo ir išgirsti kitų poreikius, padėjo suaktyvinti interesų grupes, organizaci</text:span><text:span text:style-name="T655">jas ir bendruomenes, kurioms rūpi Lietuvos miškų ateitis;</text:span></text:p>
      <text:p text:style-name="P656"/>
      <text:p text:style-name="P657">tai, kad neišvengiamai reikalingas sprendimas dėl miškų politikos krypties ir jau sutartų veiksmų bei siekių įgyvendinimo.</text:p>
      <text:p text:style-name="P658"/>
      <text:p text:style-name="P659"><text:span text:style-name="T660">Atsižvelgdamas</text:span><text:span text:style-name="T661"><text:s/>į visuomenės, nevyriausybinių organizacijų, Lietuvos gyventojų, miško savininkų, politikų viešai keliamus klausimus, rengiamus dokumentus ir kreipimusis dėl miškų politikos, jos formavimo;</text:span></text:p>
      <text:p text:style-name="P662"/>
      <text:p text:style-name="P663">į tai, kad NMS proceso dalyviams dėl dalies keliamų klausimų pavyko sutarti, sutarimai yra pagrįsti ir argumentuoti, o proceso dalyviai turi lūkestį, kad jų įdėtas darbas bus vertinamas ir reikalingas valstybei.</text:p>
      <text:p text:style-name="Normal"/>
      <text:p text:style-name="P664"><text:span text:style-name="T665">Vadovaudamasis Lietuvos Respublikos Seimo statuto 182 straipsniu:</text:span></text:p>
      <text:p text:style-name="P666"/>
      <text:p text:style-name="P667"><text:span text:style-name="T668">Patvirtina</text:span><text:span text:style-name="T669">, kad Nacionalinis susi</text:span><text:span text:style-name="T670">tarimas dėl miškų pasiektas dėl išvardintų temų ir miškų politika, jos formavimas turi remtis atsižvelgiant į pasiektus susitarimus.</text:span></text:p>
      <text:p text:style-name="P671"/>
      <text:p text:style-name="P672"><text:span text:style-name="T673">Ragina</text:span><text:span text:style-name="T674"><text:s/>Lietuvos Respublikos Seimą dėl miškų politikos klausimų, kuriems Nacionalinio susitarimo dėl miškų rengimo proceso<text:s/></text:span><text:span text:style-name="T675">metu nebuvo rastas bendras sutarimas, spręsti<text:s/></text:span><text:span text:style-name="T676">svarstant ir priimant Lietuvos Respublikos mi</text:span><text:span text:style-name="T677">škų įstatymo naująją redakciją.</text:span></text:p>
      <text:p text:style-name="P678"/>
      <text:p text:style-name="P679"/>
      <text:p text:style-name="P680"/>
      <text:p text:style-name="P681"/>
      <text:p text:style-name="Normal"/>
      <text:p text:style-name="P682"><text:span text:style-name="T683">Lietuvos Respublikos Seimo pirmininkė <text:s text:c="50"/>Viktorija Čmilytie-Nielsen</text:span></text:p>
      <text:p text:style-name="P6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as</text:p>
      </style:header>
      <style:footer>
        <text:p text:style-name="P3"><text:span text:style-name="T4"><text:page-number text:fixed="false">1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EKUVIENĖ Gitana</meta:initial-creator>
    <dc:creator>adlibuser</dc:creator>
    <meta:creation-date>2024-06-13T12:58:00Z</meta:creation-date>
    <dc:date>2024-06-13T12:58:00Z</dc:date>
    <meta:template xlink:href="Normal.dotm" xlink:type="simple"/>
    <meta:editing-cycles>2</meta:editing-cycles>
    <meta:editing-duration>PT0S</meta:editing-duration>
    <meta:document-statistic meta:page-count="3" meta:paragraph-count="379" meta:word-count="5584" meta:character-count="43686" meta:row-count="1166" meta:non-whitespace-character-count="38481"/>
  </office:meta>
</office:document-meta>
</file>