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margin-left="4.5in" fo:text-indent="1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style:font-name="TimesLT"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50%"/>
      <style:text-properties style:font-name="TimesLT"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50%"/>
      <style:text-properties style:font-name="TimesLT"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50%" fo:text-indent="0.5in"/>
      <style:text-properties style:font-size-complex="12pt"/>
    </style:style>
    <style:style style:name="P15" style:parent-style-name="Normal" style:family="paragraph">
      <style:paragraph-properties fo:text-align="center" fo:line-height="150%" fo:text-indent="0.5in"/>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style:style>
    <style:style style:name="P28" style:parent-style-name="Normal" style:family="paragraph">
      <style:paragraph-properties fo:line-height="150%" fo:text-indent="0.4736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line-height="150%" fo:margin-left="0.75in" fo:text-indent="-0.2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line-height="150%"/>
      <style:text-properties style:font-size-complex="12pt"/>
    </style:style>
    <style:style style:name="P44" style:parent-style-name="Normal" style:family="paragraph">
      <style:paragraph-properties fo:line-height="150%"/>
      <style:text-properties style:font-size-complex="12pt"/>
    </style:style>
    <style:style style:name="P45" style:parent-style-name="Normal" style:family="paragraph">
      <style:paragraph-properties fo:line-height="150%"/>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line-height="150%">
        <style:tab-stops>
          <style:tab-stop style:type="left" style:position="4.2333in"/>
          <style:tab-stop style:type="left" style:position="4.627in"/>
        </style:tab-stops>
      </style:paragraph-properties>
    </style:style>
    <style:style style:name="T51" style:parent-style-name="DefaultParagraphFont" style:family="text">
      <style:text-properties style:font-size-complex="12pt"/>
    </style:style>
  </office:automatic-styles>
  <office:body>
    <office:text text:use-soft-page-breaks="true">
      <text:p text:style-name="P1"><text:span text:style-name="T10">Projektas</text:span></text:p>
      <text:p text:style-name="P11">LIETUVOS RESPUBLIKOS</text:p>
      <text:p text:style-name="P12">CIVILINIO PROCESO KODEKSO nR. IX-743 582 STRAIPSNIO PAKEITIMO</text:p>
      <text:p text:style-name="P13">ĮSTATYMAS</text:p>
      <text:p text:style-name="P14">2021 m. <text:s text:c="11"/>d. Nr.</text:p>
      <text:p text:style-name="P15">Vilnius</text:p>
      <text:p text:style-name="P16"><text:span text:style-name="T17">1</text:span><text:span text:style-name="T18"><text:s/>straipsnis.<text:s/></text:span><text:span text:style-name="T19">582</text:span><text:span text:style-name="T20"><text:s/>straipsnio pakeitimas</text:span></text:p>
      <text:p text:style-name="P21"><text:span text:style-name="T22">Papildyti 582 straipsnio 11 dalį ir ją išdėstyti taip:</text:span></text:p>
      <text:p text:style-name="P23"><text:span text:style-name="T24">„</text:span><text:span text:style-name="T25">11</text:span><text:span text:style-name="T26">. Bylą teismas išsprendžia priimdamas nutartį. Teismo nutartis išduoti leidimą, patvirtinti pareiškimą ar faktus, išskyrus nutartį leisti paimti vaiką iš jo atstovų pagal įstatymą arba atsisakyti duoti šį leidimą, taip pat nutartis dėl teismo leidimo atsisakyti atidaryti banko sąskaitą,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Teismo nutartis leisti paimti vaiką iš jo atstovų pagal įstatymą vykdytina skubiai. Teismo nutartis leisti paimti vaiką iš jo atstovų pagal įstatymą arba atsisakyti duoti šį leidimą, taip pat nutartis dėl teismo leidimo atsisakyti atidaryti banko sąskaitą gali būti skundžiama atskiruoju skundu. Šis skundas turi būti išnagrinėtas per šio Kodekso 336 straipsnio 3 dalyje nurodytą terminą.“</text:span></text:p>
      <text:p text:style-name="P27"/>
      <text:p text:style-name="P28"><text:span text:style-name="T29">2</text:span><text:span text:style-name="T30"> straipsnis. </text:span><text:span text:style-name="T31">Įstatymo įsigaliojimas ir įgyvendinimas</text:span></text:p>
      <text:p text:style-name="P32"><text:span text:style-name="T33">1</text:span><text:span text:style-name="T34">.   Šis įstatymas įsigalioja 2022 m. sausio 1 d.</text:span></text:p>
      <text:p text:style-name="P35"/>
      <text:p text:style-name="P36"><text:span text:style-name="T37">Skelbiu šį Lietuvos Respublikos Seimo priimtą įstatymą</text:span></text:p>
      <text:p text:style-name="P38">Respublikos Prezidentas</text:p>
      <text:p text:style-name="P39"/>
      <text:p text:style-name="P40">Teikia:Seimo nariai</text:p>
      <text:p text:style-name="P41">Vigilijus Jukna</text:p>
      <text:p text:style-name="P42">Vytautas Gapšys</text:p>
      <text:p text:style-name="P43">Ieva Kačinskaitė – Urbonienė</text:p>
      <text:p text:style-name="P44">Mindaugas Puidokas</text:p>
      <text:p text:style-name="P45">Vaida Giraitytė</text:p>
      <text:p text:style-name="P46">Artūras Skardžius</text:p>
      <text:p text:style-name="P47">Andrius Mazuronis</text:p>
      <text:p text:style-name="P48">Valentinas Bukauskas</text:p>
      <text:p text:style-name="P49">Viktoras Fiodorovas</text:p>
      <text:p text:style-name="P50"><text:span text:style-name="T51">Aidas Ged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ČERBAITĖ Alicija</meta:initial-creator>
    <dc:creator>adlibuser</dc:creator>
    <meta:creation-date>2021-05-20T12:45:00Z</meta:creation-date>
    <dc:date>2021-05-20T12:45:00Z</dc:date>
    <meta:template xlink:href="Normal.dotm" xlink:type="simple"/>
    <meta:editing-cycles>2</meta:editing-cycles>
    <meta:editing-duration>PT0S</meta:editing-duration>
    <meta:document-statistic meta:page-count="1" meta:paragraph-count="21" meta:word-count="200" meta:character-count="1596" meta:row-count="52" meta:non-whitespace-character-count="1417"/>
  </office:meta>
</office:document-meta>
</file>