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3.8in" fo:text-indent="0.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-asian="MS Mincho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-asian="MS Mincho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/>
    </style:style>
    <style:style style:name="P43" style:parent-style-name="Normal" style:family="paragraph">
      <style:paragraph-properties fo:text-align="justify" style:line-height-at-least="0.25in" fo:text-indent="0.543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43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43in"/>
      <style:text-properties fo:color="#000000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MONIŲ ATSKAITOMYBĖS ĮSTATYMO NR. IX-575<text:s/></text:span><text:span text:style-name="T7">23</text:span><text:span text:style-name="T8">1</text:span><text:span text:style-name="T9"> </text:span><text:span text:style-name="T10">STRAIPSNIO IR PRIEDO PAKEITIMO</text:span></text:p>
      <text:p text:style-name="P11">ĮSTATYMAS</text:p>
      <text:p text:style-name="Normal"/>
      <text:p text:style-name="P12">2024 m.               d. Nr.</text:p>
      <text:p text:style-name="P13">Vilnius</text:p>
      <text:p text:style-name="Normal"/>
      <text:p text:style-name="P14"><text:span text:style-name="T15">1</text:span><text:span text:style-name="T16"> straipsnis. </text:span><text:span text:style-name="T17">23</text:span><text:span text:style-name="T18">1</text:span><text:span text:style-name="T19"> straipsnio pakeitimas</text:span></text:p>
      <text:p text:style-name="P20"><text:span text:style-name="T21">Pakeisti 23</text:span><text:span text:style-name="T22">1</text:span><text:span text:style-name="T23"> straipsnio 1 dalies 12 punktą ir jį<text:s/></text:span><text:span text:style-name="T24">išdėstyti taip: </text:span></text:p>
      <text:p text:style-name="P25"><text:span text:style-name="T26">„</text:span><text:span text:style-name="T27">12</text:span><text:span text:style-name="T28">)<text:s/></text:span><text:span text:style-name="T29">įmonės vadovo, valdymo ir priežiūros organų narių išrinkimui taikomos įvairovės politikos, susijusios su tokiais aspektais, kaip pavyzdžiui amžius, lytis, išsilavinimas, profesinė patirtis, aprašymas, šios politikos tikslai, jos įgy</text:span><text:span text:style-name="T30">vendinimo būdai ir rezultatai ataskaitiniu laikotarpiu. Didelių<text:s/></text:span>įmonių, kurių vertybiniais popieriais leista prekiauti akcijų reguliuojamoje rinkoje ir kuriose sudaromos valdybos ir stebėtojų tarybos, bendrovių valdymo ataskaitoje turi būti pateikiama<text:span text:style-name="T31"><text:s/>ir<text:s/></text:span><text:span text:style-name="T32">s</text:span><text:span text:style-name="T33">tatistinė informacija apie lyčių atstovavimą didelės įmonės valdymo ir priežiūros organuose</text:span><text:span text:style-name="T34"><text:s/></text:span><text:span text:style-name="T35">(atstovavimo procentai pagal lytį)</text:span><text:span text:style-name="T36">,<text:s/></text:span><text:span text:style-name="T37">priemonės, kurių įmonė jau ėmėsi arba ketina imtis tam, kad įmonės valdymo ir priežiūros organuose nepakankamai atstovaujamos ly</text:span><text:span text:style-name="T38">ties asmenys užimtų ne mažiau kaip 33 proc. (bet ne daugiau kaip 49 proc.) įmonės</text:span><text:span text:style-name="T39"><text:s/>vadovo, valdybos narių, stebėtojų tarybos narių pozicijų, ir priežastys, jeigu šios proporcijos nepavyko pasiekti. Jeigu įvairovės politika netaikoma, paaiškinamos netaikymo<text:s/></text:span><text:span text:style-name="T40">priežastys;</text:span><text:span text:style-name="T41">“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Įstatymo priedo pakeitimas</text:span></text:p>
      <text:p text:style-name="P48"><text:span text:style-name="T49">Papildyti Įstatymo priedą 5 punktu:</text:span></text:p>
      <text:p text:style-name="P50"><text:span text:style-name="T51">„</text:span><text:span text:style-name="T52">5</text:span><text:span text:style-name="T53">. 2022 m. lapkričio 23 d. Europos Parlamento ir Tarybos direktyva (ES) 2022/2381 dėl biržinių bendrovių direktorių pareigas einančių asmenų lyčių<text:s/></text:span><text:span text:style-name="T54">pusiausvyros gerinimo ir susijusių priemonių.“</text:span></text:p>
      <text:p text:style-name="P55"/>
      <text:p text:style-name="P56"><text:span text:style-name="T57">3</text:span><text:span text:style-name="T58"> straipsnis. </text:span><text:span text:style-name="T59">Įstatymo įsigaliojimas<text:s/></text:span></text:p>
      <text:p text:style-name="P60"><text:span text:style-name="T61">Šis įstatymas įsigalioja 2024 m. gruodž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<text:span text:style-name="T69">RESPUBLIKOS PREZIDENTAS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Mikalauskaitė</meta:initial-creator>
    <dc:creator>adlibuser</dc:creator>
    <meta:creation-date>2024-06-07T10:02:00Z</meta:creation-date>
    <dc:date>2024-06-07T10:02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9" meta:character-count="1761" meta:row-count="78" meta:non-whitespace-character-count="1569"/>
  </office:meta>
</office:document-meta>
</file>