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T51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/>
      <text:p text:style-name="P17">LIETUVOS RESPUBLIKOS</text:p>
      <text:p text:style-name="P18"><text:span text:style-name="T19">švietimo įstatymo Nr. I-1489 15 straipsnio pakeitimo</text:span></text:p>
      <text:p text:style-name="P20"><text:span text:style-name="T21">ĮSTATYMAS</text:span></text:p>
      <text:p text:style-name="P22"/>
      <text:p text:style-name="P23">     m.          d. Nr.      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5 straipsnio pakeitimas</text:span></text:p>
        <text:p text:style-name="P32"><text:span text:style-name="T33">Pakeisti 15 straipsnio 2 dalį ir ją išdėstyti taip:</text:span></text:p>
        <text:p text:style-name="P34"><text:span text:style-name="T35">„</text:span><text:span text:style-name="T36">2</text:span><text:span text:style-name="T37">.<text:s/></text:span><text:span text:style-name="T38">Neformaliojo vaikų švietimo programas vykdo neformaliojo vaikų švietimo ir kitos švietimo įstaigos, laisvieji mokytojai, kiti švieti</text:span><text:span text:style-name="T39">mo teikėjai. Neformaliajam vaikų švietimui priskiriamas taip pat ir formalųjį švietimą papildantis ugdymas, kurį vykdo muzikos, dailės, kitos menų, sporto mokyklos ir kiti švietimo teikėjai.</text:span><text:span text:style-name="T40"> </text:span><text:span text:style-name="T41">Bendruosius iš valstybės ar savivaldybių biudžetų finansuojamų ne</text:span><text:span text:style-name="T42">formaliojo švietimo programų kriterijus nustato švietimo, mokslo ir sporto ministras.</text:span><text:span text:style-name="T43">“<text:s/>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>Respublikos Prezidentas</text:p>
        <text:p text:style-name="P49"/>
        <text:p text:style-name="P50"/>
        <text:p text:style-name="Normal">Teikia</text:p>
        <text:p text:style-name="Normal">Seimo narys<text:tab/><text:tab/><text:tab/><text:tab/><text:span text:style-name="T51">(Parašas)</text:span><text:tab/><text:tab/><text:tab/>Eugeni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IRIENĖ Aistė</meta:initial-creator>
    <dc:creator>adlibuser</dc:creator>
    <meta:creation-date>2020-11-05T12:56:00Z</meta:creation-date>
    <dc:date>2020-11-05T12:56:00Z</dc:date>
    <meta:print-date>2020-11-04T10:21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af11f01a-246e-4ea9-b07a-1f673e40868c</meta:user-defined>
    <meta:document-statistic meta:page-count="1" meta:paragraph-count="11" meta:word-count="88" meta:character-count="855" meta:row-count="37" meta:non-whitespace-character-count="778"/>
  </office:meta>
</office:document-meta>
</file>