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7" style:parent-style-name="Normal" style:family="paragraph">
      <style:paragraph-properties fo:text-align="justify" fo:line-height="150%" fo:text-indent="0.689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<text:span text:style-name="T10">PRIENŲ RAJONO SAVIVALDYBĖS TARYBA<text:s/></text:span><text:span text:style-name="T11"> </text:span></text:p>
      <text:p text:style-name="P12"/>
      <text:p text:style-name="P13"/>
      <text:p text:style-name="P14">SPRENDIMAS</text:p>
      <text:p text:style-name="P15">DĖL PRIENŲ RAJONO SAVIVALDYBĖS KULTŪROS, SPORTO, JAUNIMO IR BENDRUOMENĖS VEIKLOS AKTYVINIMO PROGRAMOS PRIEMONĖS „RAJONO KULTŪROS PLĖTRA“ LĖŠŲ SKYRIMO, NAUDOJIMO IR ATSISKAITYMO TVARKOS<text:s/>APRAŠO PATVIRTINIMO</text:p>
      <text:p text:style-name="P16"/>
      <text:p text:style-name="P17">2016 m. kovo 22 d. Nr. (1.3)-T1-45 <text:s text:c="3"/></text:p>
      <text:p text:style-name="P18">Prienai</text:p>
      <text:p text:style-name="P19"/>
      <text:p text:style-name="P20"><text:span text:style-name="T21">Vadovaudamasi Lietuvos Respublikos vietos savivaldos įstatymo 6 straipsnio<text:s/></text:span><text:span text:style-name="T22">13</text:span><text:span text:style-name="T23"><text:s/>ir 29 <text:s/></text:span><text:span text:style-name="T24">punktais</text:span><text:span text:style-name="T25">,<text:s/></text:span><text:span text:style-name="T26">Prienų rajono savivaldybės taryba <text:s/>n u s p r e n d ž i a:</text:span></text:p>
      <text:p text:style-name="P27"><text:span text:style-name="T28">1</text:span><text:span text:style-name="T29">. Patvirtinti<text:s/></text:span><text:span text:style-name="T30">Prienų rajono sav</text:span><text:span text:style-name="T31">ivaldybės kultūros, sporto, jaunimo ir bendruomenės veiklos aktyvinimo programos priemonės „Rajono kultūros plėtra“ lėšų skyrimo, naudojimo ir atsiskaitymo tvarkos aprašą (pridedama).</text:span></text:p>
      <text:p text:style-name="P32"><text:span text:style-name="T33">2</text:span><text:span text:style-name="T34">. Pripažinti netekusiu galios Prienų rajono savivaldybės tarybos 20</text:span><text:span text:style-name="T35">15 m. gegužės 28 d. sprendimą Nr. T3-114 „Dėl Prienų rajono savivaldybės kultūros, sporto, jaunimo ir bendruomenės veiklos aktyvinimo programos priemonės „Rajono kultūros plėtra“ lėšų skyrimo, naudojimo ir atsiskaitymo tvarkos aprašo patvirtinimo“.</text:span></text:p>
      <text:p text:style-name="P36"/>
      <text:p text:style-name="P37"/>
      <text:p text:style-name="P38"><text:span text:style-name="T39">Sav</text:span><text:span text:style-name="T40">ivaldybės meras</text:span><text:span text:style-name="T41"><text:tab/></text:span><text:span text:style-name="T42"><text:tab/></text:span><text:span text:style-name="T43"><text:tab/><text:s text:c="5"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3-23T20:48:00Z</meta:creation-date>
    <dc:date>2016-03-23T20:48:00Z</dc:date>
    <meta:print-date>2016-01-19T09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37" meta:row-count="43" meta:non-whitespace-character-count="911"/>
  </office:meta>
</office:document-meta>
</file>