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text-position="super 66.6%"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text-position="super 66.6%"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5in"/>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text-indent="0.5in"/>
      <style:text-properties fo:color="#000000" style:font-size-complex="12pt"/>
    </style:style>
    <style:style style:name="P24" style:parent-style-name="Normal" style:family="paragraph">
      <style:paragraph-properties fo:text-align="justify" style:line-height-at-least="0.25in" fo:text-indent="0.5in"/>
      <style:text-properties fo:color="#000000"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5in" fo:margin-right="-0.0958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text-position="super 66.6%"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5in" fo:margin-left="1.477in" fo:text-indent="-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text-position="super 66.6%"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text-position="super 66.6%"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margin-left="1.575in" fo:text-indent="-1.082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text-position="super 66.6%"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style:style>
    <style:style style:name="P120" style:parent-style-name="Normal" style:family="paragraph">
      <style:paragraph-properties fo:text-align="justify" style:line-height-at-least="0.25in" fo:margin-right="-0.1937in" fo:text-indent="0.5in"/>
    </style:style>
    <style:style style:name="T121" style:parent-style-name="DefaultParagraphFont" style:family="text">
      <style:text-properties fo:font-style="italic" style:font-style-asian="italic" style:font-style-complex="italic" fo:color="#000000" style:font-size-complex="12pt"/>
    </style:style>
    <style:style style:name="P122" style:parent-style-name="Normal" style:family="paragraph">
      <style:paragraph-properties fo:text-align="justify" style:line-height-at-least="0.25in" fo:text-indent="0.5in"/>
      <style:text-properties fo:color="#000000" style:font-size-complex="12pt"/>
    </style:style>
    <style:style style:name="P123" style:parent-style-name="Normal" style:family="paragraph">
      <style:paragraph-properties fo:text-align="justify" style:line-height-at-least="0.25in"/>
      <style:text-properties fo:color="#000000" style:font-size-complex="12pt"/>
    </style:style>
    <style:style style:name="P124" style:parent-style-name="Normal" style:family="paragraph">
      <style:paragraph-properties fo:text-align="justify" style:line-height-at-least="0.25in"/>
      <style:text-properties fo:color="#000000" style:font-size-complex="12pt"/>
    </style:style>
    <style:style style:name="P125" style:parent-style-name="Normal" style:family="paragraph">
      <style:paragraph-properties fo:text-align="justify" style:line-height-at-least="0.25in"/>
      <style:text-properties fo:color="#000000" style:font-size-complex="12pt"/>
    </style:style>
    <style:style style:name="P126" style:parent-style-name="Normal" style:family="paragraph">
      <style:paragraph-properties fo:text-align="justify" style:line-height-at-least="0.25in"/>
      <style:text-properties fo:color="#000000" style:font-size-complex="12pt"/>
    </style:style>
    <style:style style:name="P127" style:parent-style-name="Normal" style:family="paragraph">
      <style:paragraph-properties fo:text-align="justify" style:line-height-at-least="0.25in"/>
      <style:text-properties fo:color="#000000" style:font-size-complex="12pt"/>
    </style:style>
    <style:style style:name="P128" style:parent-style-name="Normal" style:family="paragraph">
      <style:paragraph-properties fo:text-align="justify" style:line-height-at-least="0.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office:automatic-styles>
  <office:body>
    <office:text text:use-soft-page-breaks="true">
      <text:p text:style-name="P1"/>
      <text:p text:style-name="P8"><text:span text:style-name="T9">Projektas Nr. XIVP-3263(2)</text:span></text:p>
      <text:p text:style-name="P10"/>
      <text:p text:style-name="P11"><text:span text:style-name="T12">LIETUVOS RESPUBLIKOS</text:span></text:p>
      <text:p text:style-name="P13"><text:span text:style-name="T14">GARANTIJŲ DARBUOTOJAMS JŲ DARBDAVIUI TAPUS NEMOKIAM IR ILGALAIKIO DARBO IŠMOKŲ ĮSTATYMo NR. xII-2604 1, 3</text:span><text:span text:style-name="T15">1<text:s/></text:span><text:span text:style-name="T16">straipsnių pakeitimo IR įstatymo papildymo 9</text:span><text:span text:style-name="T17">2</text:span><text:span text:style-name="T18"><text:s/>straipsniU</text:span></text:p>
      <text:p text:style-name="P19"><text:span text:style-name="T20">įstatymas</text:span></text:p>
      <text:p text:style-name="P21"/>
      <text:p text:style-name="P22">2024 m.<text:tab/><text:tab/>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paskirtis – šio įstatymo nustatyta tvarka užtikrinti minimalų darbuotojų apsaugos lygį jų darbdaviui tapus nemokiam, nustatyti ilgą nepertraukiamo<text:s/></text:span><text:span text:style-name="T35">darbo stažą turinčių darbuotojų papildomas finansines garantijas juos atleidus, užtikrinti sankc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36">(EB) Nr. 765/2006</text:span></text:a><text:span text:style-name="T37"><text:s/>dėl Baltarusijai taikomų ribojamųjų priemonių (toliau – Europos Sąjungos sankcijos), taip pat nustatyti išmokų Lietuvos Respublikos Vyriausybei pas</text:span><text:span text:style-name="T38">kelbus ekstremaliąją situaciją ar karantiną kompensavimo bei Lietuvos Respublikos užimtumo įstatyme nurodytų aktyvios darbo rinkos politikos priemonių finansavimo galimybes.“</text:span></text:p>
      <text:p text:style-name="P39"/>
      <text:p text:style-name="P40"><text:span text:style-name="T41">2</text:span><text:span text:style-name="T42"><text:s/>straipsnis.<text:s/></text:span><text:span text:style-name="T43">3</text:span><text:span text:style-name="T44">1</text:span><text:span text:style-name="T45"><text:s/>straipsnio pakeitimas</text:span></text:p>
      <text:p text:style-name="P46"><text:span text:style-name="T47">Pakeisti 3</text:span><text:span text:style-name="T48">1</text:span><text:span text:style-name="T49"><text:s/>straipsnį ir jį i</text:span><text:span text:style-name="T50">šdėstyti taip:</text:span></text:p>
      <text:p text:style-name="P51"><text:span text:style-name="T52">„</text:span><text:span text:style-name="T53">3</text:span><text:span text:style-name="T54">1</text:span><text:span text:style-name="T55"><text:s/>straipsnis.<text:s/></text:span><text:span text:style-name="T56">Išmokų kompensavimas Vyriausybei paskelbus ekstremaliąją situaciją ar karantiną ir aktyvios darbo rinkos politikos priemonių finansavimas iš Garantinio fondo lėšų</text:span></text:p>
      <text:p text:style-name="P57"><text:span text:style-name="T58">1</text:span><text:span text:style-name="T59">. Iš Garantinio fondo lėšų kompensuojamos šios Užimtumo</text:span><text:span text:style-name="T60"><text:s/>įstatyme numatytos išmokos:</text:span></text:p>
      <text:p text:style-name="P61"><text:span text:style-name="T62">1</text:span><text:span text:style-name="T63">) išmokos savarankiškai dirbantiems asmenims;</text:span></text:p>
      <text:p text:style-name="P64"><text:span text:style-name="T65">2</text:span><text:span text:style-name="T66">) subsidija darbo užmokesčiui, Vyriausybei paskelbus ekstremaliąją situaciją ar karantiną.</text:span></text:p>
      <text:p text:style-name="P67"><text:span text:style-name="T68">2</text:span><text:span text:style-name="T69">. Iš Garantinio fondo lėšų gali būti finansuojamos aktyvios darbo rinkos po</text:span><text:span text:style-name="T70">litikos priemonės šio įstatymo 3 straipsnio 1 dalyje nurodytiems darbuotojams, kuriems įsiregistravus Užimtumo tarnyboje prie Lietuvos Respublikos socialinės apsaugos ir darbo ministerijos (toliau – Užimtumo tarnyba) suteiktas bedarbio statusas, jeigu Liet</text:span><text:span text:style-name="T71">uvos Respublikos trišalė taryba, atsižvelgdama į prognozuojamą šių asmenų skaičių ir lėšų aktyvios darbo rinkos politikos priemonėms finansuoti poreikį, bendru sutarimu priima sprendimą</text:span><text:s/><text:span text:style-name="T72">dėl lėšų aktyvios darbo rinkos politikos priemonėms finansuoti skyrimo</text:span><text:span text:style-name="T73"><text:s/>ir jame nustato iš Garantinio fondo skiriamų lėšų sumą.<text:s/></text:span><text:span text:style-name="T74">Trišalės tarybos sprendimas dėl lėšų aktyvios darbo rinkos politikos priemonėms finansuoti skyrimo kitiems kalendoriniams metams turi būti priimamas ne vėliau kaip iki einamųjų metų rugpjūčio 31 d.<text:s/></text:span></text:p>
      <text:p text:style-name="P75"><text:span text:style-name="T76">3</text:span><text:span text:style-name="T77">. Administratorius pagal Užimtumo tarnybos pateiktas paraiškas iš Garantinio fondo lėšų Garantinio fondo nuostatuose nustatyta tvarka perveda Užimtumo tarnybai šio straipsnio 1 dalyje numatytoms išmokoms kompensuoti ir šio straipsnio 2 dalyje<text:s/></text:span><text:span text:style-name="T78">numatytoms aktyvios darbo rinkos politikos priemonėms finansuoti reikalingų lėšų sumą.“</text:span></text:p>
      <text:p text:style-name="P79"/>
      <text:p text:style-name="P80"><text:span text:style-name="T81">3</text:span><text:span text:style-name="T82"><text:s/>straipsnis.<text:s/></text:span><text:span text:style-name="T83">Įstatymo papildymas 9</text:span><text:span text:style-name="T84">2</text:span><text:span text:style-name="T85"><text:s/>straipsniu</text:span></text:p>
      <text:p text:style-name="P86"><text:span text:style-name="T87">Papildyti Įstatymą 9</text:span><text:span text:style-name="T88">2</text:span><text:span text:style-name="T89"><text:s/>straipsniu:</text:span></text:p>
      <text:p text:style-name="P90"><text:span text:style-name="T91">„</text:span><text:span text:style-name="T92">9</text:span><text:span text:style-name="T93">2</text:span><text:span text:style-name="T94"><text:s/>straipsnis.<text:s/></text:span><text:span text:style-name="T95">Aktyvios darbo rinkos politikos priemonių finansavima</text:span><text:span text:style-name="T96">s iš Ilgalaikio darbo išmokų fondo lėšų</text:span></text:p>
      <text:p text:style-name="P97"><text:span text:style-name="T98">1</text:span><text:span text:style-name="T99">. Iš Ilgalaikio darbo išmokų fondo lėšų gali būti finansuojamos aktyvios darbo rinkos politikos priemonės šio įstatymo 9 straipsnio 1 dalyje nurodytiems asmenims, kuriems įsiregistravus Užimtumo tarnyboje suteik</text:span><text:span text:style-name="T100">tas bedarbio statusas, jeigu Trišalė taryba, atsižvelgdama į prognozuojamą šių asmenų skaičių ir lėšų aktyvios darbo rinkos politikos priemonėms finansuoti poreikį, bendru sutarimu priima sprendimą dėl lėšų aktyvios darbo rinkos politikos priemonėms finans</text:span><text:span text:style-name="T101">uoti skyrimo ir jame nustato iš Ilgalaikio darbo išmokų fondo skiriamų lėšų sumą. Trišalės tarybos sprendimas dėl lėšų aktyvios darbo rinkos politikos priemonėms finansuoti skyrimo kitiems kalendoriniams metams turi būti priimamas ne vėliau kaip iki einamų</text:span><text:span text:style-name="T102">jų metų rugpjūčio 31 d.<text:s/></text:span></text:p>
      <text:p text:style-name="P103"><text:span text:style-name="T104">2</text:span><text:span text:style-name="T105">. Administratorius pagal Užimtumo tarnybos pateiktas paraiškas iš Ilgalaikio darbo išmokų fondo lėšų Ilgalaikio darbo išmokų fondo nuostatuose nustatyta tvarka perveda Užimtumo tarnybai šio straipsnio 1 dalyje numatytoms aktyv</text:span><text:span text:style-name="T106">ios darbo rinkos politikos priemonėms finansuoti reikalingų lėšų sumą.“</text:span></text:p>
      <text:p text:style-name="P107"/>
      <text:p text:style-name="P108"><text:span text:style-name="T109">4</text:span><text:span text:style-name="T110"><text:s/>straipsnis.<text:s/></text:span><text:span text:style-name="T111">Įstatymo įsigaliojimas ir įgyvendinimas<text:s/></text:span></text:p>
      <text:p text:style-name="P112"><text:span text:style-name="T113">1</text:span><text:span text:style-name="T114">. Šis įstatymas, išskyrus šio straipsnio 2 dalį, įsigalioja 2024 m. liepos 1 d.</text:span></text:p>
      <text:p text:style-name="P115"><text:span text:style-name="T116">2</text:span><text:span text:style-name="T117">. Lietuvos Respublikos Vyr</text:span><text:span text:style-name="T118">iausybė iki 2024 m. birželio 30 d. priima šio įstatymo įgyvendinamuosius teisės aktus.</text:span></text:p>
      <text:p text:style-name="P119"/>
      <text:p text:style-name="P120"><text:span text:style-name="T121">Skelbiu šį Lietuvos Respublikos Seimo priimtą įstatymą.</text:span></text:p>
      <text:p text:style-name="P122"/>
      <text:p text:style-name="P123">Respublikos Prezidentas</text:p>
      <text:p text:style-name="P124"/>
      <text:p text:style-name="P125"/>
      <text:p text:style-name="P126">Teikia<text:s/></text:p>
      <text:p text:style-name="P127">Socialinių reikalų ir darbo komiteto vardu</text:p>
      <text:p text:style-name="P128"><text:span text:style-name="T129">Komiteto pirmininkė</text:span><text:span text:style-name="T130"><text:tab/></text:span><text:span text:style-name="T131"><text:tab/></text:span><text:span text:style-name="T132"><text:tab/></text:span><text:span text:style-name="T133"><text:tab/></text:span><text:span text:style-name="T134"><text:tab/>Paulė<text:s/></text:span><text:span text:style-name="T135">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AUSKIENĖ Audra</meta:initial-creator>
    <dc:creator>adlibuser</dc:creator>
    <meta:creation-date>2024-03-29T06:12:00Z</meta:creation-date>
    <dc:date>2024-03-29T06:12:00Z</dc:date>
    <meta:template xlink:href="Normal.dotm" xlink:type="simple"/>
    <meta:editing-cycles>2</meta:editing-cycles>
    <meta:editing-duration>PT0S</meta:editing-duration>
    <meta:document-statistic meta:page-count="3" meta:paragraph-count="40" meta:word-count="691" meta:character-count="4573" meta:row-count="100" meta:non-whitespace-character-count="3922"/>
  </office:meta>
</office:document-meta>
</file>