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fo:background-color="#FFFFFF"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fo:background-color="#FFFFFF" style:language-asian="ar" style:country-asian="SA"/>
    </style:style>
    <style:style style:name="T1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P21" style:parent-style-name="Normal" style:family="paragraph">
      <style:paragraph-properties fo:text-align="center" fo:margin-right="-0.0604in" fo:text-indent="0.043in"/>
      <style:text-properties style:font-size-complex="12pt" style:language-asian="ar" style:country-asian="SA" fo:hyphenate="false"/>
    </style:style>
    <style:style style:name="P22" style:parent-style-name="Normal" style:family="paragraph">
      <style:paragraph-properties fo:text-align="center" fo:margin-right="-0.0604in"/>
      <style:text-properties style:font-size-complex="12pt" style:language-asian="ar" style:country-asian="SA" fo:hyphenate="false"/>
    </style:style>
    <style:style style:name="P23" style:parent-style-name="Normal" style:family="paragraph">
      <style:paragraph-properties fo:text-align="center" fo:margin-right="-0.0604in"/>
      <style:text-properties style:font-size-complex="12pt" style:language-asian="ar" style:country-asian="SA" fo:hyphenate="false"/>
    </style:style>
    <style:style style:name="P24" style:parent-style-name="Normal" style:family="paragraph">
      <style:paragraph-properties fo:widows="0" fo:orphans="0" fo:text-align="justify" fo:text-indent="0.5909in"/>
      <style:text-properties style:font-size-complex="12pt" style:language-asian="ar" style:country-asian="SA" fo:hyphenate="false"/>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letter-spacing="0.0277in"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59"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60"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fo:hyphenate="false"/>
    </style:style>
    <style:style style:name="P61"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64" style:parent-style-name="Normal" style:family="paragraph">
      <style:paragraph-properties fo:text-align="justify" fo:text-indent="0.5in">
        <style:tab-stops>
          <style:tab-stop style:type="left" style:position="0.4923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66" style:parent-style-name="Normal" style:family="paragraph">
      <style:paragraph-properties fo:text-align="justify" fo:margin-right="-0.059in">
        <style:tab-stops>
          <style:tab-stop style:type="left" style:position="0.4923in"/>
        </style:tab-stops>
      </style:paragraph-properties>
      <style:text-properties fo:hyphenate="false"/>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DĖL PRITARIMO PAKEISTI ŽEMĖS SKLYPO RAGAINĖS G. 100, ŠIAULIŲ MIESTE,<text:s/></text:p>
      <text:p text:style-name="P15"><text:span text:style-name="T16">2013</text:span><text:span text:style-name="T17"><text:s/>M. LIEPOS 25 D.<text:s/></text:span><text:span text:style-name="T18">VALSTYBINĖS ŽEMĖS NUOMOS SUTARTĮ <text:s/></text:span></text:p>
      <text:p text:style-name="P19"><text:span text:style-name="T20">NR. 31SŽN-175</text:span></text:p>
      <text:p text:style-name="P21"/>
      <text:p text:style-name="P22">2024 m. <text:s text:c="18"/>d. Nr. T-</text:p>
      <text:p text:style-name="P23">Šiauliai<text:s/></text:p>
      <text:p text:style-name="P24"/>
      <text:p text:style-name="P25"><text:span text:style-name="T26">Vadovaudamasi Lietuvos Respublikos vietos savivaldos įstatymo 7 straipsnio 9 punktu, 15 straipsnio 2 dalies 20 punktu, 63 straipsnio 4 dalimi, Lietuvos Respublikos žemės įstatymo 9 straipsnio 1 dalies 1 punktu, 3 dalimi, K</text:span><text:span text:style-name="T27">itos paskirties valstybinės žemės<text:s/></text:span><text:span text:style-name="T28">sklypų pardavimo ir nuomos taisyklių, patvirtintų Lietuvos Respublikos Vyriausybės 1999 m. kovo 9 d. nutarimu Nr. 260 „Dėl kitos paskirties valstybinės žemės sklypų pardavimo ir nuomos taisyklių patvirtinimo“,</text:span><text:span text:style-name="T29"><text:s/>43.5.5 papunkčiu, 50 </text:span><text:span text:style-name="T30">punktu</text:span><text:span text:style-name="T31">, Pastatų, statinių</text:span><text:span text:style-name="T32">, įrenginių, pastatytų iki 1996 m. sausio 1 d., saugaus naudojimo termino nustatymo tvarka, patvirtinta Lietuvos Respublikos aplinkos ministro 2003 m. gegužės 19 d. įsakymo Nr. 237 „Dėl Pastatų, statinių, įrenginių, pastatytų iki 1996 m. sausio 1 d., sauga</text:span><text:span text:style-name="T33">us naudojimo termino nustatymo tvarkos patvirtinimo“ 1 punktu (toliau – Tvarka), ir statybos techniniu reglamentu STR 1.12.06:2002 „Statinio naudojimo paskirtis ir gyvavimo trukmė“, patvirtintu Lietuvos Respublikos aplinkos ministro 2002 m. spalio 30 d. įs</text:span><text:span text:style-name="T34">akymo Nr. 565 „Dėl statybos techninio reglamento STR 1.12.06:2002 „Statinio naudojimo paskirtis ir gyvavimo trukmė“ patvirtinimo“ 1 punktu (toliau – STR 1.12.06:2002),<text:s/></text:span><text:soft-page-break/><text:span text:style-name="T35">įgyvendindama Šiaulių miesto savivaldybės vardu sudaromų sutarčių pasirašymo tvarkos apr</text:span><text:span text:style-name="T36">ašo, patvirtinto Šiaulių miesto savivaldybės tarybos 2023 m. rugsėjo 7 d. sprendimo Nr. T-381 „Dėl Šiaulių miesto savivaldybės vardu sudaromų sutarčių pasirašymo tvarkos aprašo patvirtinimo“ 1 punktu, 5.9 papunktį, 9 punktą, atsižvelgdama į uždarosios akci</text:span><text:span text:style-name="T37">nės bendrovės „Salda“ 2024</text:span><text:span text:style-name="T38">‑05</text:span><text:span text:style-name="T39">‑21 prašymą Nr. 3S-24-0011 (registracijos DVS „Avilys“ Nr. G-3978), į tai, kad<text:s/></text:span><text:span text:style-name="T40">vertinami penkių pastatų duomenys ir trumpiausias žemės nuomos terminas nustatomas pagal pastato 32P1p<text:s/></text:span><text:span text:style-name="T41">(unikalus Nr. 2995-5010-8286),</text:span><text:span text:style-name="T42"><text:s/>pastatyto 1972</text:span><text:span text:style-name="T43"><text:s/>m.,</text:span><text:span text:style-name="T44"><text:s/></text:span><text:span text:style-name="T45">duomenis,</text:span><text:span text:style-name="T46"><text:s/>ekonomiškai pagrįstos naudojimo trukmės terminas yra 80 metų, nuomos terminas apskaičiuojamas pagal statinių ar įrenginių, pastatytų iki 1996 m. sausio 1 d., nekilnojamojo daikto kadastro duomenų byloje nurodytus statinio ar įrenginio nusidė</text:span><text:span text:style-name="T47">vėjimo duomenis, Šiaulių miesto savivaldybės taryba<text:s/></text:span><text:span text:style-name="T48">nusprendži</text:span><text:span text:style-name="T49">a:</text:span></text:p>
      <text:p text:style-name="P50"><text:span text:style-name="T51">Pritarti, kad būtų pratęstas Šiaulių miesto savivaldybės ir uždarosios akcinės bendrovės „Salda“ 2013 m. liepos 25 d. valstybinės žemės nuomos sutarties Nr. 31SŽN-175 (toliau – Sutartis)<text:s/></text:span><text:span text:style-name="T52">dėl 2,5429 ha ploto sklypo dalies, esančios 2,7816 ha ploto bendrai naudojamame žemės sklype Ragainės g. 100, Šiaulių mieste, terminas nuo 2024 m. liepos 25 d. iki 2047 m. liepos 25 d., nu</text:span><text:span text:style-name="T53">omos terminą apskaičiuojant vadovaujantis Tvarka ir STR 1.12.06:2002</text:span><text:span text:style-name="T54"> priedo 16.1 papunkčiu, pagal Sutarties pakeitimo sutarties projekte (pridedama) įrašytas sąlygas.</text:span></text:p>
      <text:p text:style-name="P55"><text:span text:style-name="T56">Šis sprendimas gali būti skundžiamas ne vėliau kaip per vieną mėnesį nuo jo įteikimo dienos paduodant skundą Lietuvos administracinių ginčų komisijos Šiaulių</text:span><text:span text:style-name="T57"><text:s/>apygardos skyriui adresu: Dvaro g. 81, Šiauliai, arba Regionų administraciniam teismui bet kuriuose šio teismo rūmuose, arba Bendrosios kompetencijos teismui Lietuvos Respublikos civilinio proceso kodekso nustatyta tvarka.</text:span></text:p>
      <text:p text:style-name="P58"/>
      <text:p text:style-name="P59"/>
      <text:p text:style-name="P60"/>
      <text:p text:style-name="P61"><text:span text:style-name="T62">Savivaldybės meras</text:span></text:p>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4-06-12T15:28:00Z</meta:creation-date>
    <dc:date>2024-06-12T15:28:00Z</dc:date>
    <meta:print-date>2024-02-07T14:35:00Z</meta:print-date>
    <meta:template xlink:href="Normal.dotm" xlink:type="simple"/>
    <meta:editing-cycles>2</meta:editing-cycles>
    <meta:editing-duration>PT0S</meta:editing-duration>
    <meta:document-statistic meta:page-count="3" meta:paragraph-count="150" meta:word-count="433" meta:character-count="3168" meta:row-count="206" meta:non-whitespace-character-count="2885"/>
  </office:meta>
</office:document-meta>
</file>