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fo:letter-spacing="0.0277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style:font-name-asian="HG Mincho Light J" fo:color="#00B0F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 fo:text-indent="1.2527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7791in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2in"/>
      <style:text-properties fo:hyphenate="false"/>
    </style:style>
  </office:automatic-styles>
  <office:body>
    <office:text text:use-soft-page-breaks="true">
      <text:p text:style-name="P1"/>
      <text:h text:style-name="P4" text:outline-level="2">ŠIAULIŲ MIESTO SAVIVALDYBĖS TARYBA</text:h>
      <text:p text:style-name="P5"/>
      <text:p text:style-name="P6">SPRENDIMAS</text:p>
      <text:p text:style-name="P7">DĖL ŠIAULIŲ KULTŪROS CENTRO TEIKIAMŲ ATLYGINTINŲ PASLAUGŲ SĄRAŠO PATVIRTINIMO</text:p>
      <text:p text:style-name="P8"/>
      <text:p text:style-name="P9">2024 m. <text:s text:c="35"/>d. Nr. T-</text:p>
      <text:p text:style-name="P10">Šiauliai</text:p>
      <text:p text:style-name="P11"/>
      <text:p text:style-name="P12"><text:span text:style-name="T13">Vadovaudamasi Lietuvos Respublikos vietos savivaldos įstatymo 15 straipsnio 2 dalies 29</text:span><text:span text:style-name="T14"> </text:span><text:span text:style-name="T15">punktu, 16 straipsnio 1 dalimi, atsižvelgdama į Šiaulių kultūros centro 2024-04-15 raštą Nr. 83-(3.1.) „Dėl Šiaulių kultūros centro teikiamų atlygintinų pasla</text:span><text:span text:style-name="T16">ugų sąrašo pakeitimo“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Šiaulių kultūros centro teikiamų atlygintinų paslaugų sąrašą (pridedama).</text:span></text:p>
      <text:p text:style-name="P22"><text:span text:style-name="T23">2</text:span><text:span text:style-name="T24">. Pripažinti netekusiu galios Šiaulių miesto savivaldybės tarybos 2016 m. vasario 25 d.</text:span><text:span text:style-name="T25"><text:s/>sprendimą Nr. T-54 „Dėl Šiaulių kultūros centro teikiamų atlygintinų paslaugų sąrašo patvirtinimo“ su visais papildymais ir pakeitimais.<text:s/></text:span></text:p>
      <text:p text:style-name="P26"><text:span text:style-name="T27">3</text:span><text:span text:style-name="T28">. Nustatyti, kad šis sprendimas įsigalioja nuo 2024 m. liepos 1 d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avivaldybės meras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tab/><text:tab/>Projekto nauja redakcija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5-22T06:13:00Z</meta:creation-date>
    <dc:date>2024-05-22T06:13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6" meta:word-count="136" meta:character-count="904" meta:row-count="53" meta:non-whitespace-character-count="804"/>
  </office:meta>
</office:document-meta>
</file>