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 fo:text-align="center"/>
      <style:text-properties fo:font-size="5pt" style:font-size-asian="5pt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right="-0.0305in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weight-complex="bold" style:language-asian="lt" style:country-asian="LT"/>
    </style:style>
    <style:style style:name="P56" style:parent-style-name="Normal" style:family="paragraph">
      <style:paragraph-properties fo:text-align="justify" fo:line-height="150%" fo:margin-right="0.068in"/>
      <style:text-properties style:font-weight-complex="bold" style:font-size-complex="12pt" style:language-asian="lt" style:country-asian="LT"/>
    </style:style>
    <style:style style:name="TableColumn58" style:family="table-column">
      <style:table-column-properties style:column-width="3.3472in"/>
    </style:style>
    <style:style style:name="TableColumn59" style:family="table-column">
      <style:table-column-properties style:column-width="3.3458in"/>
    </style:style>
    <style:style style:name="Table57" style:family="table">
      <style:table-properties style:width="6.69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right="0.068in"/>
      <style:text-properties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 fo:margin-right="0.068in"/>
      <style:text-properties style:font-size-complex="12pt" style:language-asian="lt" style:country-asian="LT"/>
    </style:style>
    <style:style style:name="P65" style:parent-style-name="Normal" style:family="paragraph">
      <style:paragraph-properties fo:margin-right="0.068in"/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PROJEKTO<text:s/></text:span><text:span text:style-name="T9">„</text:span><text:span text:style-name="T10">SOCIALINIO BŪSTO PLĖTRA VILNIAUS RAJONO SAVIVALDYBĖJE</text:span><text:span text:style-name="T11">“</text:span><text:span text:style-name="T12"><text:s/></text:span><text:span text:style-name="T13">ĮGYVENDINIMO</text:span></text:p>
      <text:p text:style-name="P14"/>
      <text:p text:style-name="P15">2024 m. <text:s text:c="21"/>d. Nr.<text:s/></text:p>
      <text:p text:style-name="P16">Vilnius</text:p>
      <text:p text:style-name="P17"/>
      <text:p text:style-name="P18"><text:span text:style-name="T19">Vadovaudamasi Lietuvos Respublikos vietos</text:span><text:span text:style-name="T20"><text:s/>savivaldos įstatymo 6 straipsnio 15 punktu, Lietuvos Respublikos paramos būstui įsigyti įstatymo 5 straipsnio 4 dalimi, Regioninės pažangos priemonės Nr. 09-003-02-02-11 (RE) „Sumažinti pažeidžiamų visuomenės grupių gerovės teritorinius skirtumus“</text:span><text:span text:style-name="T21"><text:s/></text:span><text:span text:style-name="T22">finansa</text:span><text:span text:style-name="T23">vimo gairėmis, patvirtintomis</text:span><text:span text:style-name="T24"><text:s/></text:span><text:span text:style-name="T25">Lietuvos Respublikos socialinės apsaugos ir darbo ministro 2023 m. birželio 30 d. įsakymu Nr. A1-439 „Dėl regioninės pažangos priemonės Nr. 09-003-02-02-11 (RE) „Sumažinti pažeidžiamų visuomenės grupių gerovės teritorinius ski</text:span><text:span text:style-name="T26">rtumus“ finansavimo gairių patvirtinimo“, Vilniaus rajono savivaldybės taryba <text:s/></text:span><text:span text:style-name="T27">nusprendžia</text:span><text:span text:style-name="T28"><text:s/>:<text:s/></text:span></text:p>
      <text:p text:style-name="P29"><text:span text:style-name="T30">1</text:span><text:span text:style-name="T31">.</text:span><text:span text:style-name="T32"><text:tab/><text:s/>Pritarti projekto „Socialinio būsto plėtra Vilniaus rajono savivaldybėje</text:span><text:span text:style-name="T33">“</text:span><text:span text:style-name="T34"><text:s/>(toliau <text:s/>̶ Projektas)<text:s/></text:span><text:span text:style-name="T35">įgyvendinimui.</text:span></text:p>
      <text:p text:style-name="P36"><text:span text:style-name="T37">2</text:span><text:span text:style-name="T38">.</text:span><text:span text:style-name="T39"><text:tab/>Užtikrinti ir numatyti ne mažiau<text:s/></text:span><text:span text:style-name="T40">kaip 15 proc. bendros Projekto vertės dalinį finansavimą iš Vilniaus rajono savivaldybės biudžeto lėšų.</text:span></text:p>
      <text:p text:style-name="P41"><text:span text:style-name="T42">3</text:span><text:span text:style-name="T43">.</text:span><text:span text:style-name="T44"><text:tab/></text:span><text:span text:style-name="T45">Įsipareigoti padengti netinkamas finansuoti, tačiau Projektui įgyvendinti būtinas išlaidas ir tinkamų finansuoti išlaidų dalį, kurių nepadengia P</text:span><text:span text:style-name="T46">rojektui skiriamas finansavimas.</text:span></text:p>
      <text:p text:style-name="P47"><text:span text:style-name="T48">4</text:span><text:span text:style-name="T49">.</text:span><text:span text:style-name="T50"><text:tab/>Užtikrinti projekto tęstinumą penkerius metus po projekto įgyvendinimo.</text:span></text:p>
      <text:p text:style-name="P51"><text:span text:style-name="T52">5</text:span><text:span text:style-name="T53">.</text:span><text:span text:style-name="T54"><text:tab/>Paskelbti apie numatomą vykdyti Projektą Vilniaus rajono savivaldybės tinklalapyje.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Savivaldybės meras</text:p>
          </table:table-cell>
          <table:table-cell table:style-name="TableCell63">
            <text:p text:style-name="P64">Robert Duchnevič</text:p>
          </table:table-cell>
        </table:table-row>
      </table:table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Normal"><text:span text:style-name="T84">Jadvyga Paukštė, +37065021092, el. paštas<text:s/></text:span><text:span text:style-name="T85">jadvyga.paukste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a Trusevič</meta:initial-creator>
    <dc:creator>adlibuser</dc:creator>
    <meta:creation-date>2024-07-18T11:54:00Z</meta:creation-date>
    <dc:date>2024-07-18T11:54:00Z</dc:date>
    <meta:template xlink:href="Normal.dotm" xlink:type="simple"/>
    <meta:editing-cycles>2</meta:editing-cycles>
    <meta:editing-duration>PT0S</meta:editing-duration>
    <meta:document-statistic meta:page-count="2" meta:paragraph-count="16" meta:word-count="188" meta:character-count="1591" meta:row-count="56" meta:non-whitespace-character-count="1419"/>
  </office:meta>
</office:document-meta>
</file>