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 fo:text-align="end"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 fo:language="en" fo:country="US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af" fo:country="ZA"/>
    </style:style>
    <style:style style:name="T36" style:parent-style-name="DefaultParagraphFont" style:family="text">
      <style:text-properties style:font-size-complex="12pt" fo:language="af" fo:country="ZA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1.6069in"/>
        </style:tab-stops>
      </style:paragraph-properties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fo:color="#FFFFFF" style:font-size-complex="12pt" fo:language="en" fo:country="US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/>
      <text:p text:style-name="P12">LIETUVOS RESPUBLIKOS</text:p>
      <text:p text:style-name="P13"><text:span text:style-name="T14">MEDŽIOKLĖS ĮSTATYMO Nr. IX-966<text:s/></text:span><text:span text:style-name="T15">14 STRAIPSNIO PAKEITIMO<text:s/></text:span><text:span text:style-name="T16">ĮSTATYMAS</text:span></text:p>
      <text:p text:style-name="P17"/>
      <text:p text:style-name="P18"><text:span text:style-name="T19">2021</text:span><text:span text:style-name="T20"><text:s/>m. <text:s text:c="28"/>d. Nr.<text:s/></text:span></text:p>
      <text:p text:style-name="P21">Vilnius</text:p>
      <text:p text:style-name="P22"/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1</text:span><text:span text:style-name="T29">4</text:span><text:span text:style-name="T30"><text:s/>straipsnio pakeitimas</text:span></text:p>
        <text:p text:style-name="P31"><text:span text:style-name="T32">Papildyti 14 straipsnio 6 dalį 5 punktu:</text:span></text:p>
        <text:p text:style-name="P33"><text:span text:style-name="T34">„</text:span><text:span text:style-name="T35">5</text:span><text:span text:style-name="T36">)<text:s/></text:span><text:span text:style-name="T37">medžiojant būti apsidraudusiam medžiotojo civilinės atsakomybės draudimu.</text:span><text:span text:style-name="T38">“</text:span></text:p>
        <text:p text:style-name="P39"/>
        <text:p text:style-name="P40"/>
        <text:p text:style-name="P41"><text:span text:style-name="T42">Skelbiu šį Lietuvos Respublikos Seimo priimtą įstatymą</text:span><text:span text:style-name="T43">.<text:s/></text:span></text:p>
        <text:p text:style-name="P44"/>
        <text:p text:style-name="P45"/>
        <text:p text:style-name="P46">Respublikos Prezidentas</text:p>
        <text:p text:style-name="P47"/>
        <text:p text:style-name="P48"/>
        <text:p text:style-name="P49"/>
        <text:p text:style-name="P50"/>
        <text:p text:style-name="Normal">Teikia</text:p>
        <text:p text:style-name="Normal">Seimo nariai:<text:tab/><text:tab/><text:tab/><text:tab/><text:span text:style-name="T51"><text:s text:c="23"/></text:span><text:tab/><text:tab/><text:tab/><text:s text:c="6"/>Justinas Urbanavičius</text:p>
        <text:p text:style-name="Normal"/>
        <text:p text:style-name="Normal"/>
        <text:p text:style-name="P52"/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3-23T13:35:00Z</meta:creation-date>
    <dc:date>2022-03-23T13:35:00Z</dc:date>
    <meta:print-date>2021-04-15T09:4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" meta:word-count="66" meta:character-count="502" meta:row-count="20" meta:non-whitespace-character-count="440"/>
  </office:meta>
</office:document-meta>
</file>