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P21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2" style:parent-style-name="DefaultParagraphFont" style:family="text">
      <style:text-properties style:font-name="Symbol" style:font-size-complex="12pt"/>
    </style:style>
    <style:style style:name="T23" style:parent-style-name="DefaultParagraphFont" style:family="text">
      <style:text-properties style:font-name="Symbol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6" style:parent-style-name="DefaultParagraphFont" style:family="text">
      <style:text-properties style:font-name="Symbol" style:font-size-complex="12pt"/>
    </style:style>
    <style:style style:name="T27" style:parent-style-name="DefaultParagraphFont" style:family="text">
      <style:text-properties style:font-name="Symbol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0" style:parent-style-name="DefaultParagraphFont" style:family="text">
      <style:text-properties style:font-name="Symbol" style:font-size-complex="12pt"/>
    </style:style>
    <style:style style:name="T31" style:parent-style-name="DefaultParagraphFont" style:family="text">
      <style:text-properties style:font-name="Symbol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left="0.8409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P40" style:parent-style-name="Normal" style:family="paragraph">
      <style:paragraph-properties fo:text-align="center" fo:line-height="115%" fo:text-indent="-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line-height="115%"/>
      <style:text-properties style:font-size-complex="12pt"/>
    </style:style>
    <style:style style:name="P47" style:parent-style-name="Normal" style:family="paragraph">
      <style:paragraph-properties fo:text-align="center" fo:line-height="115%"/>
      <style:text-properties style:font-size-complex="12pt"/>
    </style:style>
    <style:style style:name="P48" style:parent-style-name="Normal" style:family="paragraph">
      <style:paragraph-properties fo:text-align="center" fo:line-height="115%"/>
      <style:text-properties style:font-size-complex="12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<text:s/></text:span></text:p>
      <text:p text:style-name="P3">LIETUVOS RESPUBLIKOS SEIMAS</text:p>
      <text:p text:style-name="P4"/>
      <text:p text:style-name="P5">REZOLIUCIJA</text:p>
      <text:p text:style-name="P6"/>
      <text:p text:style-name="P7"/>
      <text:p text:style-name="P8">DĖL EUROPOS SĄJUNGOS (ES) LĖŠOMIS FINANSUOTOS PALESTINIEČIŲ PRADINĖS MOKYKLOS NUGRIOVIMO VAKARŲ KRANTE</text:p>
      <text:p text:style-name="P9"/>
      <text:p text:style-name="P10"><text:span text:style-name="T11">202</text:span><text:span text:style-name="T12">3</text:span><text:span text:style-name="T13"><text:s/>05 10<text:s/></text:span></text:p>
      <text:p text:style-name="P14"/>
      <text:p text:style-name="P15">Vilnius</text:p>
      <text:p text:style-name="P16"/>
      <text:p text:style-name="P17"/>
      <text:p text:style-name="P18"><text:span text:style-name="T19">LR Seimas, atsižvelgdamas į šias aplinkybes:</text:span></text:p>
      <text:p text:style-name="P20"/>
      <text:p text:style-name="P21"><text:span text:style-name="T22"></text:span><text:span text:style-name="T23"><text:tab/></text:span><text:span text:style-name="T24">2023 m. gegužės mėn. Izraelio kariuomenė nugriovė Europos Sąjungos (ES) lėšomis finansuotą palestiniečių pradinę mokyklą Vakarų Krante,<text:s/></text:span></text:p>
      <text:p text:style-name="P25"><text:span text:style-name="T26"></text:span><text:span text:style-name="T27"><text:tab/></text:span><text:span text:style-name="T28">Griovimas buvo vykdomas nelaukiant kol ginčas dėl inžinerijos eksperto išvados, bus išspręstas apeliaciniame teisme;</text:span></text:p>
      <text:soft-page-break/>
      <text:p text:style-name="P29"><text:span text:style-name="T30"></text:span><text:span text:style-name="T31"><text:tab/></text:span><text:span text:style-name="T32">Apgailestaujame, kad dalis užsienio ambasadorių, reziduojančių Lietuvoje, nesmerkia Izraelio kariuomenės dėl šios mokyklos nugriovimo; tačiau smerkia Seimo narį Remigijų Žemaitaitį dėl jo komentaro apie mokyklos nugriovimą;</text:span></text:p>
      <text:p text:style-name="P33"/>
      <text:p text:style-name="P34"/>
      <text:p text:style-name="P35"><text:span text:style-name="T36">Smerkia Izraelio įvykdytą<text:s/></text:span><text:span text:style-name="T37">pradinės palestiniečių mokyklos nugriovimą.</text:span></text:p>
      <text:p text:style-name="P38"/>
      <text:p text:style-name="P39"/>
      <text:p text:style-name="P40"><text:span text:style-name="T41">Seimo Pirmininkė<text:s/></text:span><text:span text:style-name="T42"><text:tab/></text:span><text:span text:style-name="T43"><text:tab/></text:span><text:span text:style-name="T44"><text:tab/></text:span><text:span text:style-name="T45"><text:tab/>Viktorija Čmilytė-Nielsen</text:span></text:p>
      <text:p text:style-name="P46"/>
      <text:p text:style-name="P47"/>
      <text:p text:style-name="P48"/>
      <text:p text:style-name="P49"><text:span text:style-name="T50">Teikia 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5-10T12:36:00Z</meta:creation-date>
    <dc:date>2023-05-10T12:36:00Z</dc:date>
    <meta:print-date>2023-05-10T11:5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15" meta:character-count="850" meta:row-count="55" meta:non-whitespace-character-count="771"/>
  </office:meta>
</office:document-meta>
</file>