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47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PEDAGOGINĖS PSICHOLOGINĖS TARNYBOS 2015 METŲ VEIKLOS<text:s/>ATASKAITAI</text:p>
      <text:p text:style-name="P38"/>
      <text:p text:style-name="P39"/>
      <text:p text:style-name="P40">2016 m. gegužės 18 d. Nr. (1.3)-T1-123<text:s/></text:p>
      <text:p text:style-name="P41"/>
      <text:p text:style-name="P42"/>
      <text:p text:style-name="P43"><text:span text:style-name="T44">Vadovaudamasi Lietuvos Respublikos vietos savivaldos įstatymo 16 straipsnio 2 dalies 19 punktu ir Prienų rajono savivaldybės tarybos 2015 m. spalio 8 d. sprendimu Nr. T3-185 „Dėl Prienų rajono savivald</text:span><text:span text:style-name="T45">ybės tarybos veiklos reglamento patvirtinimo“ patvirtinto Prienų rajono savivaldybės tarybos veiklos reglamento 180 punktu, Prienų rajono savivaldybės taryba n u s p r e n d ž i a:</text:span></text:p>
      <text:p text:style-name="P46"><text:span text:style-name="T47">Pritarti Prienų pedagoginės psichologinės tarnybos 2015 metų veiklos atas</text:span><text:span text:style-name="T48">kaitai (pridedama).</text:span></text:p>
      <text:p text:style-name="P49"/>
      <text:p text:style-name="P50"/>
      <text:p text:style-name="P51"/>
      <text:p text:style-name="P52">Savivaldybės meras<text:tab/><text:tab/><text:tab/><text:tab/><text:s text:c="6"/></text:p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5-19T11:51:00Z</meta:creation-date>
    <dc:date>2016-05-19T11:51:00Z</dc:date>
    <meta:print-date>2016-05-04T06:0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1" meta:character-count="807" meta:row-count="59" meta:non-whitespace-character-count="708"/>
  </office:meta>
</office:document-meta>
</file>