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center" fo:line-height="150%"/>
      <style:text-properties fo:font-weight="bold" style:font-weight-asian="bold"/>
    </style:style>
    <style:style style:name="P31" style:parent-style-name="Normal" style:family="paragraph">
      <style:paragraph-properties fo:text-align="center" fo:line-height="150%"/>
      <style:text-properties fo:font-weight="bold" style:font-weight-asian="bold"/>
    </style:style>
    <style:style style:name="P32" style:parent-style-name="Normal" style:family="paragraph">
      <style:paragraph-properties fo:text-align="justify" fo:line-height="150%"/>
      <style:text-properties fo:font-size="8pt" style:font-size-asian="8pt"/>
    </style:style>
    <style:style style:name="P33" style:parent-style-name="Normal" style:family="paragraph">
      <style:paragraph-properties fo:text-align="center" fo:line-height="150%"/>
      <style:text-properties fo:font-size="8pt" style:font-size-asian="8p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fo:letter-spacing="0.0555in"/>
    </style:style>
    <style:style style:name="P40" style:parent-style-name="Normal" style:family="paragraph">
      <style:paragraph-properties fo:text-align="justify" fo:line-height="150%" fo:text-indent="0.6895in"/>
    </style:style>
    <style:style style:name="P41" style:parent-style-name="Normal" style:family="paragraph">
      <style:paragraph-properties fo:text-align="justify" fo:line-height="150%" fo:text-indent="0.6895in"/>
    </style:style>
    <style:style style:name="P42" style:parent-style-name="Normal" style:family="paragraph">
      <style:paragraph-properties fo:text-align="justify" fo:line-height="150%" fo:text-indent="0.6895in"/>
    </style:style>
    <style:style style:name="P43" style:parent-style-name="Normal" style:family="paragraph">
      <style:paragraph-properties fo:text-align="justify" fo:line-height="150%" fo:text-indent="0.6895in"/>
    </style:style>
    <style:style style:name="P44" style:parent-style-name="Normal" style:family="paragraph">
      <style:paragraph-properties fo:keep-with-next="always" fo:text-align="justify" fo:line-height="150%"/>
    </style:style>
    <style:style style:name="P45" style:parent-style-name="Normal" style:family="paragraph">
      <style:paragraph-properties fo:text-align="center" fo:line-height="150%" fo:text-indent="0.6895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>SPRENDIMAS</text:p>
      <text:p text:style-name="P31">DĖL K. D. <text:s/>APGYVENDINIMO JIEZNO VAIKŲ GLOBOS NAMUOSE PRATĘSIMO</text:p>
      <text:p text:style-name="P32"/>
      <text:p text:style-name="P33"/>
      <text:p text:style-name="P34">2016 m. kovo 22 d. Nr.<text:s/><text:span text:style-name="T35">(1.3)-T1-70</text:span></text:p>
      <text:p text:style-name="P36"/>
      <text:p text:style-name="P37"/>
      <text:p text:style-name="P38">Vadovaudamasi Lietuvos Respublikos vietos savivaldos įstatymo 16 straipsnio 4 dalimi, Lietuvos Respublikos išmokų vaikams įstatymo 12 straipsnio 3 dalimi, Lietuvos Respublikos socialinės apsaugos ir darbo ministro 2007 m. vasario 20 d. įsakymu Nr. A1-46 „Dėl Socialinės globos normų aprašo patvirtinimo“ patvirtintų Socialinės globos normų aprašo 1 priedo 9.2 papunkčiu, Lietuvos Respublikos socialinės apsaugos ir darbo ministro 2005 m. kovo 3 d. įsakymu Nr. A1-68 „Dėl Bendrųjų valstybės ir savivaldybių vaikų<text:s/>globos namų nuostatų patvirtinimo“ patvirtintų Bendrųjų valstybės ir savivaldybių vaikų globos namų nuostatų 17.2 papunkčiu, Prienų rajono savivaldybės tarybos 2010 m. spalio 21 d. sprendimu Nr. T3-229 „Dėl Jiezno vaikų globos namų nuostatų patvirtinimo“ patvirtintų Jiezno vaikų globos namų nuostatų 22.2 papunkčiu ir atsižvelgdama į Jiezno vaikų globos namų 2016-03-09 raštą Nr. S-55, Prienų rajono savivaldybės taryba <text:s/><text:span text:style-name="T39">nusprendži</text:span>a:</text:p>
      <text:p text:style-name="P40">Pratęsti K. D. apgyvendinimą Jiezno vaikų globos namuose, kol jis įgis vidurinį išsilavinimą.</text:p>
      <text:p text:style-name="P41">Šis sprendimas gali būti skundžiamas Lietuvos Respublikos administracinių bylų teisenos įstatymo nustatyta tvarka.</text:p>
      <text:p text:style-name="P42"/>
      <text:p text:style-name="P43"/>
      <text:p text:style-name="P44">Savivaldybės meras<text:tab/><text:tab/><text:tab/><text:tab/><text:tab/><text:tab/><text:tab/><text:tab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3-24T08:07:00Z</meta:creation-date>
    <dc:date>2016-03-24T08:07:00Z</dc:date>
    <meta:print-date>2016-03-09T09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4" meta:character-count="1363" meta:row-count="51" meta:non-whitespace-character-count="1190"/>
  </office:meta>
</office:document-meta>
</file>