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line-height="150%"/>
      <style:text-properties fo:font-weight="bold" style:font-weight-asian="bold" style:font-size-complex="12pt" style:language-asian="lt" style:country-asian="LT"/>
    </style:style>
    <style:style style:name="P8" style:parent-style-name="Normal" style:family="paragraph">
      <style:paragraph-properties fo:text-align="center" fo:line-height="150%"/>
      <style:text-properties fo:font-weight="bold" style:font-weight-asian="bold" style:font-size-complex="12pt" style:language-asian="lt" style:country-asian="LT"/>
    </style:style>
    <style:style style:name="P9"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fo:color="#000000" style:font-size-complex="12pt" fo:language="en" fo:country="US"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6.6%"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fo:line-height="150%" fo:text-indent="0.043in"/>
      <style:text-properties fo:font-weight="bold" style:font-weight-asian="bold" fo:color="#000000" style:font-size-complex="12pt" style:language-asian="lt" style:country-asian="LT"/>
    </style:style>
    <style:style style:name="P23"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24" style:parent-style-name="Normal" style:family="paragraph">
      <style:paragraph-properties fo:text-align="center" fo:line-height="150%"/>
      <style:text-properties fo:color="#000000" style:font-size-complex="12pt" style:language-asian="lt" style:country-asian="L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justify" fo:line-height="150%" fo:text-indent="0.5909in"/>
      <style:text-properties fo:font-weight="bold" style:font-weight-asian="bold" style:font-size-complex="12pt"/>
    </style:style>
    <style:style style:name="P27" style:parent-style-name="Normal" style:family="paragraph">
      <style:paragraph-properties fo:text-align="justify" fo:line-height="150%" fo:text-indent="0.5909in"/>
      <style:text-properties fo:font-weight="bold" style:font-weight-asian="bold" style:font-size-complex="12pt"/>
    </style:style>
    <style:style style:name="P28" style:parent-style-name="Normal" style:family="paragraph">
      <style:paragraph-properties fo:text-align="justify" fo:line-height="150%" fo:text-indent="0.5909in"/>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ext-properties fo:font-weight="bold" style:font-weight-asian="bold" style:font-size-complex="12pt"/>
    </style:style>
    <style:style style:name="P39" style:parent-style-name="Normal" style:family="paragraph">
      <style:paragraph-properties fo:text-align="justify" fo:line-height="150%" fo:text-indent="0.5909in"/>
      <style:text-properties fo:font-weight="bold" style:font-weight-asian="bold" style:font-size-complex="12pt"/>
    </style:style>
    <style:style style:name="P40" style:parent-style-name="Normal" style:family="paragraph">
      <style:paragraph-properties fo:text-align="justify" fo:line-height="150%" fo:text-indent="0.5909in"/>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fo:language="en" fo:country="U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style:text-properties fo:font-weight="bold" style:font-weight-asian="bold"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text-position="super 66.6%"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text-position="super 66.6%"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style:text-properties fo:font-weight="bold" style:font-weight-asian="bold"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text-position="super 66.6%"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text-position="super 66.6%"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909in"/>
      <style:text-properties style:font-weight-complex="bold" style:font-size-complex="12pt"/>
    </style:style>
    <style:style style:name="P110" style:parent-style-name="Normal" style:family="paragraph">
      <style:paragraph-properties fo:text-align="justify" fo:line-height="150%" fo:text-indent="0.5909in"/>
      <style:text-properties fo:font-weight="bold" style:font-weight-asian="bold" style:font-size-complex="12pt"/>
    </style:style>
    <style:style style:name="P111" style:parent-style-name="Normal" style:family="paragraph">
      <style:paragraph-properties fo:text-align="justify" fo:line-height="150%" fo:text-indent="0.5909in"/>
      <style:text-properties fo:font-weight="bold" style:font-weight-asian="bold" style:font-size-complex="12pt"/>
    </style:style>
    <style:style style:name="P112" style:parent-style-name="Normal" style:family="paragraph">
      <style:paragraph-properties fo:text-align="justify" fo:line-height="150%" fo:text-indent="0.5909in"/>
      <style:text-properties style:font-weight-complex="bold"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909in"/>
      <style:text-properties fo:font-weight="bold" style:font-weight-asian="bold" style:font-size-complex="12pt"/>
    </style:style>
    <style:style style:name="P120" style:parent-style-name="Normal" style:family="paragraph">
      <style:paragraph-properties fo:text-align="justify" fo:line-height="150%" fo:text-indent="0.5909in"/>
      <style:text-properties fo:font-weight="bold" style:font-weight-asian="bold" style:font-size-complex="12pt"/>
    </style:style>
    <style:style style:name="P121" style:parent-style-name="Normal" style:family="paragraph">
      <style:paragraph-properties fo:text-align="justify" fo:line-height="150%" fo:text-indent="0.5909in"/>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909in"/>
      <style:text-properties fo:color="#000000" style:font-size-complex="12pt"/>
    </style:style>
    <style:style style:name="P131" style:parent-style-name="Normal" style:family="paragraph">
      <style:paragraph-properties fo:text-align="justify" fo:line-height="150%" fo:text-indent="0.5909in"/>
      <style:text-properties fo:color="#000000"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text-properties fo:color="#000000"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909in"/>
      <style:text-properties fo:color="#000000" style:font-size-complex="12pt"/>
    </style:style>
    <style:style style:name="P154" style:parent-style-name="Normal" style:family="paragraph">
      <style:paragraph-properties fo:text-align="justify" fo:line-height="150%" fo:text-indent="0.5909in"/>
      <style:text-properties fo:font-weight="bold" style:font-weight-asian="bold" style:font-size-complex="12pt"/>
    </style:style>
    <style:style style:name="P155" style:parent-style-name="Normal" style:family="paragraph">
      <style:paragraph-properties fo:text-align="justify" fo:line-height="150%" fo:text-indent="0.5909in"/>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text-properties style:font-size-complex="12pt"/>
    </style:style>
    <style:style style:name="P177" style:parent-style-name="Normal" style:family="paragraph">
      <style:paragraph-properties fo:text-align="justify" fo:line-height="150%" fo:text-indent="0.5909in"/>
      <style:text-properties style:font-size-complex="12pt"/>
    </style:style>
    <style:style style:name="P178" style:parent-style-name="Normal" style:family="paragraph">
      <style:paragraph-properties fo:text-align="justify" fo:line-height="150%" fo:text-indent="0.5909in"/>
      <style:text-properties fo:font-style="italic" style:font-style-asian="italic" style:font-size-complex="12pt"/>
    </style:style>
    <style:style style:name="P179" style:parent-style-name="Normal" style:family="paragraph">
      <style:paragraph-properties fo:text-align="justify" fo:line-height="150%"/>
      <style:text-properties style:font-size-complex="12pt"/>
    </style:style>
    <style:style style:name="P180" style:parent-style-name="Normal" style:family="paragraph">
      <style:paragraph-properties fo:text-align="justify" fo:line-height="150%"/>
      <style:text-properties style:font-size-complex="12pt"/>
    </style:style>
    <style:style style:name="P181" style:parent-style-name="Normal" style:family="paragraph">
      <style:paragraph-properties fo:text-align="justify" fo:line-height="150%"/>
      <style:text-properties style:font-size-complex="12pt"/>
    </style:style>
    <style:style style:name="P182" style:parent-style-name="Normal" style:family="paragraph">
      <style:paragraph-properties fo:text-align="justify" fo:line-height="150%"/>
      <style:text-properties style:font-size-complex="12pt"/>
    </style:style>
    <style:style style:name="P183" style:parent-style-name="Normal" style:family="paragraph">
      <style:paragraph-properties fo:text-align="justify" fo:line-height="150%"/>
      <style:text-properties style:font-size-complex="12pt"/>
    </style:style>
    <style:style style:name="P184" style:parent-style-name="Normal" style:family="paragraph">
      <style:paragraph-properties fo:text-align="justify" fo:line-height="150%"/>
      <style:text-properties style:font-size-complex="12pt"/>
    </style:style>
    <style:style style:name="P185" style:parent-style-name="Normal" style:family="paragraph">
      <style:paragraph-properties fo:text-align="justify" fo:line-height="150%"/>
    </style:style>
    <style:style style:name="T186" style:parent-style-name="DefaultParagraphFont" style:family="text">
      <style:text-properties style:font-size-complex="12pt"/>
    </style:style>
  </office:automatic-styles>
  <office:body>
    <office:text text:use-soft-page-breaks="true">
      <text:p text:style-name="P1">Projektas<text:s/>XIVP-3251(2)</text:p>
      <text:p text:style-name="P8"><text:s text:c="119"/></text:p>
      <text:p text:style-name="P9"><text:line-break/>LIETUVOS RESPUBLIKOS<text:s/></text:p>
      <text:p text:style-name="P10"><text:span text:style-name="T11">SVEIKATOS PRIEŽIŪROS ĮSTAIGŲ ĮSTATYMO NR. I-1367</text:span><text:span text:style-name="T12"><text:s/>2, 3,<text:s/></text:span><text:span text:style-name="T13">13,</text:span><text:span text:style-name="T14"><text:s/></text:span><text:span text:style-name="T15">15</text:span><text:span text:style-name="T16">2</text:span><text:span text:style-name="T17">, 15</text:span><text:span text:style-name="T18">3</text:span><text:span text:style-name="T19">, 46<text:s/></text:span><text:span text:style-name="T20">IR 52<text:s/></text:span><text:span text:style-name="T21">STRAIPSNIŲ PAKEITIMO</text:span></text:p>
      <text:p text:style-name="P22">ĮSTATYMAS</text:p>
      <text:p text:style-name="P23"/>
      <text:p text:style-name="P24">2024<text:s/>m. <text:s text:c="20"/>d. Nr.<text:s/></text:p>
      <text:p text:style-name="P25">Vilnius</text:p>
      <text:p text:style-name="P26"/>
      <text:p text:style-name="P27">1 straipsnis. 2 straipsnio pakeitimas</text:p>
      <text:p text:style-name="P28">Pakeisti 2 straipsnio 3 dalį ir ją išdėstyti taip:</text:p>
      <text:p text:style-name="P29"><text:span text:style-name="T30">„3.<text:s/></text:span><text:span text:style-name="T31">LNSS veiklos užsakovai</text:span><text:span text:style-name="T32"><text:s/>–</text:span><text:span text:style-name="T33"><text:s/></text:span><text:span text:style-name="T34">Valstybinė<text:s/></text:span><text:span text:style-name="T35">ligonių kasa prie Sveikatos apsaugos ministerijos (toliau – Valstybinė ligonių kasa) ir kitos LNSS ištekliais disponuojančios valstybės bei<text:s/></text:span><text:span text:style-name="T36">savivaldybių institucijos ir įstaigos</text:span><text:span text:style-name="T37">.“</text:span></text:p>
      <text:p text:style-name="P38"/>
      <text:soft-page-break/>
      <text:p text:style-name="P39">2 straipsnis. 3 straipsnio pakeitimas</text:p>
      <text:p text:style-name="P40">Pakeisti 3 straipsnio 1 dalies 4 punktą ir jį išdėstyti taip:</text:p>
      <text:p text:style-name="P41"><text:span text:style-name="T42">„4) kitos įmonės ir įstaigos, įstatymų nustatyta tvarka sudariusios sutartis su Valstybine<text:s/></text:span><text:span text:style-name="T43">ligonių kasa</text:span><text:span text:style-name="T44"><text:s/></text:span><text:span text:style-name="T45">arba kitais LNSS veiklos užsakovais – šių sutarčių galiojimo laikotarpiu<text:s/></text:span><text:span text:style-name="T46">ir tik dėl tų paslaugų, dėl kurių sudaryt</text:span><text:span text:style-name="T47">os šios</text:span><text:span text:style-name="T48"><text:s/>sutart</text:span><text:span text:style-name="T49">y</text:span><text:span text:style-name="T50">s</text:span><text:span text:style-name="T51">.“</text:span></text:p>
      <text:p text:style-name="P52"/>
      <text:p text:style-name="P53"><text:span text:style-name="T54">3 straipsnis.<text:s/></text:span><text:span text:style-name="T55">1</text:span><text:span text:style-name="T56">3 straipsnio pakeitimas</text:span></text:p>
      <text:p text:style-name="P57"><text:span text:style-name="T58">1.<text:s/></text:span><text:span text:style-name="T59">Pakeisti 13 straipsnio 1 dalį ir ją išdėstyti taip:<text:s/></text:span></text:p>
      <text:p text:style-name="P60"><text:span text:style-name="T61">„</text:span><text:span text:style-name="T62">1.</text:span><text:span text:style-name="T63"><text:s/></text:span><text:span text:style-name="T64">LNSS įstaigų teikiamų paslaugų<text:s/></text:span><text:span text:style-name="T65">kainos nustatomos Sveikatos sistemos</text:span><text:span text:style-name="T66"><text:s/>įstatyme</text:span><text:span text:style-name="T67"><text:s/>ir Sveikatos draudimo įstatyme nustatyta tvarka</text:span><text:span text:style-name="T68">.“</text:span></text:p>
      <text:p text:style-name="P69">2. Pakeisti 13 straipsnio 2 dalį ir ją išdėstyti taip:<text:s/></text:p>
      <text:p text:style-name="P70"><text:span text:style-name="T71">„2. LNSS nepriklausančių įstaigų<text:s/></text:span><text:span text:style-name="T72">ir įmonių</text:span><text:span text:style-name="T73"><text:s/></text:span><text:span text:style-name="T74">teikiamų paslaugų<text:s/></text:span><text:span text:style-name="T75">kainos nustatomos</text:span><text:span text:style-name="T76"><text:s/></text:span><text:span text:style-name="T77">šių įstaigų<text:s/></text:span><text:span text:style-name="T78">ir įmonių</text:span><text:span text:style-name="T79"><text:s/></text:span><text:span text:style-name="T80">įstatuose nustatyta tvarka.“</text:span></text:p>
      <text:p text:style-name="P81"/>
      <text:p text:style-name="P82"><text:span text:style-name="T83">4 straipsnis.<text:s/></text:span><text:span text:style-name="T84">15</text:span><text:span text:style-name="T85">2</text:span><text:span text:style-name="T86"> straipsnio pakeitimas</text:span></text:p>
      <text:p text:style-name="P87"><text:span text:style-name="T88">Pakeisti 15</text:span><text:span text:style-name="T89">2</text:span><text:span text:style-name="T90"> straipsnio 10 dalį ir ją išdėstyti taip:</text:span></text:p>
      <text:soft-page-break/>
      <text:p text:style-name="P91"><text:span text:style-name="T92">„10. Tais atvejais, kai LNSS viešosios įstaigos ar LNSS biudžetinės įstaigos rodiklių, nustatytų šio straipsnio 2 dalies 7, 10 ir 11 punktuose, praėjusių kalendorinių metų reikšmės yra geresnės negu sveikatos apsaugos ministro patvirtintos siektinos šio straipsnio 8 dalies 1–4 punktuose nurodytai įstaigų grupei, kuriai priskiriama įstaiga, nustatytos reikšmės ir ši įstaiga asmens sveikatos priežiūros paslaugų, kurių išlaidos yra apmokamos iš Privalomojo sveikatos draudimo fondo biudžeto lėšų, per praėjusius kalendorinius metus suteikė už didesnę sumą, negu numatyta<text:s/></text:span><text:span text:style-name="T93">Valstybinės ligonių kasos</text:span><text:span text:style-name="T94"><text:s/></text:span><text:span text:style-name="T95">ir asmens sveikatos priežiūros įstaigos asmens sveikatos priežiūros paslaugų teikimo ir šių paslaugų išlaidų apmokėjimo Privalomojo sveikatos draudimo fondo biudžeto lėšomis sutartyje, šios įstaigos viršytos asmens sveikatos priežiūros paslaugų išlaidos apmokamos iš Privalomojo sveikatos draudimo fondo biudžeto lėšų pirmumo tvarka. Kitų LNSS viešųjų ir biudžetinių įstaigų viršytos asmens sveikatos priežiūros paslaugų išlaidos iš Privalomojo sveikatos draudimo fondo biudžeto lėšų apmokamos, jeigu, apmokėjus šioje dalyje pirmiau nurodytų įstaigų viršytas asmens sveikatos priežiūros paslaugų išlaidas, lieka Privalomojo sveikatos draudimo fondo biudžeto lėšų šių įstaigų viršytoms asmens sveikatos priežiūros paslaugų išlaidoms apmokėti. Šioje dalyje nurodytų LNSS viešųjų ir biudžetinių įstaigų viršytų asmens sveikatos priežiūros paslaugų išlaidų apmokėjimo Privalomojo sveikatos draudimo fondo biudžeto lėšomis tvarką nustato sveikatos apsaugos ministras.“</text:span></text:p>
      <text:p text:style-name="P96"/>
      <text:p text:style-name="P97"><text:span text:style-name="T98">5 straipsnis.</text:span><text:span text:style-name="T99"><text:s/></text:span><text:span text:style-name="T100">15</text:span><text:span text:style-name="T101">3</text:span><text:span text:style-name="T102"><text:s/></text:span><text:span text:style-name="T103">straipsnio pakeitimas</text:span></text:p>
      <text:p text:style-name="P104"><text:span text:style-name="T105">Pakeisti 15</text:span><text:span text:style-name="T106">3</text:span><text:span text:style-name="T107"><text:s/></text:span><text:span text:style-name="T108">straipsnio 3 dalį ir ją išdėstyti taip:</text:span></text:p>
      <text:p text:style-name="P109">„3. Asmens sveikatos priežiūros įstaiga apdraustajam pacientui, kuris dėl asmens sveikatos priežiūros paslaugos suteikimo kreipiasi Sveikatos sistemos įstatymo 49 straipsnyje nustatyta tvarka, privalo suteikti asmens sveikatos priežiūros paslaugą, dėl kurios apmokėjimo iš Privalomojo sveikatos draudimo fondo biudžeto ji yra sudariusi sutartį su<text:s/>Valstybine ligonių kasa, išskyrus šio straipsnio 6 dalyje nurodytus atvejus.“</text:p>
      <text:p text:style-name="P110"/>
      <text:p text:style-name="P111">6 straipsnis. 46 straipsnio pakeitimas</text:p>
      <text:p text:style-name="P112">Papildyti 46 straipsnio 2 dalį 11 punktu:</text:p>
      <text:p text:style-name="P113"><text:span text:style-name="T114">„</text:span><text:span text:style-name="T115">11) asmens sveikatos priežiūros įstaigoje teikiamos mokamos asmens sveikatos priežiūros paslaugos, jų kainos, informacija apie tai, kur galima susipažinti su šių kainų apskaičiavimo tvarka, taip pat mokamų</text:span><text:span text:style-name="T116"><text:s/>asmens sveikatos priežiūros</text:span><text:span text:style-name="T117"><text:s/>paslaugų teikimo tvarka.</text:span><text:span text:style-name="T118">“<text:s/></text:span></text:p>
      <text:p text:style-name="P119"/>
      <text:p text:style-name="P120">7 straipsnis. 52 straipsnio pakeitimas</text:p>
      <text:p text:style-name="P121">Pakeisti 52 straipsnį ir jį išdėstyti taip:</text:p>
      <text:p text:style-name="P122"><text:span text:style-name="T123">„</text:span><text:span text:style-name="T124">52 straipsnis. Įstaigų teikiamų paslaugų valstybinė<text:s/></text:span><text:span text:style-name="T125">priežiūra</text:span></text:p>
      <text:p text:style-name="P126"><text:span text:style-name="T127">Įstaigų, neatsižvelgiant į jų nuosavybės formą, teikiamų paslaugų valstybinę<text:s/></text:span><text:span text:style-name="T128">priežiūrą</text:span><text:span text:style-name="T129"><text:s/>atlieka:</text:span></text:p>
      <text:p text:style-name="P130">1) sveikatos apsaugos ministro paskirti pareigūnai;</text:p>
      <text:p text:style-name="P131">2) Valstybinė akreditavimo sveikatos priežiūros veiklai tarnyba – asmens sveikatos priežiūros paslaugų prieinamumo, kokybės ir medicinos priemonių valstybinę priežiūrą;</text:p>
      <text:p text:style-name="P132"><text:span text:style-name="T133">3)<text:s/></text:span><text:span text:style-name="T134">Valstybinė ligonių kasa – asmens sveikatos priežiūros įstaigų, su kuriomis sudarė asmens sveikatos priežiūros paslaugų<text:s/></text:span><text:span text:style-name="T135">teikimo ir<text:s/></text:span><text:span text:style-name="T136">šių paslaugų</text:span><text:span text:style-name="T137"><text:s/></text:span><text:span text:style-name="T138">išlaidų apmokėjimo Privalomojo sveikatos draudimo fondo biudžeto lėšomis</text:span><text:span text:style-name="T139"><text:s/>sutartis</text:span><text:span text:style-name="T140">, pagal šias sutartis teikiamų asmens sveikatos priežiūros paslaugų atitikties teisės aktų, reglamentuojančių Privalomojo sveikatos draudimo fondo biudžeto lėšomis apmokamų asmens sveikatos priežiūros paslaugų teikimą,</text:span><text:span text:style-name="T141"><text:s/></text:span><text:span text:style-name="T142">reikalavimams ir jų apmokėjimo teisėtumo bei su tuo susijusios šiame punkte nurodytų asmens sveikatos priežiūros įstaigų veiklos valstybinę priežiūrą</text:span><text:span text:style-name="T143">;</text:span></text:p>
      <text:p text:style-name="P144">4) Lietuvos bioetikos komitetas – asmens sveikatos priežiūros įstaigos teikiamų paslaugų atitikties bioetikos reikalavimams valstybinę priežiūrą;</text:p>
      <text:p text:style-name="P145"><text:span text:style-name="T146">5) Nacionalinis visuomenės sveikatos centras –</text:span><text:span text:style-name="T147"><text:s/></text:span><text:span text:style-name="T148">valstybinę visuomenės sveikatos saugos kontrolę</text:span><text:span text:style-name="T149">,</text:span><text:span text:style-name="T150"><text:s/></text:span><text:span text:style-name="T151">licencijuojamos visuomenės sveikatos priežiūros veiklos priežiūrą</text:span><text:span text:style-name="T152">.“</text:span></text:p>
      <text:p text:style-name="P153"/>
      <text:p text:style-name="P154">8 straipsnis. Įstatymo įsigaliojimas ir taikymas</text:p>
      <text:p text:style-name="P155">1. Šis įstatymas įsigalioja<text:s/>2025<text:s/>m. liepos 1 d.<text:s/></text:p>
      <text:p text:style-name="P156"><text:span text:style-name="T157">2.<text:s/></text:span><text:span text:style-name="T158">Š</text:span><text:span text:style-name="T159">io įstatymo<text:s/></text:span><text:span text:style-name="T160">4</text:span><text:span text:style-name="T161"><text:s/>straipsn</text:span><text:span text:style-name="T162">yje išdėstytoje</text:span><text:span text:style-name="T163"><text:s/>Lietuvos Respublikos sveikatos priežiūros įstaigų įstatymo 15</text:span><text:span text:style-name="T164">2</text:span><text:span text:style-name="T165"> straipsnio<text:s/></text:span><text:span text:style-name="T166">10 dalyje<text:s/></text:span><text:span text:style-name="T167">nustatyta tvarka</text:span><text:span text:style-name="T168"><text:s/></text:span><text:span text:style-name="T169">2025 m.<text:s/></text:span><text:span text:style-name="T170">vertinama, ar Lietuvos nacionalinės sveikatos sistemos (toliau –<text:s/></text:span><text:span text:style-name="T171">LNSS) viešosios įstaigos ar LNSS biudžetinės įstaigos<text:s/></text:span><text:span text:style-name="T172">2024<text:s/></text:span><text:span text:style-name="T173">m. suteiktų asmens sveikatos priežiūros paslaugų išlaidų, apmokamų iš Privalomojo sveikatos draudimo fondo biudžeto lėšų, suma yra didesnė negu lėšų suma, numatyta teritorinės ligonių kasos ir LNSS viešosios įstaigos ar LNSS biudžetinės įstaigos<text:s/></text:span><text:span text:style-name="T174">sudarytoje<text:s/></text:span><text:span text:style-name="T175">asmens sveikatos priežiūros paslaugų teikimo ir šių paslaugų išlaidų apmokėjimo Privalomojo sveikatos draudimo fondo biudžeto lėšomis sutartyje.</text:span></text:p>
      <text:p text:style-name="P176"/>
      <text:p text:style-name="P177"/>
      <text:p text:style-name="P178">Skelbiu šį Lietuvos Respublikos Seimo priimtą įstatymą.</text:p>
      <text:p text:style-name="P179"/>
      <text:p text:style-name="P180"/>
      <text:p text:style-name="P181">Respublikos Prezidentas</text:p>
      <text:p text:style-name="P182"/>
      <text:p text:style-name="P183">Projektą teikia</text:p>
      <text:p text:style-name="P184">Sveikatos reikalų komiteto pirmininkas</text:p>
      <text:p text:style-name="P185"><text:span text:style-name="T186">Antanas Matu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velina Galčiūtė</meta:initial-creator>
    <dc:creator>adlibuser</dc:creator>
    <meta:creation-date>2024-05-20T12:13:00Z</meta:creation-date>
    <dc:date>2024-05-20T12:13:00Z</dc:date>
    <meta:template xlink:href="Normal.dotm" xlink:type="simple"/>
    <meta:editing-cycles>2</meta:editing-cycles>
    <meta:editing-duration>PT0S</meta:editing-duration>
    <meta:user-defined meta:name="ContentTypeId">0x010100524872D853EE7643A85A05CD41159EA3</meta:user-defined>
    <meta:document-statistic meta:page-count="3" meta:paragraph-count="172" meta:word-count="783" meta:character-count="6032" meta:row-count="492" meta:non-whitespace-character-count="5421"/>
  </office:meta>
</office:document-meta>
</file>