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57" style:family="table-column">
      <style:table-column-properties style:column-width="3.5208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2.9256in" style:use-optimal-column-width="false"/>
    </style:style>
    <style:style style:name="Table56" style:family="table">
      <style:table-properties style:width="6.8402in" fo:margin-left="0in" table:align="lef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20pt" style:font-size-asian="20pt" style:font-size-complex="20pt"/>
    </style:style>
    <style:style style:name="P65" style:parent-style-name="Normal" style:family="paragraph">
      <style:text-properties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20pt" style:font-size-asian="20pt" style:font-size-complex="20pt"/>
    </style:style>
    <style:style style:name="P68" style:parent-style-name="Normal" style:family="paragraph">
      <style:text-properties style:language-asian="lt" style:country-asian="LT"/>
    </style:style>
    <style:style style:name="TableRow69" style:family="table-row">
      <style:table-row-properties style:min-row-height="0.1666in"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20pt" style:font-size-asian="20pt" style:font-size-complex="20pt"/>
    </style:style>
    <style:style style:name="P72" style:parent-style-name="Normal" style:family="paragraph">
      <style:text-properties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20pt" style:font-size-asian="20pt" style:font-size-complex="20pt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20pt" style:font-size-asian="20pt" style:font-size-complex="20pt"/>
    </style:style>
    <style:style style:name="P78" style:parent-style-name="Normal" style:family="paragraph">
      <style:text-properties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P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center" fo:text-indent="5.5944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1" draw:name="Picture 1" text:anchor-type="as-char" svg:x="0in" svg:y="0in" svg:width="0.49028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VYRIAUSYBĖ</text:span></text:p>
      <text:p text:style-name="P31"/>
      <text:p text:style-name="P32"><text:span text:style-name="T33">NUTARIMAS</text:span></text:p>
      <text:p text:style-name="P34"><text:span text:style-name="T35">DĖL KOMPETENTINGOS INSTITUCIJOS PASKYRIMO</text:span></text:p>
      <text:p text:style-name="P36"/>
      <text:p text:style-name="P37">2014 m. _________ __ d. Nr. ____</text:p>
      <text:p text:style-name="P38">Vilnius</text:p>
      <text:p text:style-name="P39"/>
      <text:p text:style-name="P40"/>
      <text:section text:name="Sect1" text:style-name="S1">
        <text:soft-page-break/>
        <text:p text:style-name="P41"><text:span text:style-name="T42">Įgyvendindama 2011 m. spalio 25 d. Europos Parlamento ir Tarybos sprendimą<text:s/></text:span><text:span text:style-name="T43"><text:line-break/>Nr. 1104/2011/ES dėl<text:s/></text:span><text:span text:style-name="T44">Galileo</text:span><text:span text:style-name="T45"><text:s/>programos pagrindu sukurtos pasaulinės navigacijos palydovų sistemos paslaugos valstybinėms institucijoms</text:span><text:span text:style-name="T46"><text:s/>prieigos tvarkos (OL 2011 L 287, p. 1), Lietuvos Respublikos Vyriausybė n u t a r i a:</text:span></text:p>
        <text:p text:style-name="P47"><text:span text:style-name="T48">1</text:span><text:span text:style-name="T49">. Paskirti Vyriausybinių ryšių centrą prie Krašto apsaugos ministerijos kompetentinga institucija, atsakinga už<text:s/></text:span><text:span text:style-name="T50">Galileo</text:span><text:span text:style-name="T51"><text:s/>programos pagrindu sukurtos pasaulinės navigacijos palydovų sistemos paslaugos valstybinėms institucijoms teikimą.</text:span></text:p>
        <text:p text:style-name="P52"><text:span text:style-name="T53">2</text:span><text:span text:style-name="T54">. Šis nutarimas įsigalioja 2015 m. sausio 1 d.</text:span></text:p>
        <text:p text:style-name="P55"/>
      </text:section>
      <text:section text:name="Sect2" text:style-name="S2">
        <text:p text:style-name="Normal"/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Normal"/>
              <text:p text:style-name="P62">Ministras Pirmininkas</text:p>
            </table:table-cell>
            <table:table-cell table:style-name="TableCell63">
              <text:p text:style-name="P64"/>
              <text:p text:style-name="P65"/>
            </table:table-cell>
            <table:table-cell table:style-name="TableCell66">
              <text:p text:style-name="P67"/>
              <text:p text:style-name="P68">           </text:p>
            </table:table-cell>
          </table:table-row>
          <table:table-row table:style-name="TableRow69">
            <table:table-cell table:style-name="TableCell70">
              <text:p text:style-name="P71"/>
              <text:p text:style-name="P72">Susisiekimo ministras</text:p>
            </table:table-cell>
            <table:table-cell table:style-name="TableCell73">
              <text:p text:style-name="P74"/>
              <text:p text:style-name="P75"/>
            </table:table-cell>
            <table:table-cell table:style-name="TableCell76">
              <text:p text:style-name="P77"/>
              <text:p text:style-name="P78">           </text:p>
            </table:table-cell>
          </table:table-row>
        </table:table>
      </text:section>
      <text:section text:name="Sect3" text:style-name="S3"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as Liatocha</meta:initial-creator>
    <dc:creator>SYSTEM</dc:creator>
    <meta:creation-date>2014-08-19T13:32:00Z</meta:creation-date>
    <dc:date>2014-08-19T13:32:00Z</dc:date>
    <meta:print-date>2001-05-19T15:0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5" meta:character-count="868" meta:row-count="96" meta:non-whitespace-character-count="769"/>
  </office:meta>
</office:document-meta>
</file>