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ĮSTATYMAS</text:p>
      <text:p text:style-name="P13">DĖL 2007 M. NAIROBIO TARPTAUTINĖS KONVENCIJOS DĖL LAIVŲ NUOLAUŽŲ PAŠALINIMO RATIFIKAVIMO</text:p>
      <text:p text:style-name="P14"/>
      <text:p text:style-name="P15"/>
      <text:p text:style-name="P16"><text:span text:style-name="T17">202</text:span><text:span text:style-name="T18">4</text:span><text:span text:style-name="T19"><text:s/>m. <text:s text:c="27"/>d. Nr.<text:s/></text:span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Konvencijos ratifikavimas</text:span></text:p>
      <text:p text:style-name="P27"><text:span text:style-name="T28">Lietuvos Respublikos Seimas, vadovaudamasis Lietuvos Respublikos Konstitucijos 67 straipsnio 16 punktu, 138 straipsnio pirmosios dalies 6 punktu ir atsižvelgdamas į Lietuvos Respublikos Prezidento 2024 m. gegužės 7 d. dekretą Nr.1K-1611, ratifikuoja su par</text:span><text:span text:style-name="T29">eiškimu 2007 m. Nairobio tarptautinę konvenciją dėl laivų nuolaužų pašalinimo (toliau – Nairobio konvencija), priimtą<text:s/></text:span><text:span text:style-name="T30">2007</text:span><text:span text:style-name="T31"><text:s/>m. gegužės<text:s/></text:span><text:span text:style-name="T32">18</text:span><text:span text:style-name="T33"><text:s/>d. Nairobyje (Kenijos Respublika).</text:span></text:p>
      <text:p text:style-name="P34"/>
      <text:p text:style-name="P35"><text:span text:style-name="T36">2</text:span><text:span text:style-name="T37"><text:s/>straipsnis.<text:s/></text:span><text:span text:style-name="T38">Lietuvos Respublikos pareiškimas</text:span></text:p>
      <text:p text:style-name="P39"><text:span text:style-name="T40">Seimas, vadovaudamasis Nairo</text:span><text:span text:style-name="T41">bio konvencijos 3 straipsnio 2 dalimi, pareiškia, kad Lietuvos Respublika išplečia Nairobio konvencijos taikymą laivų nuolaužoms, esančioms jos teritorijoje, įskaitant teritorinę jūrą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<text:span text:style-name="T48">Respubli</text:span><text:span text:style-name="T49">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e</meta:initial-creator>
    <dc:creator>adlibuser</dc:creator>
    <meta:creation-date>2024-05-07T13:30:00Z</meta:creation-date>
    <dc:date>2024-05-07T13:30:00Z</dc:date>
    <meta:print-date>2024-05-06T13:18:00Z</meta:print-date>
    <meta:template xlink:href="Normal.dotm" xlink:type="simple"/>
    <meta:editing-cycles>2</meta:editing-cycles>
    <meta:editing-duration>PT60S</meta:editing-duration>
    <meta:document-statistic meta:page-count="2" meta:paragraph-count="20" meta:word-count="120" meta:character-count="999" meta:row-count="40" meta:non-whitespace-character-count="899"/>
  </office:meta>
</office:document-meta>
</file>