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3541in" fo:text-indent="6.67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fo:margin-left="5.3541in" fo:text-indent="6.673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fo:margin-left="5.3541in" fo:text-indent="6.673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justify" fo:margin-left="5.3541in" fo:text-indent="6.673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style:line-height-at-least="0.2291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style:line-height-at-least="0.25in" fo:text-indent="0.54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margin-left="0.0986in" fo:margin-right="0.1409in" fo:text-indent="0.4444in">
        <style:tab-stops/>
      </style:paragraph-properties>
    </style:style>
    <style:style style:name="T2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margin-left="0.0986in" fo:margin-right="0.1409in" fo:text-indent="0.4923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margin-left="0.0986in" fo:margin-right="0.1409in" fo:text-indent="0.4923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margin-left="0.0986in" fo:margin-right="0.1409in" fo:text-indent="0.5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" style:parent-style-name="DefaultParagraphFont" style:family="text">
      <style:text-properties style:font-weight-complex="bold" fo:color="#000000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margin-left="0.0986in" fo:margin-right="0.1409in" fo:text-indent="0.5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7076in"/>
    </style:style>
    <style:style style:name="P60" style:parent-style-name="Normal" style:family="paragraph">
      <style:paragraph-properties fo:margin-left="0.0986in">
        <style:tab-stops/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0.0986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0.0986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0.0986in">
        <style:tab-stops/>
      </style:paragraph-properties>
    </style:style>
    <style:style style:name="P66" style:parent-style-name="Normal" style:family="paragraph">
      <style:paragraph-properties fo:margin-left="0.0986in">
        <style:tab-stops/>
      </style:paragraph-properties>
    </style:style>
    <style:style style:name="P67" style:parent-style-name="Normal" style:family="paragraph">
      <style:paragraph-properties fo:margin-left="0.0986in">
        <style:tab-stops/>
      </style:paragraph-properties>
    </style:style>
  </office:automatic-styles>
  <office:body>
    <office:text text:use-soft-page-breaks="true">
      <text:p text:style-name="P1"><text:span text:style-name="T2">P</text:span></text:p>
      <text:p text:style-name="P3"/>
      <text:p text:style-name="P4">PProjektas</text:p>
      <text:p text:style-name="P5"/>
      <text:p text:style-name="P6"/>
      <text:p text:style-name="P7"><text:span text:style-name="T8">LIETUVOS RESPUBLIKOS SEIMAS</text:span></text:p>
      <text:p text:style-name="P9"/>
      <text:p text:style-name="P10"><text:span text:style-name="T11">NUTARIMAS</text:span></text:p>
      <text:p text:style-name="P12"><text:span text:style-name="T13">DĖL VASAROS LAIKO TAIKYMO LIETUVOS RESPUBLIKOS</text:span></text:p>
      <text:p text:style-name="P14"><text:span text:style-name="T15">TERITORIJOJE</text:span></text:p>
      <text:p text:style-name="P16"/>
      <text:p text:style-name="P17"><text:span text:style-name="T18">2017 m.            d. Nr.</text:span><text:span text:style-name="T19"><text:line-break/>Vilnius</text:span></text:p>
      <text:p text:style-name="P20"/>
      <text:p text:style-name="P21"><text:span text:style-name="T22">Lietuvos Respublikos Seimas,</text:span></text:p>
      <text:p text:style-name="P23"><text:span text:style-name="T24">įvertinęs</text:span><text:span text:style-name="T25"><text:s/>tai, kad iki šiol Lietuvos Respublikos institucijos nėra atlikusios išsamių tyrimų dėl 2001 m. sausio 19 d. Europos Parlamento ir Tarybos direktyvos 2000/84/EB dėl vasaros laiko susitarimų (OL<text:s/></text:span><text:span text:style-name="T26">2004 m. specialusis leidimas</text:span><text:span text:style-name="T27">, 12 skyrius, 2 tomas, p. 118) (to</text:span><text:span text:style-name="T28">liau – Direktyva 2000/84/EB) nuostatų poveikio gyventojų sveikatai taip pat energetikos, transporto, aplinkos, finansų turizmo ir žemės ūkio sektoriams, 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siūlyti Lietuvos Respublikos Vyriausybei:</text:span></text:p>
      <text:p text:style-name="P35"><text:span text:style-name="T36">1</text:span><text:span text:style-name="T37">)</text:span><text:span text:style-name="T38"> </text:span><text:span text:style-name="T39">pavesti atitinkamoms</text:span><text:span text:style-name="T40"><text:s/>valstybės institucijoms iki 2018 m. lapkričio 1 d. atlikti Direktyvos 2000/84/EB nuostatų poveikio sveikatos, energetikos, transporto, aplinkos, finansų turizmo ir žemės ūkio sritims analizę;</text:span></text:p>
      <text:p text:style-name="P41"><text:span text:style-name="T42">2</text:span><text:span text:style-name="T43">) pavesti valstybės institucijoms iki 2018 m. lapkričio 1<text:s/></text:span><text:span text:style-name="T44">d. pagal kompetenciją atlikti Lietuvos Respublikos gyventojų apklausą dėl vasaros laiko taikymo;</text:span></text:p>
      <text:p text:style-name="P45"><text:span text:style-name="T46">3</text:span><text:span text:style-name="T47">)</text:span><text:span text:style-name="T48"><text:s/></text:span><text:span text:style-name="T49">pradėti konsultacijas su<text:s/></text:span><text:span text:style-name="T50">Europos Komisija dėl galimybės pakeisti Direktyvos 2000/84/EB nuostatas, suteikiant galimybę kiekvienai Europos Sąjungos<text:s/></text:span><text:span text:style-name="T51">valstybei narei pačiai apsispręsti dėl vasaros laiko taikymo jos teritorijoje, atsižvelgiant į vasaros laiko poveikio analizės rezultatus.</text:span></text:p>
      <text:p text:style-name="P52"/>
      <text:p text:style-name="P53"><text:span text:style-name="T54">2</text:span><text:span text:style-name="T55"><text:s/>straipsnis.</text:span></text:p>
      <text:p text:style-name="P56"><text:span text:style-name="T57">Pripažinti netekusiu galios Lietuvos Respublikos Seimo 2015 m. lapkričio 26 d. nutarimą Nr. XI</text:span><text:span text:style-name="T58">I-2100 „Dėl vasaros laiko taikymo Lietuvos Respublikos teritorijoje“.</text:span></text:p>
      <text:p text:style-name="P59"/>
      <text:p text:style-name="P60"><text:span text:style-name="T61">S</text:span><text:span text:style-name="T62">eimo <text:s/>Pirmininkas</text:span></text:p>
      <text:p text:style-name="P63"/>
      <text:p text:style-name="P64"/>
      <text:p text:style-name="P65">Teikia<text:s/></text:p>
      <text:p text:style-name="P66"/>
      <text:p text:style-name="P67">Seimo narys Mindaugas Puido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in" fo:margin-bottom="0.0986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adlibuser</dc:creator>
    <meta:creation-date>2017-11-02T08:02:00Z</meta:creation-date>
    <dc:date>2017-11-02T08:02:00Z</dc:date>
    <meta:print-date>2017-10-30T12:1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97" meta:character-count="1578" meta:row-count="34" meta:non-whitespace-character-count="1409"/>
  </office:meta>
</office:document-meta>
</file>