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background-color="#00FF00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fo:background-color="#00FF00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ŠIAULIŲ MIESTO DARNAUS JUDUMO PLANE NUMATYTŲ PRIEMONIŲ, PRISIDEDANČIŲ PRIE ŠILTNAMIO EFEKTĄ SUKELIANČIŲ DUJŲ MAŽINIMO, ĮGYVENDINIMAS“</text:p>
      <text:p text:style-name="P9"/>
      <text:p text:style-name="P10">2024 m. ...................... 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 2023 m. liepos 31 d. Lietuvos Respublikos Vyriausybės nutarimu Nr. 612 „Dėl 2021–2027 metų Europos Sąjungos fondų invest</text:span><text:span text:style-name="T16">icijų programos ir ekonomikos gaivinimo ir atsparumo didinimo plano „Naujos kartos Lietuva“ Lietuvai skirtų lėšų paskirstymo“, Lietuvos Respublikos susisiekimo ministro 2023 m. balandžio 14 d. įsakymu Nr. 3-192 „Dėl 2022–2030 metų plėtros programos valdyto</text:span><text:span text:style-name="T17">jos Lietuvos Respublikos susisiekimo ministerijos susisiekimo plėtros programos regioninės pažangos priemonės Nr. 10-001-06-01-03 (RE) „Skatinti darnų judumą miestuose“ finansavimo gairių patvirtinimo“, 2024–2029 m. Šiaulių miesto tvarios plėtros strategij</text:span><text:span text:style-name="T18">a, patvirtinta 2024 m. vasario 1 d. Šiaulių miesto savivaldybės tarybos sprendimu Nr. T-21 „Dėl 2024–2029 m. Šiaulių miesto tvarios plėtros strategijos patvirtinimo“, Šiaulių miesto darnaus judumo planu, patvirtintu Šiaulių miesto savivaldybės tarybos 2018</text:span><text:span text:style-name="T19"><text:s/>m. liepos 5 d. sprendimu Nr. T-264 (aktualia redakcija), <text:s/>Šiaulių miesto savivaldybės taryba <text:s/></text:span><text:span text:style-name="T20">nusprendžia:</text:span></text:p>
      <text:p text:style-name="P21"><text:span text:style-name="T22">1</text:span><text:span text:style-name="T23">.</text:span><text:span text:style-name="T24"><text:tab/></text:span><text:span text:style-name="T25">Pritarti projekto<text:s/></text:span><text:span text:style-name="T26">„</text:span><text:span text:style-name="T27">Šiaulių miesto darnaus judumo plane numatytų priemonių, prisidedančių prie šiltnamio efektą sukeliančių dujų mažinimo, įgy</text:span><text:span text:style-name="T28">vendinimas“<text:s/></text:span><text:span text:style-name="T29">(toliau – Projektas) įgyvendinimui.<text:s/></text:span></text:p>
      <text:p text:style-name="P30"><text:span text:style-name="T31">2</text:span><text:span text:style-name="T32">.</text:span><text:span text:style-name="T33"><text:tab/>Įpareigoti Šiaulių miesto savivaldybės administraciją (toliau – Administracija) rengti ir teikti Projekto įgyvendinimo planą finansavimui gauti.<text:s/></text:span></text:p>
      <text:p text:style-name="P34"><text:span text:style-name="T35">3</text:span><text:span text:style-name="T36">.</text:span><text:span text:style-name="T37"><text:tab/></text:span><text:span text:style-name="T38">Pavesti Administracijai atlikti Projekto veiklų</text:span><text:span text:style-name="T39"><text:s/>(darbų) užsakovo funkcijas.</text:span></text:p>
      <text:p text:style-name="P40"><text:span text:style-name="T41">4</text:span><text:span text:style-name="T42">.</text:span><text:span text:style-name="T43"><text:tab/>Projektui įgyvendinti numatyti 15 procentų patvirtintų Projekto biudžeto lėšų ir nenumatytų ar netinkamų finansuoti, tačiau Projektui įgyvendinti būtinų išlaidų dalį ir tinkamų išlaidų dalį, kurios nepadengs Projektui sk</text:span><text:span text:style-name="T44">irtas finansavimas.</text:span></text:p>
      <text:p text:style-name="P45"><text:span text:style-name="T46">Šis sprendimas ne vėliau kaip per vieną mėnesį nuo jo įteikimo dienos<text:s/></text:span><text:span text:style-name="T47">gali būti skundžiamas paduodant skundą Lietuvos administracinių ginčų komisijos Šiaulių apygardos skyriui adresu: Dvaro g. 81, Šiauliai, arba Regionų administraciniam</text:span><text:span text:style-name="T48"><text:s/>teismui bet kuriuose šio teismo rūmuose.</text:span></text:p>
      <text:p text:style-name="P49"/>
      <text:p text:style-name="Normal"/>
      <text:p text:style-name="P50"><text:span text:style-name="T51">Savivaldybės meras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"Inga Mituzaitė" &lt;inga.mituzaite@siauliai.lt&gt;;Mituzait</meta:initial-creator>
    <dc:creator>adlibuser</dc:creator>
    <meta:creation-date>2024-11-07T08:43:00Z</meta:creation-date>
    <dc:date>2024-11-07T08:43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60" meta:character-count="2387" meta:row-count="62" meta:non-whitespace-character-count="2072"/>
  </office:meta>
</office:document-meta>
</file>