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25in" fo:background-color="#FFFFFF"/>
    </style:style>
    <style:style style:name="T6"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text-align="center" style:line-height-at-least="0.25in" fo:background-color="#FFFFFF"/>
    </style:style>
    <style:style style:name="T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name="Calibri" style:font-name-complex="Calibri"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name="Calibri" style:font-name-complex="Calibri" fo:color="#000000" fo:font-size="11pt" style:font-size-asian="11pt" style:font-size-complex="11pt" style:language-asian="lt" style:country-asian="LT"/>
    </style:style>
    <style:style style:name="P18" style:parent-style-name="Normal" style:family="paragraph">
      <style:paragraph-properties fo:text-indent="0.043in"/>
      <style:text-properties style:font-name="Calibri" style:font-name-complex="Calibri" fo:color="#000000" style:font-size-complex="12pt" style:language-asian="lt" style:country-asian="LT"/>
    </style:style>
    <style:style style:name="P19" style:parent-style-name="Normal" style:family="paragraph">
      <style:paragraph-properties style:line-height-at-least="0.2291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text-indent="0.543in"/>
      <style:text-properties style:font-name="Calibri" style:font-name-complex="Calibri" fo:color="#000000" style:font-size-complex="12pt" style:language-asian="lt" style:country-asian="LT"/>
    </style:style>
    <style:style style:name="P24" style:parent-style-name="Normal" style:family="paragraph">
      <style:paragraph-properties fo:text-align="justify" fo:line-height="107%" fo:margin-left="0.75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07%" fo:text-indent="0.04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07%"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07%"/>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style:line-height-at-least="0.2291in" fo:text-indent="0.543in"/>
    </style:style>
    <style:style style:name="P65" style:parent-style-name="Normal" style:family="paragraph">
      <style:paragraph-properties fo:text-align="justify" style:line-height-at-least="0.2291in"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line-height-at-least="0.2291in"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291in" fo:margin-left="0.75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style:line-height-at-least="0.2291in" fo:margin-left="0.75in" fo:text-indent="-0.25in">
        <style:tab-stops/>
      </style:paragraph-properties>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84" style:parent-style-name="Normal" style:family="paragraph">
      <style:paragraph-properties fo:text-align="justify" style:line-height-at-least="0.2291in" fo:text-indent="0.043in"/>
    </style:style>
    <style:style style:name="P85" style:parent-style-name="Normal" style:family="paragraph">
      <style:paragraph-properties fo:text-align="justify" style:line-height-at-least="0.2291in" fo:text-indent="0.5909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88" style:parent-style-name="Normal" style:family="paragraph">
      <style:paragraph-properties fo:text-align="justify" style:line-height-at-least="0.2291in" fo:text-indent="0.5909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91"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92" style:parent-style-name="Normal" style:family="paragraph">
      <style:paragraph-properties fo:text-align="justify" style:line-height-at-least="0.2291in" fo:text-indent="0.5909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291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07%"/>
    </style:style>
  </office:automatic-styles>
  <office:body>
    <office:text text:use-soft-page-breaks="true">
      <text:p text:style-name="P1"><text:span text:style-name="T2">Projektas <text:s text:c="11"/></text:span></text:p>
      <text:p text:style-name="P3"/>
      <text:p text:style-name="P4"/>
      <text:p text:style-name="P5"><text:span text:style-name="T6">LIETUVOS RESPUBLIKOS</text:span></text:p>
      <text:p text:style-name="P7"><text:span text:style-name="T8">CIVILINIO KODEKSO NR. VIII-1864 4.84 STRAIPSNIO </text:span><text:span text:style-name="T9">PAKEITIMO<text:s/></text:span></text:p>
      <text:p text:style-name="P10"><text:span text:style-name="T11">ĮSTATYMAS</text:span></text:p>
      <text:p text:style-name="P12"/>
      <text:p text:style-name="P13"><text:span text:style-name="T14">2021 m.                              d. Nr.</text:span></text:p>
      <text:p text:style-name="P15"><text:span text:style-name="T16">Vilnius</text:span></text:p>
      <text:p text:style-name="P17"/>
      <text:p text:style-name="P18"/>
      <text:p text:style-name="P19"><text:span text:style-name="T20">1</text:span><text:span text:style-name="T21"><text:s/>straipsnis.<text:s/></text:span><text:span text:style-name="T22">Kodekso 4 knygos V skyriaus IV skirsnio 4.84 straipsnio pakeitimas</text:span></text:p>
      <text:p text:style-name="P23"/>
      <text:p text:style-name="P24"><text:span text:style-name="T25">1</text:span><text:span text:style-name="T26">.</text:span><text:span text:style-name="T27"><text:tab/>Pakeisti 4.84 straipsnio 2 dalį ją išdėstyti taip:</text:span></text:p>
      <text:p text:style-name="P28"><text:span text:style-name="T29">„</text:span><text:span text:style-name="T30">2</text:span><text:span text:style-name="T31">.<text:s/></text:span><text:span text:style-name="T32">Sprendimą dėl bendrojo naudojimo objektų administratoriaus pasirinkimo priima butų ir kitų patalpų savininkai namo butų ir kitų patalpų savininkų balsų dauguma. Jeigu pirmą kartą sušaukus butų i</text:span><text:span text:style-name="T33">r kitų patalpų savininkų susirinkimą nesusirenka sprendimui priimti pakankamas butų ir kitų patalpų savininkų skaičius, pakartotiniame susirinkime, kuris šaukiamas pagal tą pačią darbotvarkę ne anksčiau kaip po dviejų savaičių,<text:s/></text:span><text:span text:style-name="T34">sprendimai priimami susirink</text:span><text:span text:style-name="T35">ime dalyvavusių balsų dauguma, bet ne mažiau kaip 1/4 visų butų ir kitų patalpų savininkų balsų.</text:span><text:span text:style-name="T36"><text:s/></text:span><text:span text:style-name="T37">o jų</text:span><text:span text:style-name="T38"><text:s/>Butų ir kitų patalpų savininkų pasirinktą administratorių skiria savivaldybės vykdomoji institucija.</text:span><text:span text:style-name="T39"><text:s/>Jeigu butų ir kitų patalpų savininkai per savivaldybės vykdomosios institucijos nustatytą terminą nepasirenka administratoriaus, sprendimą dėl administratoriaus skyrimo priima savivaldybės vykdomoji institucija. Bendrojo naudojimo objektų administratoriau</text:span><text:span text:style-name="T40">s atrankos ir skyrimo tvarką nustato Vyriausybė.“</text:span></text:p>
      <text:p text:style-name="Normal"/>
      <text:p text:style-name="P41"><text:span text:style-name="T42">2</text:span><text:span text:style-name="T43">.</text:span><text:span text:style-name="T44"><text:tab/></text:span><text:span text:style-name="T45">Pakeisti 4.84 straipsnio 4 dalį ir ją išdėstyti taip: </text:span></text:p>
      <text:p text:style-name="P46"><text:span text:style-name="T47">„</text:span><text:span text:style-name="T48">4</text:span><text:span text:style-name="T49">.<text:s/></text:span><text:span text:style-name="T50">Savivaldybės vykdomoji institucija bendrojo naudojimo objektų<text:s/></text:span><text:span text:style-name="T51">administratorių skiria trejiems metams. Likus šešiems mėnesiams iki šio</text:span><text:span text:style-name="T52"><text:s/>termino pabaigos, privalomai pradedama šio straipsnio 3 dalyje numatyta procedūra,</text:span><text:span text:style-name="T53"><text:s text:c="2"/>butų ir kitų patalpų savininkus apie esamo bendrojo naudojimo objektų administratoriaus įgaliojimų pabaigą ir planuojamą organizuoti butų ir kitų patalpų savininkų susirin</text:span><text:span text:style-name="T54">kimą ar balsavimą raštu dėl bendrojo naudojimo objektų administratoriaus pasirinkimo informuojant viešai namo skelbimų lentoje.<text:s/></text:span><text:span text:style-name="T55">Pakeisti 4.84 straipsnio 8 dalį ir ją išdėstyti taip: </text:span></text:p>
      <text:p text:style-name="P56"/>
      <text:p text:style-name="P57"><text:span text:style-name="T58">„8. Bendrojo naudojimo objektų administratorius administruoja bendrojo n</text:span><text:span text:style-name="T59">audojimo objektus pagal Vyriausybės patvirtintus nuostatus. Administratorius, vykdydamas jam pavestas funkcijas, negali pirkti paslaugų, statybos ir kitų rangos darbų iš su juo susijusių ūkio subjektų, kurie su administratoriumi yra bendrai valdomi, įsipar</text:span><text:span text:style-name="T60">eigoję derinti savo ūkinės veiklos sprendimus ar turi bendrą administracinį padalinį arba kurių stebėtojų taryboje, valdyboje ar kitame valdymo ar priežiūros organe yra tų pačių narių kaip ir administratoriaus valdymo ar priežiūros organuose, arba tas pats</text:span><text:span text:style-name="T61"><text:s/>asmuo ar tie patys asmenys turi administratoriaus ir ūkio subjekto akcijų dalį, arba subjektų, kuriems administratorius įsipareigojęs atsakyti pagal trečiųjų asmenų prievolių įvykdymą, išskyrus atvejus, kai tokiam pirkimui šio kodekso 4.85 straipsnyje nus</text:span><text:span text:style-name="T62">tatyta tvarka balsų dauguma pritaria butų ir kitų patalpų savininkai.“ </text:span></text:p>
      <text:p text:style-name="P63"/>
      <text:p text:style-name="P64"/>
      <text:p text:style-name="P65"><text:span text:style-name="T66">2</text:span><text:span text:style-name="T67"><text:s/>straipsnis.<text:s/></text:span><text:span text:style-name="T68">Įstatymo įsigaliojimas</text:span></text:p>
      <text:p text:style-name="P69"><text:span text:style-name="T70">2</text:span><text:span text:style-name="T71">  straipsnis.<text:s/></text:span><text:span text:style-name="T72">Įstatymo įsigaliojimas ir įgyvendinimas</text:span></text:p>
      <text:p text:style-name="P73"><text:span text:style-name="T74">1</text:span><text:span text:style-name="T75">.</text:span><text:span text:style-name="T76"><text:tab/>Šis Įstatymas įsigalioja 2022 m.  sausio 1 d.</text:span></text:p>
      <text:p text:style-name="P77"><text:span text:style-name="T78">2</text:span><text:span text:style-name="T79">.</text:span><text:span text:style-name="T80"><text:tab/></text:span><text:span text:style-name="T81">Vyriausybė ir<text:s/></text:span><text:span text:style-name="T82">(ar) jos įgaliota institucija iki 2021 m. gruodžio 31 d. priima šio įstatymo įgyvendinamuosius teisės aktus</text:span></text:p>
      <text:p text:style-name="P83"/>
      <text:p text:style-name="P84"/>
      <text:p text:style-name="P85"><text:span text:style-name="T86">Skelbiu šį Lietuvos Respublikos Seimo priimtą įstatymą.</text:span></text:p>
      <text:p text:style-name="P87"/>
      <text:p text:style-name="P88"><text:span text:style-name="T89">Respublikos Prezidentas</text:span></text:p>
      <text:p text:style-name="P90"/>
      <text:p text:style-name="P91"/>
      <text:p text:style-name="P92"><text:span text:style-name="T93">Teikia</text:span></text:p>
      <text:p text:style-name="P94"><text:span text:style-name="T95">Seimo narė</text:span><text:span text:style-name="T96"><text:tab/></text:span><text:span text:style-name="T97"><text:tab/></text:span><text:span text:style-name="T98"><text:tab/></text:span><text:span text:style-name="T99"><text:tab/></text:span><text:span text:style-name="T100"><text:tab/><text:s text:c="5"/>Ligita Girskien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5-04T12:03:00Z</meta:creation-date>
    <dc:date>2021-05-04T12:03:00Z</dc:date>
    <meta:template xlink:href="Normal.dotm" xlink:type="simple"/>
    <meta:editing-cycles>2</meta:editing-cycles>
    <meta:editing-duration>PT0S</meta:editing-duration>
    <meta:document-statistic meta:page-count="2" meta:paragraph-count="55" meta:word-count="399" meta:character-count="3210" meta:row-count="102" meta:non-whitespace-character-count="2866"/>
  </office:meta>
</office:document-meta>
</file>