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0.5in"/>
      <style:text-properties style:font-size-complex="12pt"/>
    </style:style>
    <style:style style:name="P10" style:parent-style-name="Normal" style:family="paragraph">
      <style:paragraph-properties fo:text-indent="0.5in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margin-right="0.0395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right="0.0395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-0.0013in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5in" fo:margin-right="-0.0013in">
        <style:tab-stops/>
      </style:paragraph-properties>
    </style:style>
    <style:style style:name="P37" style:parent-style-name="Normal" style:family="paragraph">
      <style:paragraph-properties fo:text-align="justify" fo:margin-right="-0.0013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margin-right="-0.0013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margin-right="-0.0013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right="-0.0013in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13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13in" fo:text-indent="0.5in"/>
    </style:style>
    <style:style style:name="P59" style:parent-style-name="Normal" style:family="paragraph">
      <style:paragraph-properties fo:text-align="justify" fo:margin-right="-0.0013in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right="-0.0013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-0.0013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right="-0.0013in" fo:text-indent="0.5in"/>
    </style:style>
    <style:style style:name="P77" style:parent-style-name="Normal" style:family="paragraph">
      <style:paragraph-properties fo:text-align="justify" fo:margin-right="-0.0013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1666in" fo:margin-right="-0.0013in" fo:text-indent="0.5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1666in" fo:margin-right="-0.0013in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margin-right="0.1972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margin-left="0.5909in" fo:margin-right="0.484in" fo:text-indent="0.5in">
        <style:tab-stops>
          <style:tab-stop style:type="left" style:position="6.6937in"/>
        </style:tab-stops>
      </style:paragraph-properties>
    </style:style>
    <style:style style:name="P98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0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BIUDŽETO SANDAROS ĮSTATYMO NR. I-430 3, 35 IR 38 STRAIPSNIŲ PAKEITIMO<text:s/></text:span><text:span text:style-name="T15">ĮSTATYMAS</text:span></text:p>
      <text:p text:style-name="P16"/>
      <text:p text:style-name="P17"><text:span text:style-name="T18">2020 m. <text:s text:c="28"/>d. Nr.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2 dalį ir ją<text:s/></text:span><text:span text:style-name="T30">išdėstyti taip:</text:span></text:p>
      <text:p text:style-name="P31"><text:span text:style-name="T32">„</text:span><text:span text:style-name="T33">2</text:span><text:span text:style-name="T34">. Valstybės biudžeto ir savivaldybių biudžetų asignavimai naudojami valstybės ir savivaldybių funkcijoms atlikti. Lietuvos Respublikoje surenkami mokesčiai, privalomos įmokos ir rinkliavos gali būti perskirstomi tik per valstybės biudže</text:span><text:span text:style-name="T35">tą ir savivaldybių biudžetus, Valstybinio socialinio draudimo fondą, Privalomojo sveikatos draudimo fondą ir kitus išteklių fondus, į kuriuos surenkamos privalomos įmokos, nurodytos išteklių fondo steigimą reglamentuojančiame įstatyme.“</text:span></text:p>
      <text:p text:style-name="P36"/>
      <text:p text:style-name="P37"><text:span text:style-name="T38">2</text:span><text:span text:style-name="T39"><text:s/>straip</text:span><text:span text:style-name="T40">snis.<text:s/></text:span><text:span text:style-name="T41">35 straipsnio pakeitimas</text:span></text:p>
      <text:p text:style-name="P42"><text:span text:style-name="T43">Pakeisti 35 straipsnį ir jį išdėstyti taip:</text:span></text:p>
      <text:p text:style-name="P44"><text:span text:style-name="T45">„</text:span><text:span text:style-name="T46">35</text:span><text:span text:style-name="T47"><text:s/>straipsnis.<text:s/></text:span><text:span text:style-name="T48">Valstybės ir savivaldybių biudžetų vykdymo ataskaitų rinkiniai</text:span></text:p>
      <text:p text:style-name="P49"><text:span text:style-name="T50">1</text:span><text:span text:style-name="T51">. Valstybės ir savivaldybių biudžetų vykdymo ataskaitų rinkinių sudėties, turinio ir teikimo<text:s/></text:span><text:span text:style-name="T52">reikalavimai nustatyti Viešojo sektoriaus atskaitomybės</text:span><text:span text:style-name="T53"><text:s/>įstatyme.</text:span></text:p>
      <text:p text:style-name="P54"><text:span text:style-name="T55">2</text:span><text:span text:style-name="T56">. Ne viešojo sektoriaus subjektai, gaunantys valstybės biudžeto asignavimus, valstybės biudžeto asignavimų panaudojimo kontrolės tikslais Finansų ministerijai teikia finansų ministro nu</text:span><text:span text:style-name="T57">statytą informaciją.“</text:span></text:p>
      <text:p text:style-name="P58"/>
      <text:p text:style-name="P59"><text:span text:style-name="T60">3</text:span><text:span text:style-name="T61"><text:s/>straipsnis.<text:s/></text:span><text:span text:style-name="T62">38 straipsnio pakeitimas</text:span></text:p>
      <text:p text:style-name="P63"><text:span text:style-name="T64">Pakeisti 38 straipsnio 1 dalį ir ją išdėstyti taip:</text:span></text:p>
      <text:p text:style-name="P65"><text:span text:style-name="T66">„</text:span><text:span text:style-name="T67">1</text:span><text:span text:style-name="T68">.</text:span><text:span text:style-name="T69"><text:s/></text:span><text:span text:style-name="T70">Kiekvienais metais Vyriausybė ar jos įgaliota institucija kartu su Fiskalinės sutarties įgyvendinimo konstitucinio įstatymo 3 straipsnio 2 dalyje nurodyta ataskaita Seimui pateikia informaciją apie tam tikrų metų valdžios sektoriaus balanso rodiklio arba v</text:span><text:span text:style-name="T71">aldžios sektoriaus balanso rodiklio postūmio užduoties vykdymą ir apie tai, ar pasibaigusiais biudžetiniais metais buvo laikomasi išlaidų augimo ribojimo taisyklės.<text:s/></text:span><text:span text:style-name="T72">Neįvykdžius tam tikrų metų valdžios sektoriaus balanso rodiklio arba valdžios sektoriaus ba</text:span><text:span text:style-name="T73">lanso rodiklio postūmio užduoties, nurodomos to priežastys</text:span><text:span text:style-name="T74">. Laikoma, kad užduotis neįvykdyta arba išlaidų augimo ribojimo taisyklės buvo nesilaikyta, jeigu valdžios sektoriaus balanso rodiklis arba valdžios sektoriaus balanso rodiklio postūmis nukrypsta nu</text:span><text:span text:style-name="T75">o užduoties arba išlaidų dydis viršija nustatytąjį daugiau negu 0,2 procento BVP to meto kainomis.“</text:span></text:p>
      <text:p text:style-name="P76"/>
      <text:p text:style-name="P77"><text:span text:style-name="T78">4</text:span><text:span text:style-name="T79"><text:s/>straipsnis.<text:s/></text:span><text:span text:style-name="T80">Įstatymo įsigaliojimas, taikymas ir įgyvendinimas</text:span></text:p>
      <text:p text:style-name="P81"><text:span text:style-name="T82">1</text:span><text:span text:style-name="T83">. Šis įstatymas, išskyrus šio straipsnio 3 dalį, įsigalioja 2022 m. sausio 1</text:span><text:span text:style-name="T84"><text:s/>d.</text:span></text:p>
      <text:p text:style-name="P85"><text:span text:style-name="T86">2</text:span><text:span text:style-name="T87">. Šis įstatymas taikomas rengiant 2023 ir vėlesnių metų Lietuvos Respublikos valstybės biudžeto ir savivaldybių biudžetų finansinių rodiklių patvirtinimo įstatymų projektus, 2022 ir vėlesnių metų valstybės biudžeto vykdymo ataskaitų rinkinius ir s</text:span><text:span text:style-name="T88">truktūrinio valdžios sektoriaus balanso rodiklio postūmio užduoties įvykdymo ir struktūrinio valdžios sektoriaus balanso rodiklio ataskaitas.</text:span></text:p>
      <text:p text:style-name="P89"/>
      <text:p text:style-name="Normal"/>
      <text:p text:style-name="P90"><text:span text:style-name="T91">3</text:span><text:span text:style-name="T92">. Lietuvos Respublikos finansų ministerija iki 2021 m. gruodžio 31 d.<text:s/></text:span><text:span text:style-name="T93">priima šio įstatymo įgyvendinamuosius</text:span><text:span text:style-name="T94"><text:s/>teisės aktus.<text:s/></text:span></text:p>
      <text:p text:style-name="P95"/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/>
      <text:p text:style-name="P102"><text:span text:style-name="T10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3-09T06:50:00Z</meta:creation-date>
    <dc:date>2020-03-09T06:50:00Z</dc:date>
    <meta:print-date>2019-12-04T14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0" meta:character-count="3020" meta:row-count="122" meta:non-whitespace-character-count="2692"/>
  </office:meta>
</office:document-meta>
</file>