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language="en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6 M.<text:s/></text:span><text:span text:style-name="T11">GEGU</text:span><text:span text:style-name="T12">ŽĖS<text:s/></text:span><text:span text:style-name="T13">20</text:span><text:span text:style-name="T14"> D. IŠVADOS NR. 250-I-</text:span><text:span text:style-name="T15">18</text:span></text:p>
      <text:p text:style-name="P16"/>
      <text:p text:style-name="P17">2026 m. <text:s text:c="13"/>d. Nr.<text:s/></text:p>
      <text:p text:style-name="P18">Vilnius</text:p>
      <text:p text:style-name="P19"/>
      <text:p text:style-name="P20"><text:span text:style-name="T21">Lietuvos Respublikos Seimas, vadovaudamasis Lietuvos Respublikos peticijų konstitucinio įstatymo 19 straipsnio 1 dalimi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tarti Seimo Peticijų komisijos 2026 m. gegužės<text:s/></text:span><text:span text:style-name="T30">20<text:s/></text:span><text:span text:style-name="T31">d. išvadai Nr. 250-I-</text:span><text:span text:style-name="T32">18</text:span><text:span text:style-name="T33"><text:s/>netenkinti peticijoje pateikt</text:span><text:span text:style-name="T34">o</text:span><text:span text:style-name="T35"><text:s/>siūlymo</text:span><text:span text:style-name="T36"><text:s/>dėl Lietuvos Respublikos piniginės socialinės paramos nepasiturintiems gyventojams įstatymo 23 straipsnio 2 dalies 15 punkto nuostatų pakeitimo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Nustatyti, kad šis nutarimas įsigalioja nuo jo oficialaus paskelbimo.</text:span></text:p>
      <text:p text:style-name="P43"/>
      <text:p text:style-name="P44"><text:span text:style-name="T45">Seimo<text:s/></text:span><text:span text:style-name="T46">Pirminink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eikia</text:p>
      <text:p text:style-name="P62"><text:span text:style-name="T63">Peticijų komisijos pirmininkas</text:span><text:span text:style-name="T64"><text:tab/></text:span><text:span text:style-name="T65"><text:tab/></text:span><text:span text:style-name="T66"><text:tab/></text:span><text:span text:style-name="T67"><text:tab/>Tadas Praj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6-07-09T06:14:00Z</meta:creation-date>
    <dc:date>2026-07-09T06:14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2" meta:character-count="777" meta:row-count="16" meta:non-whitespace-character-count="679"/>
  </office:meta>
</office:document-meta>
</file>