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P2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207</text:span></text:p>
      <text:p text:style-name="P3">KUPIŠKIO RAJONO SAVIVALDYBĖS TARYBA</text:p>
      <text:p text:style-name="P4"/>
      <text:p text:style-name="P5">SPRENDIMAS</text:p>
      <text:p text:style-name="P6">DĖL KUPIŠKIO RAJONO SAVIVALDYBĖS TARYBOS 2016 M. SPALIO 27 D. SPRENDIMO NR. TS-274 „DĖL KUPIŠKIO RAJONO SAVIVALDYBĖS PSICHOLOGINIŲ KRIZIŲ VALDYMO GRUPĖS SUDĖTIES IR VEIKLOS REGLAMENTO<text:s/>PATVIRTINIMO“ PAKEITIMO</text:p>
      <text:p text:style-name="P7"/>
      <text:p text:style-name="P8">2019 m. rugpjūčio <text:s text:c="5"/>d. Nr. TS-</text:p>
      <text:p text:style-name="P9">Kupiškis</text:p>
      <text:p text:style-name="P10"/>
      <text:p text:style-name="P11">Vadovaudamasi Lietuvos Respublikos vietos savivaldos įstatymo 18 straipsnio 1 dalimi, Kupiškio rajono savivaldybės taryba <text:s/>n u s p r e n d ž i a:</text:p>
      <text:p text:style-name="P12"><text:span text:style-name="T13">1</text:span><text:span text:style-name="T14">. Pakeisti</text:span><text:span text:style-name="T15"><text:s/></text:span><text:span text:style-name="T16">Kupiškio rajono savivaldybė</text:span><text:span text:style-name="T17">s psichologinių krizių valdymo grupės sudėtį, patvirtintą</text:span><text:span text:style-name="T18"><text:s/>Kupiškio rajono savivaldybės tarybos 2016 m. spalio 27 d. sprendimo Nr. TS-274 „Dėl Kupiškio rajono savivaldybės psichologinių krizių valdymo grupės sudėties ir veiklos reglamento patvirtinimo“ 1 pu</text:span><text:span text:style-name="T19">nktu, ir išdėstyti ją nauja redakcija (pridedama).</text:span></text:p>
      <text:p text:style-name="P20"><text:span text:style-name="T21">2</text:span><text:span text:style-name="T22">.<text:s/></text:span><text:span text:style-name="T23">Paskelbti apie šį sprendimą vietinėje spaudoje, o visą sprendimą – Savivaldybės interneto svetainėje ir Teisės aktų<text:s/></text:span><text:span text:style-name="T24">registre.<text:s/></text:span></text:p>
      <text:p text:style-name="P25"/>
      <text:p text:style-name="P26"/>
      <text:p text:style-name="P27"><text:span text:style-name="T28">Savivaldybės mero pavaduotojas,</text:span></text:p>
      <text:p text:style-name="P29">laikinai einantis Savivaldybės mero<text:s/>pareiga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Parengė<text:s/></text:p>
      <text:p text:style-name="P38">Administracijos direktoriaus pavaduotoja<text:s/></text:p>
      <text:p text:style-name="P39"/>
      <text:p text:style-name="P40">Ingrida Bernatavičienė<text:tab/><text:s text:c="75"/></text:p>
      <text:p text:style-name="P41"/>
      <text:p text:style-name="P42"><text:span text:style-name="T43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_s</meta:initial-creator>
    <dc:creator>adlibuser</dc:creator>
    <meta:creation-date>2019-08-01T12:45:00Z</meta:creation-date>
    <dc:date>2019-08-01T12:45:00Z</dc:date>
    <meta:print-date>2016-10-13T10:14:00Z</meta:print-date>
    <meta:template xlink:href="Normal.dotm" xlink:type="simple"/>
    <meta:editing-cycles>2</meta:editing-cycles>
    <meta:editing-duration>PT0S</meta:editing-duration>
    <meta:user-defined meta:name="LabbisDVSAttachmentId">255fd298-72d5-4549-ba36-1d00ad37d2c9</meta:user-defined>
    <meta:document-statistic meta:page-count="1" meta:paragraph-count="9" meta:word-count="154" meta:character-count="1211" meta:row-count="39" meta:non-whitespace-character-count="1066"/>
  </office:meta>
</office:document-meta>
</file>