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complex="en" style:country-complex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size-complex="12pt" style:language-complex="en" style:country-complex="US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language-asian="lt" style:country-asian="LT"/>
    </style:style>
    <style:style style:name="T67" style:parent-style-name="DefaultParagraphFont" style:family="text">
      <style:text-properties style:font-name-asian="Calibri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text-align="justify"/>
      <style:text-properties style:language-asian="lt" style:country-asian="LT"/>
    </style:style>
    <style:style style:name="P73" style:parent-style-name="Normal" style:family="paragraph">
      <style:paragraph-properties fo:text-align="justify"/>
      <style:text-properties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saugomų teritorijų specialiojo teritorijų planavimo dokumentų rengimo PRADŽIOS IR PLANAVIMO TIKSLŲ</text:span></text:p>
      <text:p text:style-name="P19"/>
      <text:p text:style-name="P20">Nr.<text:s/></text:p>
      <text:p text:style-name="P21">Vilnius</text:p>
      <text:p text:style-name="P22"/>
      <text:p text:style-name="P23"/>
      <text:p text:style-name="P24"><text:span text:style-name="T25">Vadovaudamasi<text:s/></text:span><text:span text:style-name="T26">Lietuvos Respublikos saugomų teritorijų įstatymo 23 straipsnio 1 ir 2 dalimis bei<text:s/></text:span><text:span text:style-name="T27">Lietuvos Respublikos teritorijų planavimo įstatymo 30 straipsnio 2 dalimi</text:span><text:span text:style-name="T28">, Lietuvos Respublikos Vyriausybė</text:span><text:span text:style-name="T29"><text:s/>nutaria</text:span><text:span text:style-name="T30">:</text:span></text:p>
      <text:p text:style-name="P31"><text:span text:style-name="T32">1</text:span><text:span text:style-name="T33">. Pradėti rengti Asvejos, Anykščių, Kur</text:span><text:span text:style-name="T34">tuvėnų, Sartų, Ventos, Žagarės regioninių parkų regioninių parkų planavimo schemas (ribų ir tvarkymo planus), Kučiuliškės herpetologinio, Svencelės telmologinio, Nevėžio kraštovaizdžio valstybinių draustinių ribų planus (toliau – Planavimo dokumentai).</text:span></text:p>
      <text:p text:style-name="P35"><text:span text:style-name="T36">2</text:span><text:span text:style-name="T37">. Nustatyti šiuos Planavimo dokumentų tikslus:</text:span></text:p>
      <text:p text:style-name="P38"><text:span text:style-name="T39">2.1</text:span><text:span text:style-name="T40">.<text:s/></text:span><text:span text:style-name="T41">iš naujo nustatyti Asvejos, Anykščių, Kurtuvėnų, Sartų, Ventos, Žagarės</text:span><text:span text:style-name="T42"><text:s/></text:span><text:span text:style-name="T43">regioninių parkų ir<text:s/></text:span><text:span text:style-name="T44">jų funkcinio prioriteto zonų</text:span><text:span text:style-name="T45"><text:s/>ribas,</text:span><text:span text:style-name="T46"><text:s/></text:span><text:span text:style-name="T47">Kučiuliškės herpetologinio, Svencelės telmologinio, Nevėžio<text:s/></text:span><text:span text:style-name="T48">kraštovaizdžio</text:span><text:span text:style-name="T49"><text:s/>valstybinių draustinių<text:s/></text:span><text:span text:style-name="T50">rib</text:span><text:span text:style-name="T51">a</text:span><text:span text:style-name="T52">s, taip pat<text:s/></text:span><text:span text:style-name="T53">esant poreikiui<text:s/></text:span><text:span text:style-name="T54">iš naujo nustatyti arba pakoreguoti esamas šių saugomų teritorijų buferinės apsaugos zonų ribas;</text:span></text:p>
      <text:p text:style-name="P55"><text:span text:style-name="T56">2.2</text:span><text:span text:style-name="T57">. 2.2. nustatyti<text:s/></text:span><text:span text:style-name="T58">Asvejos, Anykščių, Kurtuvėnų, Sartų, Ventos, Žagarės regioninių p</text:span><text:span text:style-name="T59">arkų</text:span><text:span text:style-name="T60"><text:s/>kraštovaizdžio tvarkymo zonas, numatyti kraštovaizdžio apsaugos bei apsaugos ir tvarkymo reglamentus, formavimo bei kitas tvarkymo priemones, sudaryti sąlygas vertingoms ekosistemoms, gyvūnų, augalų ir grybų rūšims,<text:s/></text:span><text:span text:style-name="T61">miško medžių genetiniams ištekliams</text:span><text:span text:style-name="T62"><text:s/></text:span><text:span text:style-name="T63">išsaugoti, numatyti priemones atkurti veiklos pažeistą gamtinį kraštovaizdį, ekosistemas ir objektus; numatyti priemones,<text:s/></text:span><text:span text:style-name="T64">užtikrinančias palankią Europos bendrijos svarbos rūšių ir natūralių buveinių būklę,</text:span><text:span text:style-name="T65"><text:s/>nustatyti<text:s/></text:span><text:span text:style-name="T66">kultūros paveldo vietovių ir kompleksi</text:span><text:span text:style-name="T67">nių kultūros paveldo objektų paveldo apsaugos ir veiklos plėtojimo paveldosaugos reikalavimus,<text:s/></text:span><text:span text:style-name="T68">numatyti rekreacinio naudojimo sistemą – nustatyti vietas poilsio paskirties pastatų statybai, pažintinio turizmo trasų sistemą, kitus rekreacinės infrastruktūro</text:span><text:span text:style-name="T69">s objektus, numatyti teritorijas gyvenamųjų vietovių plėtrai, naujai statybai; numatyti priemones ūkinei, įskaitant rekreacinę, veiklai reguliuoti. Įvertinus poreikius ir galimybes, saugomų teritorijų buferinės apsaugos zonose numatyti priemones, mažinanči</text:span><text:span text:style-name="T70">as neigiamą veiklos poveikį ir saugančias šių saugomų teritorijų aplinką.</text:span></text:p>
      <text:p text:style-name="P71"/>
      <text:p text:style-name="P72"/>
      <text:p text:style-name="P73"/>
      <text:p text:style-name="P74"/>
      <text:p text:style-name="P75"><text:span text:style-name="T76">Ministras Pirmininkas</text:span><text:span text:style-name="T77"><text:tab/></text:span></text:p>
      <text:p text:style-name="P78"/>
      <text:p text:style-name="P79"/>
      <text:p text:style-name="P80"/>
      <text:p text:style-name="P81"><text:span text:style-name="T82">Aplinkos ministras</text:span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ute Alisauskiene</meta:initial-creator>
    <dc:creator>adlibuser</dc:creator>
    <meta:creation-date>2020-06-12T12:45:00Z</meta:creation-date>
    <dc:date>2020-06-12T12:45:00Z</dc:date>
    <meta:print-date>2017-12-22T09:0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85" meta:character-count="2319" meta:row-count="62" meta:non-whitespace-character-count="2058"/>
  </office:meta>
</office:document-meta>
</file>